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002cm" table:align="margins"/>
    </style:style>
    <style:style style:name="Tableau1.A" style:family="table-column">
      <style:table-column-properties style:column-width="5.796cm" style:rel-column-width="23737*"/>
    </style:style>
    <style:style style:name="Tableau1.B" style:family="table-column">
      <style:table-column-properties style:column-width="10.206cm" style:rel-column-width="41798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101cm" loext:contextual-spacing="false"/>
    </style:style>
    <style:style style:name="P4" style:family="paragraph" style:parent-style-name="Standard">
      <style:paragraph-properties fo:margin-top="0.101cm" fo:margin-bottom="0.101cm" loext:contextual-spacing="false"/>
    </style:style>
    <style:style style:name="P5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6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fo:font-size="10pt" fo:font-weight="bold" officeooo:rsid="0023f7dc" officeooo:paragraph-rsid="0023f7dc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fo:font-size="10pt" style:font-size-asian="10pt" style:font-size-complex="10pt"/>
    </style:style>
    <style:style style:name="P9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fo:font-size="10pt" officeooo:rsid="0023f7dc" officeooo:paragraph-rsid="0023f7dc" style:font-size-asian="10pt" style:font-size-complex="10pt"/>
    </style:style>
    <style:style style:name="P10" style:family="paragraph" style:parent-style-name="Standard">
      <style:paragraph-properties fo:margin-top="0.101cm" fo:margin-bottom="0.101cm" loext:contextual-spacing="false"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paragraph-rsid="0020978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top="0.101cm" fo:margin-bottom="0.101cm" loext:contextual-spacing="false"/>
      <style:text-properties officeooo:paragraph-rsid="0020978b"/>
    </style:style>
    <style:style style:name="P12" style:family="paragraph" style:parent-style-name="Standard">
      <style:paragraph-properties fo:margin-top="0.199cm" fo:margin-bottom="0.101cm" loext:contextual-spacing="false" fo:text-align="justify" style:justify-single-word="false"/>
    </style:style>
    <style:style style:name="P13" style:family="paragraph" style:parent-style-name="Standard">
      <style:paragraph-properties fo:margin-top="0.4cm" fo:margin-bottom="0.199cm" loext:contextual-spacing="false" fo:text-align="justify" style:justify-single-word="false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20978b" officeooo:paragraph-rsid="0020978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Standard" style:master-page-name="MP0">
      <style:paragraph-properties style:page-number="auto" fo:break-before="page"/>
      <style:text-properties fo:language="en" fo:country="US"/>
    </style:style>
    <style:style style:name="P16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c4cf" style:font-weight-asian="bold" style:font-weight-complex="bold"/>
    </style:style>
    <style:style style:name="T3" style:family="text">
      <style:text-properties fo:font-weight="bold" officeooo:rsid="0020978b" style:font-weight-asian="bold" style:font-weight-complex="bold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fo:color="#000000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6" style:family="text">
      <style:text-properties fo:color="#000000" fo:font-size="10pt" style:text-underline-style="solid" style:text-underline-width="auto" style:text-underline-color="font-color" fo:font-weight="bold" officeooo:rsid="0020978b" style:text-underline-mode="continuous" style:text-overline-mode="continuous" style:text-line-through-mode="continuous" style:font-size-asian="10pt" style:font-weight-asian="bold" style:font-size-complex="10pt"/>
    </style:style>
    <style:style style:name="T7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8" style:family="text">
      <style:text-properties fo:color="#000000" fo:font-size="10pt" fo:font-weight="bold" style:font-size-asian="10pt" style:font-weight-asian="bold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officeooo:rsid="001fc4cf"/>
    </style:style>
    <style:style style:name="T11" style:family="text">
      <style:text-properties style:font-name="Wingdings1" style:font-name-asian="Wingdings1" style:font-name-complex="Wingdings1"/>
    </style:style>
    <style:style style:name="T12" style:family="text">
      <style:text-properties style:font-name="Wingdings1" fo:font-size="11pt" fo:font-weight="bold" style:font-name-asian="Wingdings1" style:font-size-asian="11pt" style:font-weight-asian="bold" style:font-name-complex="Wingdings1" style:font-size-complex="11pt" style:font-weight-complex="bold"/>
    </style:style>
    <style:style style:name="T13" style:family="text">
      <style:text-properties style:font-name="Calibri" fo:font-size="11pt" style:font-size-asian="11pt" style:font-size-complex="11pt"/>
    </style:style>
    <style:style style:name="T14" style:family="text">
      <style:text-properties style:font-name="Calibri" fo:font-size="11pt" officeooo:rsid="0020978b" style:font-size-asian="11pt" style:font-size-complex="11pt"/>
    </style:style>
    <style:style style:name="T15" style:family="text">
      <style:text-properties style:font-name="Calibri" fo:font-size="11pt" fo:font-weight="bold" style:font-name-asian="Wingdings1" style:font-size-asian="11pt" style:font-weight-asian="bold" style:font-name-complex="Wingdings1" style:font-size-complex="11pt" style:font-weight-complex="bold"/>
    </style:style>
    <style:style style:name="T16" style:family="text">
      <style:text-properties officeooo:rsid="0020978b"/>
    </style:style>
    <style:style style:name="T17" style:family="text">
      <style:text-properties style:font-name-asian="Wingdings1" style:font-name-complex="Wingding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aison Sociale</text:p>
      <text:p text:style-name="P1">Adresse</text:p>
      <text:p text:style-name="P1">Numéro pacage</text:p>
      <text:p text:style-name="P1"><text:tab/><text:tab/><text:tab/><text:tab/><text:tab/><text:tab/><text:tab/><text:tab/><text:tab/><text:tab/><text:span text:style-name="T10">à</text:span></text:p>
      <text:p text:style-name="P1"><text:tab/><text:tab/><text:tab/><text:tab/><text:tab/><text:tab/><text:tab/><text:tab/><text:span text:style-name="T10">DDTM du (préciser département)</text:span></text:p>
      <text:p text:style-name="P1"/>
      <text:p text:style-name="P1">OBJET: <text:span text:style-name="T1">D</text:span><text:span text:style-name="T2">emande de reconnaissance de circonstances exceptionnelles liées à la sécheresse -</text:span><text:span text:style-name="T1"> non-respect du cahier des charges </text:span><text:span text:style-name="T2">MAEC</text:span></text:p>
      <text:p text:style-name="P1"/>
      <text:p text:style-name="Standard"><text:tab/>Madame, Monsieur,</text:p>
      <text:p text:style-name="P3"><text:tab/>Par la présente, j’informe vos services que je ne vais pas être en mesure de respecter le<text:span text:style-name="T16">(s)</text:span> point<text:span text:style-name="T16">(s)</text:span> de contrôle suivant de la <text:span text:style-name="Police_20_par_20_défaut"><text:span text:style-name="T1">MAEC [code MAEC </text:span></text:span><text:span text:style-name="Police_20_par_20_défaut"><text:span text:style-name="T3">à préciser : <text:s text:c="10"/></text:span></text:span><text:span text:style-name="Police_20_par_20_défaut"><text:span text:style-name="T1">]</text:span></text:span> pour la campagne PAC 2022.</text:p>
      <text:p text:style-name="P4"><text:span text:style-name="Police_20_par_20_défaut"><text:span text:style-name="T4">Au choix :</text:span></text:span> 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4">MAEC Système Polyculture Elevage</text:p>
          </table:table-cell>
          <table:table-cell table:style-name="Tableau1.B1" office:value-type="string">
            <text:p text:style-name="P11"><text:span text:style-name="T12"></text:span><text:span text:style-name="T15"> </text:span><text:span text:style-name="T13">respect d’une part maximale de surface en maïs (hors maïs grain et semences) consommé d</text:span><text:span text:style-name="T14">e</text:span><text:span text:style-name="T13"> dans la surface fourragère principale</text:span></text:p>
            <text:p text:style-name="P10"><text:span text:style-name="T11"></text:span><text:span text:style-name="T17"> </text:span><text:s/>respect d’un niveau maximal d’achat de concentrés B</text:p>
          </table:table-cell>
        </table:table-row>
        <table:table-row>
          <table:table-cell table:style-name="Tableau1.A2" office:value-type="string">
            <text:p text:style-name="P14">Autre MAEC à préciser</text:p>
          </table:table-cell>
          <table:table-cell table:style-name="Tableau1.B2" office:value-type="string">
            <text:p text:style-name="P14"><text:span text:style-name="T11"></text:span> Préciser l’obligation qui ne pourrait être respectée en conséquence directe de la sécheresse 2022 :</text:p>
            <text:p text:style-name="P14"/>
            <text:p text:style-name="P14"/>
            <text:p text:style-name="P14"/>
          </table:table-cell>
        </table:table-row>
      </table:table>
      <text:p text:style-name="P12">En effet, les conditions climatiques exceptionnelles en Bretagne durant l’été 2022 ont fortement impacté mes productions fourragères, m’obligeant à revoir de manière exceptionnelle et temporaire ma logique fourragère.</text:p>
      <text:p text:style-name="P12">Je vous prie de bien vouloir tenir compte du caractère exceptionnel de cette situation, et de reconnaître le cas de force majeure.</text:p>
      <text:p text:style-name="P13">A …………………………………….., le ………………………………………..</text:p>
      <text:p text:style-name="P13">Signature(s) du demandeur, du représentant légal en cas de forme sociétaire, de tous les associés en cas de GAEC (pour les formes sociétaires autres que GAEC, précisez le nom et le prénom du signataire) :</text:p>
      <text:p text:style-name="P2"/>
      <text:p text:style-name="P16"><text:span text:style-name="Police_20_par_20_défaut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system" style:font-pitch-complex="variable" fo:hyphenate="false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2LVL2" style:display-name="WW_CharLFO2LVL2" style:family="text">
      <style:text-properties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-complex="Courier New" style:font-family-complex="'Courier New'" style:font-family-generic-complex="modern" style:font-pitch-complex="fixed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 style:font-pitch="variable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family-generic="roman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family-generic="roman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family-generic="roman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creation-date>2022-08-25T15:27:18.268000000</meta:creation-date>
    <meta:editing-cycles>2</meta:editing-cycles>
    <meta:editing-duration>PT43M46S</meta:editing-duration>
    <dc:date>2022-08-26T15:03:01.041000000</dc:date>
    <meta:document-statistic meta:table-count="1" meta:image-count="0" meta:object-count="0" meta:page-count="1" meta:paragraph-count="18" meta:word-count="211" meta:character-count="1363" meta:non-whitespace-character-count="1138"/>
    <meta:user-defined meta:name="AppVersion">14.0000</meta:user-defined>
    <meta:user-defined meta:name="Company">CHAMBRE D'AGRICULTURE DE BRETAG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AppData/Local/Temp/modele_non-respect_obligations_MAEC_SPE_secheresse%20-%20Copie-1.odt/Normal"/>
  </office:meta>
</office:document-meta>
</file>