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4" svg:font-family="Tahoma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Arial1" svg:font-family="Arial" style:font-family-generic="swiss"/>
    <style:font-face style:name="AR PL SungtiL GB" svg:font-family="'AR PL SungtiL GB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07cm" style:rel-column-width="1988*"/>
    </style:style>
    <style:style style:name="Tableau1.B" style:family="table-column">
      <style:table-column-properties style:column-width="1.984cm" style:rel-column-width="1125*"/>
    </style:style>
    <style:style style:name="Tableau1.C" style:family="table-column">
      <style:table-column-properties style:column-width="2.402cm" style:rel-column-width="1362*"/>
    </style:style>
    <style:style style:name="Tableau1.D" style:family="table-column">
      <style:table-column-properties style:column-width="1.61cm" style:rel-column-width="913*"/>
    </style:style>
    <style:style style:name="Tableau1.E" style:family="table-column">
      <style:table-column-properties style:column-width="1.388cm" style:rel-column-width="787*"/>
    </style:style>
    <style:style style:name="Tableau1.F" style:family="table-column">
      <style:table-column-properties style:column-width="1.81cm" style:rel-column-width="1026*"/>
    </style:style>
    <style:style style:name="Tableau1.G" style:family="table-column">
      <style:table-column-properties style:column-width="2.094cm" style:rel-column-width="1187*"/>
    </style:style>
    <style:style style:name="Tableau1.H" style:family="table-column">
      <style:table-column-properties style:column-width="2.205cm" style:rel-column-width="12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996cm" fo:margin-left="3.006cm" table:align="left"/>
    </style:style>
    <style:style style:name="Tableau2.A" style:family="table-column">
      <style:table-column-properties style:column-width="7.893cm"/>
    </style:style>
    <style:style style:name="Tableau2.B" style:family="table-column">
      <style:table-column-properties style:column-width="1.1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983cm" style:rel-column-width="2825*"/>
    </style:style>
    <style:style style:name="Tableau3.B" style:family="table-column">
      <style:table-column-properties style:column-width="4.763cm" style:rel-column-width="2700*"/>
    </style:style>
    <style:style style:name="Tableau3.D" style:family="table-column">
      <style:table-column-properties style:column-width="2.492cm" style:rel-column-width="141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language="fr" fo:country="FR"/>
    </style:style>
    <style:style style:name="P3" style:family="paragraph" style:parent-style-name="Standard">
      <style:text-properties style:font-name="Tahoma2" fo:font-size="11pt" style:text-underline-style="solid" style:text-underline-width="auto" style:text-underline-color="font-color" fo:font-weight="bold" officeooo:rsid="004bbfdc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text-properties style:font-name="Tahoma2" fo:font-size="11pt" style:text-underline-style="none" fo:font-weight="normal" officeooo:rsid="004bbfdc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text-properties style:font-name="Tahoma2" fo:font-size="11pt" fo:font-style="italic" style:text-underline-style="none" fo:font-weight="normal" officeooo:rsid="013a3766" officeooo:paragraph-rsid="013a3766" fo:background-color="#ffff0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6" style:family="paragraph" style:parent-style-name="Heading_20_1">
      <style:paragraph-properties fo:text-align="center" style:justify-single-word="false" fo:padding="0.049cm" fo:border="0.06pt solid #000000"/>
      <style:text-properties style:font-name="Tahoma2" fo:font-size="11pt" style:font-size-asian="11pt" style:font-size-complex="11pt"/>
    </style:style>
    <style:style style:name="P7" style:family="paragraph" style:parent-style-name="Normal_20__28_Web_29_" style:list-style-name="WWNum12">
      <style:paragraph-properties fo:margin-top="0cm" fo:margin-bottom="0cm" loext:contextual-spacing="false" style:line-height-at-least="0.42cm" fo:hyphenation-ladder-count="no-limit"/>
      <style:text-properties fo:color="#000000"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8" style:family="paragraph" style:parent-style-name="Normal_20__28_Web_29_" style:list-style-name="WWNum12">
      <style:paragraph-properties fo:margin-top="0cm" fo:margin-bottom="0cm" loext:contextual-spacing="false" fo:hyphenation-ladder-count="no-limit"/>
      <style:text-properties fo:color="#000000"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9" style:family="paragraph" style:parent-style-name="Normal_20__28_Web_29_">
      <style:paragraph-properties fo:margin-top="0cm" fo:margin-bottom="0cm" loext:contextual-spacing="false">
        <style:tab-stops>
          <style:tab-stop style:position="0.503cm"/>
        </style:tab-stops>
      </style:paragraph-properties>
      <style:text-properties fo:color="#000000" style:font-name="Tahoma2" fo:font-size="11pt" fo:language="fr" fo:country="FR" style:text-underline-style="solid" style:text-underline-width="auto" style:text-underline-color="font-color" fo:font-weight="bold" officeooo:paragraph-rsid="000a764b" style:font-size-asian="11pt" style:font-weight-asian="bold" style:font-name-complex="Arial2" style:font-size-complex="11pt" style:font-weight-complex="bold"/>
    </style:style>
    <style:style style:name="P10" style:family="paragraph" style:parent-style-name="Normal_20__28_Web_29_">
      <style:paragraph-properties fo:margin-top="0cm" fo:margin-bottom="0cm" loext:contextual-spacing="false"/>
      <style:text-properties fo:color="#000000" style:font-name="Tahoma2" fo:font-size="11pt" fo:language="fr" fo:country="FR" style:text-underline-style="solid" style:text-underline-width="auto" style:text-underline-color="font-color" fo:font-weight="bold" officeooo:paragraph-rsid="000a764b" style:font-size-asian="11pt" style:font-weight-asian="bold" style:font-name-complex="Arial2" style:font-size-complex="11pt" style:font-weight-complex="bold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Tahoma2" fo:font-size="11pt" fo:language="fr" fo:country="FR" style:text-underline-style="none" fo:font-weight="normal" officeooo:paragraph-rsid="000a764b" style:font-size-asian="11pt" style:font-weight-asian="normal" style:font-name-complex="Arial2" style:font-size-complex="11pt" style:font-weight-complex="normal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Tahoma2" fo:font-size="11pt" fo:language="fr" fo:country="FR" style:text-underline-style="none" fo:font-weight="normal" officeooo:paragraph-rsid="01373c7d" style:font-size-asian="11pt" style:font-weight-asian="normal" style:font-name-complex="Arial2" style:font-size-complex="11pt" style:font-weight-complex="normal"/>
    </style:style>
    <style:style style:name="P13" style:family="paragraph" style:parent-style-name="Normal_20__28_Web_29_">
      <style:paragraph-properties fo:margin-top="0cm" fo:margin-bottom="0cm" loext:contextual-spacing="false"/>
      <style:text-properties style:font-name="Tahoma2" fo:font-size="11pt" fo:language="fr" fo:country="FR" style:text-underline-style="none" fo:font-weight="normal" officeooo:paragraph-rsid="01391597" fo:background-color="#ffff00" style:font-name-asian="Lucida Sans Unicode" style:font-size-asian="11pt" style:font-weight-asian="normal" style:font-name-complex="Arial2" style:font-size-complex="11pt" style:font-weight-complex="normal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Tahoma2" fo:font-size="11pt" fo:language="fr" fo:country="FR" style:text-underline-style="solid" style:text-underline-width="auto" style:text-underline-color="font-color" fo:font-weight="bold" officeooo:paragraph-rsid="004bbfdc" style:font-size-asian="11pt" style:font-weight-asian="bold" style:font-name-complex="Arial2" style:font-size-complex="11pt" style:font-weight-complex="bold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Tahoma2" fo:font-size="11pt" fo:language="fr" fo:country="FR" style:text-underline-style="solid" style:text-underline-width="auto" style:text-underline-color="font-color" fo:font-weight="bold" officeooo:paragraph-rsid="000a764b" style:font-size-asian="11pt" style:font-weight-asian="bold" style:font-name-complex="Arial2" style:font-size-complex="11pt" style:font-weight-complex="bold"/>
    </style:style>
    <style:style style:name="P16" style:family="paragraph" style:parent-style-name="Normal_20__28_Web_29_" style:list-style-name="WWNum10">
      <style:paragraph-properties fo:margin-top="0cm" fo:margin-bottom="0cm" loext:contextual-spacing="false" fo:hyphenation-ladder-count="no-limit"/>
      <style:text-properties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17" style:family="paragraph" style:parent-style-name="Normal_20__28_Web_29_">
      <style:paragraph-properties fo:margin-top="0cm" fo:margin-bottom="0cm" loext:contextual-spacing="false" fo:hyphenation-ladder-count="no-limit"/>
      <style:text-properties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18" style:family="paragraph" style:parent-style-name="Normal_20__28_Web_29_" style:list-style-name="WWNum11">
      <style:paragraph-properties fo:margin-top="0cm" fo:margin-bottom="0cm" loext:contextual-spacing="false" fo:hyphenation-ladder-count="no-limit"/>
      <style:text-properties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19" style:family="paragraph" style:parent-style-name="Normal_20__28_Web_29_" style:list-style-name="WWNum12">
      <style:paragraph-properties fo:margin-top="0cm" fo:margin-bottom="0cm" loext:contextual-spacing="false" fo:hyphenation-ladder-count="no-limit"/>
      <style:text-properties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20" style:family="paragraph" style:parent-style-name="Normal_20__28_Web_29_" style:list-style-name="WWNum13">
      <style:paragraph-properties fo:margin-top="0cm" fo:margin-bottom="0cm" loext:contextual-spacing="false" fo:hyphenation-ladder-count="no-limit"/>
      <style:text-properties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21" style:family="paragraph" style:parent-style-name="Normal_20__28_Web_29_" style:list-style-name="WWNum14">
      <style:paragraph-properties fo:margin-top="0cm" fo:margin-bottom="0cm" loext:contextual-spacing="false" fo:hyphenation-ladder-count="no-limit"/>
      <style:text-properties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22" style:family="paragraph" style:parent-style-name="Normal_20__28_Web_29_" style:list-style-name="WWNum14">
      <style:paragraph-properties fo:margin-top="0cm" fo:margin-bottom="0cm" loext:contextual-spacing="false" style:line-height-at-least="0.42cm" fo:hyphenation-ladder-count="no-limit"/>
      <style:text-properties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23" style:family="paragraph" style:parent-style-name="Normal_20__28_Web_29_">
      <style:paragraph-properties fo:margin-top="0cm" fo:margin-bottom="0cm" loext:contextual-spacing="false" fo:hyphenation-ladder-count="no-limit"/>
      <style:text-properties style:font-name="Tahoma2" fo:font-size="11pt" fo:language="fr" fo:country="FR" officeooo:rsid="004bbfdc" officeooo:paragraph-rsid="004bbfdc" style:font-size-asian="11pt" style:font-name-complex="Arial2" style:font-size-complex="11pt" fo:hyphenate="true" fo:hyphenation-remain-char-count="2" fo:hyphenation-push-char-count="2"/>
    </style:style>
    <style:style style:name="P24" style:family="paragraph" style:parent-style-name="Normal_20__28_Web_29_">
      <style:paragraph-properties fo:margin-top="0cm" fo:margin-bottom="0cm" loext:contextual-spacing="false"/>
      <style:text-properties style:font-name="Tahoma2" fo:font-size="11pt" fo:language="fr" fo:country="FR" officeooo:paragraph-rsid="000a764b" style:font-size-asian="11pt" style:font-size-complex="11pt"/>
    </style:style>
    <style:style style:name="P25" style:family="paragraph" style:parent-style-name="Normal_20__28_Web_29_">
      <style:paragraph-properties fo:margin-top="0cm" fo:margin-bottom="0cm" loext:contextual-spacing="false"/>
      <style:text-properties style:font-name="Tahoma2" fo:font-size="11pt" fo:language="fr" fo:country="FR" fo:font-weight="normal" officeooo:paragraph-rsid="000a764b" style:font-name-asian="Lucida Sans Unicode" style:font-size-asian="11pt" style:font-weight-asian="normal" style:font-name-complex="Arial2" style:font-size-complex="11pt" style:font-weight-complex="normal"/>
    </style:style>
    <style:style style:name="P26" style:family="paragraph" style:parent-style-name="Normal_20__28_Web_29_">
      <style:paragraph-properties fo:margin-top="0cm" fo:margin-bottom="0cm" loext:contextual-spacing="false"/>
      <style:text-properties style:font-name="Tahoma2" fo:font-size="11pt" fo:language="fr" fo:country="FR" fo:font-weight="normal" officeooo:rsid="01391597" officeooo:paragraph-rsid="01391597" fo:background-color="#ffff00" style:font-size-asian="11pt" style:font-weight-asian="normal" style:font-name-complex="Arial2" style:font-size-complex="11pt" style:font-weight-complex="normal"/>
    </style:style>
    <style:style style:name="P27" style:family="paragraph" style:parent-style-name="Normal_20__28_Web_29_">
      <style:paragraph-properties fo:margin-left="2.54cm" fo:margin-right="0cm" fo:margin-top="0cm" fo:margin-bottom="0cm" loext:contextual-spacing="false" fo:hyphenation-ladder-count="no-limit" fo:text-indent="0cm" style:auto-text-indent="false"/>
      <style:text-properties fo:color="#000000"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color="#000000" style:font-name="Tahoma2" fo:font-size="11pt" fo:language="fr" fo:country="FR" fo:font-style="italic" officeooo:rsid="01373c7d" officeooo:paragraph-rsid="01373c7d" fo:background-color="#ffff00" style:font-size-asian="11pt" style:font-style-asian="italic" style:font-name-complex="Arial2" style:font-size-complex="11pt" style:font-style-complex="italic" fo:hyphenate="true" fo:hyphenation-remain-char-count="2" fo:hyphenation-push-char-count="2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color="#000000"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color="#000000" style:font-name="Tahoma2" fo:font-size="10pt" fo:language="fr" fo:country="FR" fo:font-style="italic" officeooo:paragraph-rsid="000a764b" fo:background-color="#ffff00" style:font-size-asian="10pt" style:font-style-asian="italic" style:font-name-complex="Arial2" style:font-size-complex="10pt" style:font-style-complex="italic" fo:hyphenate="true" fo:hyphenation-remain-char-count="2" fo:hyphenation-push-char-count="2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text-indent="0.635cm" style:auto-text-indent="false"/>
      <style:text-properties style:font-name="Tahoma2" fo:font-size="11pt" fo:language="fr" fo:country="FR" style:text-underline-style="solid" style:text-underline-width="auto" style:text-underline-color="font-color" officeooo:paragraph-rsid="000a764b" style:font-size-asian="11pt" style:font-name-complex="Arial2" style:font-size-complex="11pt"/>
    </style:style>
    <style:style style:name="P32" style:family="paragraph" style:parent-style-name="Normal_20__28_Web_29_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Tahoma2" fo:font-size="11pt" fo:language="fr" fo:country="FR" officeooo:paragraph-rsid="000a764b" style:font-size-asian="11pt" style:font-name-complex="Arial2" style:font-size-complex="11pt" fo:hyphenate="tru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/>
      <style:text-properties style:font-name="Tahoma2" fo:font-size="10pt" fo:background-color="#ffff00" style:font-size-asian="10pt" style:font-name-complex="Arial2" style:font-size-complex="10pt"/>
    </style:style>
    <style:style style:name="P34" style:family="paragraph" style:parent-style-name="Table_20_Contents">
      <style:text-properties style:font-name="Tahoma2" fo:font-size="10pt" officeooo:paragraph-rsid="01391597" fo:background-color="#ffff00" style:font-size-asian="10pt" style:font-name-complex="Arial2" style:font-size-complex="10pt"/>
    </style:style>
    <style:style style:name="P35" style:family="paragraph" style:parent-style-name="Table_20_Contents">
      <style:text-properties style:font-name="Tahoma2" fo:font-size="10pt" officeooo:rsid="01391597" officeooo:paragraph-rsid="01391597" fo:background-color="#ffff00" style:font-size-asian="10pt" style:font-name-complex="Arial2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ahoma2" fo:font-size="10pt" fo:font-weight="bold" officeooo:rsid="013a3766" officeooo:paragraph-rsid="013a3766" fo:background-color="#ffff00" style:font-size-asian="10pt" style:font-weight-asian="bold" style:font-name-complex="Arial2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ahoma2" fo:font-size="10pt" fo:font-weight="bold" officeooo:rsid="01373c7d" officeooo:paragraph-rsid="01373c7d" fo:background-color="#ffff00" style:font-size-asian="10pt" style:font-weight-asian="bold" style:font-name-complex="Arial2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ahoma2" fo:font-size="10pt" fo:font-weight="normal" officeooo:rsid="01373c7d" officeooo:paragraph-rsid="01373c7d" fo:background-color="#ffff00" style:font-size-asian="10pt" style:font-weight-asian="normal" style:font-name-complex="Arial2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ahoma2" fo:font-size="10pt" fo:font-weight="normal" officeooo:rsid="01373c7d" officeooo:paragraph-rsid="01391597" fo:background-color="#ffff00" style:font-size-asian="10pt" style:font-weight-asian="normal" style:font-name-complex="Arial2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ahoma2" fo:font-size="10pt" fo:font-weight="normal" officeooo:rsid="01391597" officeooo:paragraph-rsid="01391597" fo:background-color="#ffff00" style:font-size-asian="10pt" style:font-weight-asian="normal" style:font-name-complex="Arial2" style:font-size-complex="10pt" style:font-weight-complex="normal"/>
    </style:style>
    <style:style style:name="T1" style:family="text">
      <style:text-properties fo:color="#000000" style:text-underline-style="solid" style:text-underline-width="auto" style:text-underline-color="font-color" fo:font-weight="bold" officeooo:rsid="004bbfdc" style:font-weight-asian="bold" style:font-name-complex="Arial2" style:font-weight-complex="bold"/>
    </style:style>
    <style:style style:name="T2" style:family="text">
      <style:text-properties fo:color="#000000" style:text-underline-style="solid" style:text-underline-width="auto" style:text-underline-color="font-color" fo:font-weight="bold" officeooo:rsid="01265ec0" style:font-weight-asian="bold" style:font-name-complex="Arial2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style:text-underline-style="solid" style:text-underline-width="auto" style:text-underline-color="font-color" fo:font-weight="bold" officeooo:rsid="004bbfdc" style:font-weight-asian="bold" style:font-name-complex="Arial2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122f272" style:font-weight-asian="bold" style:font-name-complex="Arial2" style:font-weight-complex="bold"/>
    </style:style>
    <style:style style:name="T6" style:family="text">
      <style:text-properties officeooo:rsid="004bbfd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4bbfdc" style:font-weight-asian="normal" style:font-weight-complex="normal"/>
    </style:style>
    <style:style style:name="T9" style:family="text">
      <style:text-properties officeooo:rsid="01276f04"/>
    </style:style>
    <style:style style:name="T10" style:family="text">
      <style:text-properties officeooo:rsid="01391597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style:text-underline-style="none" fo:font-weight="bold" officeooo:rsid="01205586" style:font-weight-asian="bold"/>
    </style:style>
    <style:style style:name="T14" style:family="text">
      <style:text-properties style:text-underline-style="none" fo:font-weight="bold" officeooo:rsid="002caa7b" style:font-weight-asian="bold"/>
    </style:style>
    <style:style style:name="T15" style:family="text">
      <style:text-properties style:text-underline-style="none" fo:font-weight="bold" officeooo:rsid="00fc7112" style:font-weight-asian="bold"/>
    </style:style>
    <style:style style:name="T16" style:family="text">
      <style:text-properties style:text-underline-style="none" fo:font-weight="bold" style:font-name-asian="Lucida Sans Unicode" style:font-weight-asian="bold"/>
    </style:style>
    <style:style style:name="T17" style:family="text">
      <style:text-properties style:text-underline-style="none" fo:font-weight="bold" officeooo:rsid="01205586" style:font-name-asian="Lucida Sans Unicode" style:font-weight-asian="bold"/>
    </style:style>
    <style:style style:name="T18" style:family="text">
      <style:text-properties style:text-underline-style="none" officeooo:rsid="01373c7d"/>
    </style:style>
    <style:style style:name="T19" style:family="text">
      <style:text-properties officeooo:rsid="013a376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 text:is-list-header="true"><text:bookmark-start text:name="__RefHeading___Toc23731_65817445"/><text:span text:style-name="T12">A</text:span><text:span text:style-name="T14">nnexe</text:span><text:span text:style-name="T12"> 1 : </text:span><text:span text:style-name="T14">Ca</text:span><text:span text:style-name="T15">hier des charges</text:span><text:span text:style-name="T12"> de l'audit global de l'exploitation agricole</text:span><text:bookmark-end text:name="__RefHeading___Toc23731_65817445"/></text:h>
      <text:p text:style-name="P14"><text:span text:style-name="T6">Identification de l’exploitation auditée et de l’organisme / expert réalisant l’audit</text:span></text:p>
      <text:p text:style-name="P11"/>
      <text:p text:style-name="P15">1. Présentation de l'exploitation</text:p>
      <text:list xml:id="list8406095353448772186" text:style-name="WWNum10">
        <text:list-item>
          <text:p text:style-name="P16">Situation familiale</text:p>
        </text:list-item>
        <text:list-item>
          <text:p text:style-name="P16">Historique de l'exploitation</text:p>
        </text:list-item>
        <text:list-item>
          <text:p text:style-name="P16">Facteurs de production</text:p>
          <text:list>
            <text:list-item>
              <text:p text:style-name="P16">Main d’œuvre disponible familiale et salariée</text:p>
            </text:list-item>
            <text:list-item>
              <text:p text:style-name="P16">Foncier (SAU, mode de faire valoir)</text:p>
            </text:list-item>
            <text:list-item>
              <text:p text:style-name="P16">Bâtiments</text:p>
            </text:list-item>
            <text:list-item>
              <text:p text:style-name="P16">Matériel</text:p>
            </text:list-item>
            <text:list-item>
              <text:p text:style-name="P16">Cheptel</text:p>
            </text:list-item>
          </text:list>
        </text:list-item>
        <text:list-item>
          <text:p text:style-name="P16">Système de production</text:p>
        </text:list-item>
        <text:list-item>
          <text:p text:style-name="P16">Origine et nature des <text:span text:style-name="T9">éventuelles </text:span><text:span text:style-name="T3">difficultés</text:span></text:p>
        </text:list-item>
      </text:list>
      <text:p text:style-name="P17"/>
      <text:p text:style-name="P15">2. Diagnostic <text:user-index-mark text:string-value="1" text:index-name="Annexe" text:outline-level="1"/><text:user-index-mark text:string-value="1" text:index-name="Annexe" text:outline-level="1"/><text:user-index-mark text:string-value="1" text:index-name="Annexe" text:outline-level="1"/><text:user-index-mark-start text:id="IMark127163284" text:index-name="Annexe" text:outline-level="1"/><text:user-index-mark-start text:id="IMark127163236" text:index-name="Annexe" text:outline-level="1"/><text:user-index-mark-start text:id="IMark127160644" text:index-name="Annexe" text:outline-level="1"/>:<text:user-index-mark-end text:id="IMark127160644"/><text:user-index-mark-end text:id="IMark127163236"/><text:user-index-mark-end text:id="IMark127163284"/> efficacité de l'exploitation</text:p>
      <text:p text:style-name="P31">2.1 Diagnostic technique <text:user-index-mark text:string-value="1" text:index-name="Annexe" text:outline-level="1"/><text:user-index-mark text:string-value="1" text:index-name="Annexe" text:outline-level="1"/><text:user-index-mark text:string-value="1" text:index-name="Annexe" text:outline-level="1"/><text:user-index-mark-start text:id="IMark127163140" text:index-name="Annexe" text:outline-level="1"/><text:user-index-mark-start text:id="IMark127163188" text:index-name="Annexe" text:outline-level="1"/><text:user-index-mark-start text:id="IMark114772748" text:index-name="Annexe" text:outline-level="1"/>:<text:user-index-mark-end text:id="IMark114772748"/><text:user-index-mark-end text:id="IMark127163188"/><text:user-index-mark-end text:id="IMark127163140"/> analyse des résultats techniques</text:p>
      <text:list xml:id="list9149610415750595363" text:style-name="WWNum11">
        <text:list-item>
          <text:p text:style-name="P18">Conduite des ateliers dominants ;</text:p>
        </text:list-item>
        <text:list-item>
          <text:p text:style-name="P18">Analyse des itinéraires de production (productions végétales – itinéraires techniques et productions animales – conduite fourragère, autonomie, bilan de reproduction…) ;</text:p>
        </text:list-item>
        <text:list-item>
          <text:p text:style-name="P18">Organisation du travail.</text:p>
        </text:list-item>
      </text:list>
      <text:p text:style-name="P32"/>
      <text:p text:style-name="P31">2.2 Diagnostic comptable et financier</text:p>
      <text:list xml:id="list6823683067353668021" text:style-name="WWNum12">
        <text:list-item>
          <text:p text:style-name="P7">Valorisation des productions (prix de vente et stratégie de mise en marché) ;</text:p>
        </text:list-item>
        <text:list-item>
          <text:p text:style-name="P19">Charges opérationnelles et coûts de production (prix des intrants et stratégie d’approvisionnement) ;</text:p>
        </text:list-item>
        <text:list-item>
          <text:p text:style-name="P19">Charges de structures – composition (mécanisation / bâtiments) et niveau ;</text:p>
        </text:list-item>
        <text:list-item>
          <text:p text:style-name="P19">Excédent brut d’exploitation en lien avec <text:user-index-mark text:string-value="1" text:index-name="Annexe" text:outline-level="1"/><text:user-index-mark text:string-value="1" text:index-name="Annexe" text:outline-level="1"/><text:user-index-mark text:string-value="1" text:index-name="Annexe" text:outline-level="1"/><text:user-index-mark-start text:id="IMark127160644" text:index-name="Annexe" text:outline-level="1"/><text:user-index-mark-start text:id="IMark127163236" text:index-name="Annexe" text:outline-level="1"/><text:user-index-mark-start text:id="IMark127163284" text:index-name="Annexe" text:outline-level="1"/>:<text:user-index-mark-end text:id="IMark127163284"/><text:user-index-mark-end text:id="IMark127163236"/><text:user-index-mark-end text:id="IMark127160644"/></text:p>
          <text:list>
            <text:list-item>
              <text:p text:style-name="P19">le remboursement des annuités MLT et les frais financiers</text:p>
            </text:list-item>
            <text:list-item>
              <text:p text:style-name="P19">les prélèvements privés et rémunération de la main d’œuvre</text:p>
            </text:list-item>
            <text:list-item>
              <text:p text:style-name="P19">la capacité à autofinancer, conforter la trésorerie...</text:p>
            </text:list-item>
          </text:list>
        </text:list-item>
        <text:list-item>
          <text:p text:style-name="P19">Situation financière de l’exploitation</text:p>
          <text:list>
            <text:list-item>
              <text:p text:style-name="P19">Analyse du bilan</text:p>
            </text:list-item>
            <text:list-item>
              <text:p text:style-name="P8">Situation de la trésorerie</text:p>
            </text:list-item>
          </text:list>
        </text:list-item>
      </text:list>
      <text:p text:style-name="P27"/>
      <text:p text:style-name="P28">Tableau de synthèse des indicateurs économiques <text:span text:style-name="T19">clés </text:span>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8">ICHN perçue</text:p>
          </table:table-cell>
          <table:table-cell table:style-name="Tableau1.A1" office:value-type="string">
            <text:p text:style-name="P38">Aides directes perçues</text:p>
          </table:table-cell>
          <table:table-cell table:style-name="Tableau1.A1" office:value-type="string">
            <text:p text:style-name="P40">Produit brut</text:p>
          </table:table-cell>
          <table:table-cell table:style-name="Tableau1.A1" office:value-type="string">
            <text:p text:style-name="P38">EBE</text:p>
          </table:table-cell>
          <table:table-cell table:style-name="Tableau1.A1" office:value-type="string">
            <text:p text:style-name="P39">RCAI / exploitant</text:p>
          </table:table-cell>
          <table:table-cell table:style-name="Tableau1.A1" office:value-type="string">
            <text:p text:style-name="P38">Trésorerie</text:p>
          </table:table-cell>
          <table:table-cell table:style-name="Tableau1.H1" office:value-type="string">
            <text:p text:style-name="P38">Endettement</text:p>
          </table:table-cell>
        </table:table-row>
        <table:table-row>
          <table:table-cell table:style-name="Tableau1.A2" office:value-type="string">
            <text:p text:style-name="P37">avant révision ZDS (2017)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H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7">après révision ZDS (2021*)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H2" office:value-type="string">
            <text:p text:style-name="P33"/>
          </table:table-cell>
        </table:table-row>
      </table:table>
      <text:p text:style-name="P30">* <text:span text:style-name="T10">toute chose égale par ailleurs, donc à PAC constante.</text:span></text:p>
      <text:p text:style-name="P29"/>
      <text:p text:style-name="P31">2.3 Diagnostic social</text:p>
      <text:list xml:id="list6644357909124618141" text:style-name="WWNum13">
        <text:list-item>
          <text:p text:style-name="P20">Situation sociale ;</text:p>
        </text:list-item>
        <text:list-item>
          <text:p text:style-name="P20">Parcours professionnel ;</text:p>
        </text:list-item>
        <text:list-item>
          <text:p text:style-name="P20">Santé et handicap ;</text:p>
        </text:list-item>
        <text:list-item>
          <text:p text:style-name="P20">Risques psychosociaux</text:p>
        </text:list-item>
      </text:list>
      <text:p text:style-name="P17"><text:soft-page-break/></text:p>
      <text:p text:style-name="P24"><text:span text:style-name="T2">3. </text:span><text:span text:style-name="T1">Bilan g</text:span><text:span text:style-name="T4">lobal faisant ressortir les </text:span><text:span text:style-name="T5">opportunités qui peuvent s'offrir à l'exploitation ainsi que les éventuelles menaces</text:span></text:p>
      <text:p text:style-name="P4"/>
      <text:p text:style-name="P4"/>
      <text:p text:style-name="P5">Situation de l'exploitation par rapport aux opportunités identifiées 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36">Opportunité </text:p>
            <text:p text:style-name="P36">identifiée</text:p>
          </table:table-cell>
          <table:table-cell table:style-name="Tableau3.A1" office:value-type="string">
            <text:p text:style-name="P36">Atouts de </text:p>
            <text:p text:style-name="P36">l'exploitation</text:p>
          </table:table-cell>
          <table:table-cell table:style-name="Tableau3.A1" office:value-type="string">
            <text:p text:style-name="P36">Faiblesses de l'exploitation</text:p>
          </table:table-cell>
          <table:table-cell table:style-name="Tableau3.D1" office:value-type="string">
            <text:p text:style-name="P36">Bilan : piste pertinente ?</text:p>
          </table:table-cell>
        </table:table-row>
        <table:table-row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</table:table>
      <text:p text:style-name="P5"/>
      <text:p text:style-name="P5">Les opportunités identifiées pourront d'une part être pré-remplies par les DDT pour rappeler les opportunités identifiées sur le territoire concerné ; et d'autre part complétées lors du diagnostic par des opportunités spécifiques à l'exploitation ou non identifiées par la DDT.</text:p>
      <text:p text:style-name="P3"/>
      <text:p text:style-name="P11"/>
      <text:p text:style-name="P12"/>
      <text:p text:style-name="P11"/>
      <text:p text:style-name="P9">4. Propositions de plan d'actions</text:p>
      <text:list xml:id="list5529790562273379103" text:style-name="WWNum14">
        <text:list-item>
          <text:p text:style-name="P21">Amélioration des résultats techniques et modifications du système</text:p>
        </text:list-item>
        <text:list-item>
          <text:p text:style-name="P21">Investissements</text:p>
        </text:list-item>
        <text:list-item>
          <text:p text:style-name="P22">Stratégie financière (dispositions prises par les créanciers et l’exploitant)</text:p>
        </text:list-item>
        <text:list-item>
          <text:p text:style-name="P21">Adaptation des capacités professionnelles de l’exploitant</text:p>
        </text:list-item>
        <text:list-item>
          <text:p text:style-name="P21">Modalités d'accompagnement</text:p>
        </text:list-item>
      </text:list>
      <text:p text:style-name="P23"/>
      <text:p text:style-name="P23"/>
      <text:p text:style-name="P10">5. Avis de l'exploitant sur le plan d'actions avec co-signature expert-exploitant<text:span text:style-name="T7"> </text:span><text:span text:style-name="T8">(+ date)</text:span></text:p>
      <text:p text:style-name="P25"><text:span text:style-name="T13"/></text:p>
      <text:p text:style-name="P25"><text:span text:style-name="T13"/></text:p>
      <text:p text:style-name="P26"><text:span text:style-name="T17">C</text:span><text:span text:style-name="T16">onclusion : </text:span><text:span text:style-name="T18">type de situation par rapport à la perte ICHN à venir </text:span><text:span text:style-name="T11">(cocher)</text:span><text:span text:style-name="T18"> :</text:span></text:p>
      <text:p text:style-name="P26"><text:span text:style-name="T18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5">Viabilité sans évolution du système</text:p>
          </table:table-cell>
          <table:table-cell table:style-name="Tableau2.B1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5">Besoin de perfectionnement du système (maîtrise des charges, productivité)</text:p>
          </table:table-cell>
          <table:table-cell table:style-name="Tableau2.B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5">Besoin de modification profonde du système (nouvel atelier, nouvelles activité)</text:p>
          </table:table-cell>
          <table:table-cell table:style-name="Tableau2.B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5">Identification d'une démarche collective porteuse</text:p>
          </table:table-cell>
          <table:table-cell table:style-name="Tableau2.B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5">Pas de perspective identifiée pour assurer la viabilité du système</text:p>
          </table:table-cell>
          <table:table-cell table:style-name="Tableau2.B2" office:value-type="string">
            <text:p text:style-name="P34"/>
          </table:table-cell>
        </table:table-row>
      </table:table>
      <text:p text:style-name="P13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4" svg:font-family="Tahoma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Arial1" svg:font-family="Arial" style:font-family-generic="swiss"/>
    <style:font-face style:name="AR PL SungtiL GB" svg:font-family="'AR PL SungtiL GB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Tahoma" fo:font-family="Tahoma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-image-width="0cm" draw:fill-image-height="0cm"/>
      <style:paragraph-properties fo:margin-left="0cm" fo:margin-right="0cm" fo:margin-top="0.42cm" fo:margin-bottom="0.42cm" loext:contextual-spacing="false" fo:text-indent="0cm" style:auto-text-indent="false" style:shadow="none">
        <style:tab-stops/>
      </style:paragraph-properties>
      <style:text-properties style:font-name="Tahoma1" fo:font-family="Tahoma" style:font-style-name="Gras" style:font-family-generic="swiss" style:font-pitch="variable" fo:font-size="85%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5cm" fo:margin-bottom="0.25cm" loext:contextual-spacing="false" fo:text-align="justify" style:justify-single-word="false" fo:text-indent="1cm" style:auto-text-indent="false"/>
      <style:text-properties style:font-name="Tahoma1" fo:font-family="Tahoma" style:font-style-name="Gras" style:font-family-generic="swiss" style:font-pitch="variable" fo:font-size="11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7" style:family="paragraph" style:parent-style-name="Standard">
      <style:paragraph-properties fo:line-height="0.448cm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tyle29" style:family="paragraph" style:parent-style-name="Standard">
      <style:paragraph-properties fo:line-height="1.041cm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corps_20_de_20_textes1" style:display-name="corps de textes1" style:family="paragraph" style:parent-style-name="Standard" style:default-outline-level="">
      <style:paragraph-properties fo:line-height="0.42cm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3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List_20_1" style:display-name="List 1" style:family="paragraph" style:parent-style-name="List" style:class="list">
      <style:paragraph-properties fo:margin-left="0.499cm" fo:margin-right="0cm" fo:margin-top="0.101cm" fo:margin-bottom="0.101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Contents_20_Heading" style:display-name="Contents Heading" style:family="paragraph" style:parent-style-name="Heading" style:class="index">
      <style:text-properties style:font-name="Tahoma" fo:font-family="Tahoma" style:font-style-name="Normal" style:font-family-generic="swiss" style:font-pitch="variable" fo:font-size="11pt"/>
    </style:style>
    <style:style style:name="Contents_20_1" style:display-name="Contents 1" style:family="paragraph" style:parent-style-name="Index" style:class="index">
      <style:paragraph-properties fo:margin-left="0cm" fo:margin-right="0.199cm" fo:text-indent="0cm" style:auto-text-indent="false"/>
      <style:text-properties style:font-name="Tahoma1" fo:font-family="Tahoma" style:font-style-name="Gras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style:shadow="none"/>
      <style:text-properties style:font-name="Tahoma" fo:font-family="Tahoma" style:font-style-name="Normal" style:font-family-generic="swiss" style:font-pitch="variable" fo:font-size="11pt"/>
    </style:style>
    <style:style style:name="Contents_20_3" style:display-name="Contents 3" style:family="paragraph" style:parent-style-name="Index" style:class="index"/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2" fo:font-family="Tahoma" style:font-family-generic="swiss" style:font-pitch="variable" fo:font-size="8pt" style:font-size-asian="8pt"/>
    </style:style>
    <style:style style:name="WW-Police_20_par_20_défaut" style:display-name="WW-Police par défaut" style:family="text"/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Police_20_par_20_défaut" style:display-name="Police par défaut" style:family="text"/>
    <style:style style:name="Font_20_Style111" style:display-name="Font Style111" style:family="text" style:parent-style-name="Police_20_par_20_défaut">
      <style:text-properties fo:color="#000000" style:font-name="Tahoma2" fo:font-family="Tahoma" style:font-family-generic="swiss" style:font-pitch="variable" fo:font-size="9pt" style:font-size-asian="9pt" style:font-name-complex="Tahoma2" style:font-family-complex="Tahoma" style:font-family-generic-complex="swiss" style:font-pitch-complex="variable" style:font-size-complex="9pt"/>
    </style:style>
    <style:style style:name="Font_20_Style101" style:display-name="Font Style101" style:family="text" style:parent-style-name="Police_20_par_20_défau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00" style:display-name="ListLabel 300" style:family="text">
      <style:text-properties style:font-name="Arial1" fo:font-family="Arial" style:font-family-generic="swiss" fo:font-size="10pt" style:font-size-asian="10pt"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swiss" fo:font-weight="bold"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="Arial1" fo:font-family="Arial" style:font-family-generic="swiss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296" style:display-name="ListLabel 296" style:family="text">
      <style:text-properties fo:color="#000000" style:font-name="Arial1" fo:font-family="Arial" style:font-family-generic="swiss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="Arial1" fo:font-family="Aria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Font_20_Style116" style:display-name="Font Style116" style:family="text" style:parent-style-name="Police_20_par_20_défau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447cm" fo:text-indent="-0.635cm" fo:margin-left="2.44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00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"/>
      </text:list-level-style-bullet>
      <text:list-level-style-bullet text:level="2" text:style-name="ListLabel_20_298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ListLabel_20_297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text:style-name="ListLabel_20_298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ListLabel_20_29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text:style-name="ListLabel_20_29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text:style-name="ListLabel_20_29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5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5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Converted37" style:page-layout-name="Mpm5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1:23:01.737000000</meta:creation-date>
    <meta:editing-duration>P1DT10H36M45S</meta:editing-duration>
    <meta:editing-cycles>72</meta:editing-cycles>
    <meta:generator>LibreOffice/5.0.5.2$Windows_x86 LibreOffice_project/55b006a02d247b5f7215fc6ea0fde844b30035b3</meta:generator>
    <dc:date>2018-07-20T16:53:18.015000000</dc:date>
    <meta:print-date>2018-07-10T13:43:20.814000000</meta:print-date>
    <meta:document-statistic meta:table-count="3" meta:image-count="0" meta:object-count="0" meta:page-count="2" meta:paragraph-count="68" meta:word-count="448" meta:character-count="3037" meta:non-whitespace-character-count="2684"/>
    <meta:user-defined meta:name="Info 1"/>
    <meta:user-defined meta:name="Info 2"/>
    <meta:user-defined meta:name="Info 3"/>
    <meta:user-defined meta:name="Info 4"/>
  </office:meta>
</office:document-meta>
</file>