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91mm"/>
    </style:style>
    <style:style style:name="co3" style:family="table-column">
      <style:table-column-properties fo:break-before="auto" style:column-width="48.47mm"/>
    </style:style>
    <style:style style:name="co4" style:family="table-column">
      <style:table-column-properties fo:break-before="auto" style:column-width="15.28mm"/>
    </style:style>
    <style:style style:name="co5" style:family="table-column">
      <style:table-column-properties fo:break-before="auto" style:column-width="13.18mm"/>
    </style:style>
    <style:style style:name="co6" style:family="table-column">
      <style:table-column-properties fo:break-before="auto" style:column-width="15.42mm"/>
    </style:style>
    <style:style style:name="co7" style:family="table-column">
      <style:table-column-properties fo:break-before="auto" style:column-width="15.7mm"/>
    </style:style>
    <style:style style:name="co8" style:family="table-column">
      <style:table-column-properties fo:break-before="auto" style:column-width="41.68mm"/>
    </style:style>
    <style:style style:name="co9" style:family="table-column">
      <style:table-column-properties fo:break-before="auto" style:column-width="52.71mm"/>
    </style:style>
    <style:style style:name="co10" style:family="table-column">
      <style:table-column-properties fo:break-before="auto" style:column-width="28.06mm"/>
    </style:style>
    <style:style style:name="co11" style:family="table-column">
      <style:table-column-properties fo:break-before="auto" style:column-width="41.24mm"/>
    </style:style>
    <style:style style:name="co12" style:family="table-column">
      <style:table-column-properties fo:break-before="auto" style:column-width="21.18mm"/>
    </style:style>
    <style:style style:name="co13" style:family="table-column">
      <style:table-column-properties fo:break-before="auto" style:column-width="19.81mm"/>
    </style:style>
    <style:style style:name="co14" style:family="table-column">
      <style:table-column-properties fo:break-before="auto" style:column-width="71.26mm"/>
    </style:style>
    <style:style style:name="co15" style:family="table-column">
      <style:table-column-properties fo:break-before="auto" style:column-width="17.96mm"/>
    </style:style>
    <style:style style:name="co16" style:family="table-column">
      <style:table-column-properties fo:break-before="auto" style:column-width="35.72mm"/>
    </style:style>
    <style:style style:name="co17" style:family="table-column">
      <style:table-column-properties fo:break-before="auto" style:column-width="32.31mm"/>
    </style:style>
    <style:style style:name="co18" style:family="table-column">
      <style:table-column-properties fo:break-before="auto" style:column-width="29.33mm"/>
    </style:style>
    <style:style style:name="co19" style:family="table-column">
      <style:table-column-properties fo:break-before="auto" style:column-width="32.7mm"/>
    </style:style>
    <style:style style:name="co20" style:family="table-column">
      <style:table-column-properties fo:break-before="auto" style:column-width="84.77mm"/>
    </style:style>
    <style:style style:name="co21" style:family="table-column">
      <style:table-column-properties fo:break-before="auto" style:column-width="69.11mm"/>
    </style:style>
    <style:style style:name="ro1" style:family="table-row">
      <style:table-row-properties style:row-height="18.86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30.53mm" fo:break-before="auto" style:use-optimal-row-height="false"/>
    </style:style>
    <style:style style:name="ro4" style:family="table-row">
      <style:table-row-properties style:row-height="90.95mm" fo:break-before="auto" style:use-optimal-row-height="false"/>
    </style:style>
    <style:style style:name="ro5" style:family="table-row">
      <style:table-row-properties style:row-height="48.44mm" fo:break-before="auto" style:use-optimal-row-height="true"/>
    </style:style>
    <style:style style:name="ro6" style:family="table-row">
      <style:table-row-properties style:row-height="72.39mm" fo:break-before="auto" style:use-optimal-row-height="true"/>
    </style:style>
    <style:style style:name="ro7" style:family="table-row">
      <style:table-row-properties style:row-height="56.48mm" fo:break-before="auto" style:use-optimal-row-height="false"/>
    </style:style>
    <style:style style:name="ro8" style:family="table-row">
      <style:table-row-properties style:row-height="40.01mm" fo:break-before="auto" style:use-optimal-row-height="true"/>
    </style:style>
    <style:style style:name="ro9" style:family="table-row">
      <style:table-row-properties style:row-height="69.89mm" fo:break-before="auto" style:use-optimal-row-height="false"/>
    </style:style>
    <style:style style:name="ro10" style:family="table-row">
      <style:table-row-properties style:row-height="91.85mm" fo:break-before="auto" style:use-optimal-row-height="false"/>
    </style:style>
    <style:style style:name="ro11" style:family="table-row">
      <style:table-row-properties style:row-height="65.51mm" fo:break-before="auto" style:use-optimal-row-height="false"/>
    </style:style>
    <style:style style:name="ro12" style:family="table-row">
      <style:table-row-properties style:row-height="43.69mm" fo:break-before="auto" style:use-optimal-row-height="true"/>
    </style:style>
    <style:style style:name="ro13" style:family="table-row">
      <style:table-row-properties style:row-height="86.61mm" fo:break-before="auto" style:use-optimal-row-height="true"/>
    </style:style>
    <style:style style:name="ro14" style:family="table-row">
      <style:table-row-properties style:row-height="118.76mm" fo:break-before="auto" style:use-optimal-row-height="false"/>
    </style:style>
    <style:style style:name="ro15" style:family="table-row">
      <style:table-row-properties style:row-height="76.61mm" fo:break-before="auto" style:use-optimal-row-height="true"/>
    </style:style>
    <style:style style:name="ro16" style:family="table-row">
      <style:table-row-properties style:row-height="63.18mm" fo:break-before="auto" style:use-optimal-row-height="true"/>
    </style:style>
    <style:style style:name="ro17" style:family="table-row">
      <style:table-row-properties style:row-height="53.16mm" fo:break-before="auto" style:use-optimal-row-height="true"/>
    </style:style>
    <style:style style:name="ro18" style:family="table-row">
      <style:table-row-properties style:row-height="59.76mm" fo:break-before="auto" style:use-optimal-row-height="true"/>
    </style:style>
    <style:style style:name="ro19" style:family="table-row">
      <style:table-row-properties style:row-height="77.65mm" fo:break-before="auto" style:use-optimal-row-height="true"/>
    </style:style>
    <style:style style:name="ro20" style:family="table-row">
      <style:table-row-properties style:row-height="53.96mm" fo:break-before="auto" style:use-optimal-row-height="true"/>
    </style:style>
    <style:style style:name="ro21" style:family="table-row">
      <style:table-row-properties style:row-height="38.95mm" fo:break-before="auto" style:use-optimal-row-height="true"/>
    </style:style>
    <style:style style:name="ro22" style:family="table-row">
      <style:table-row-properties style:row-height="48.97mm" fo:break-before="auto" style:use-optimal-row-height="true"/>
    </style:style>
    <style:style style:name="ro23" style:family="table-row">
      <style:table-row-properties style:row-height="62.65mm" fo:break-before="auto" style:use-optimal-row-height="true"/>
    </style:style>
    <style:style style:name="ro24" style:family="table-row">
      <style:table-row-properties style:row-height="43.96mm" fo:break-before="auto" style:use-optimal-row-height="true"/>
    </style:style>
    <style:style style:name="ro25" style:family="table-row">
      <style:table-row-properties style:row-height="95.81mm" fo:break-before="auto" style:use-optimal-row-height="true"/>
    </style:style>
    <style:style style:name="ro26" style:family="table-row">
      <style:table-row-properties style:row-height="47.91mm" fo:break-before="auto" style:use-optimal-row-height="true"/>
    </style:style>
    <style:style style:name="ro27" style:family="table-row">
      <style:table-row-properties style:row-height="44.49mm" fo:break-before="auto" style:use-optimal-row-height="true"/>
    </style:style>
    <style:style style:name="ro28" style:family="table-row">
      <style:table-row-properties style:row-height="81.6mm" fo:break-before="auto" style:use-optimal-row-height="true"/>
    </style:style>
    <style:style style:name="ro29" style:family="table-row">
      <style:table-row-properties style:row-height="72.13mm" fo:break-before="auto" style:use-optimal-row-height="true"/>
    </style:style>
    <style:style style:name="ro30" style:family="table-row">
      <style:table-row-properties style:row-height="85.41mm" fo:break-before="auto" style:use-optimal-row-height="false"/>
    </style:style>
    <style:style style:name="ro31" style:family="table-row">
      <style:table-row-properties style:row-height="36.05mm" fo:break-before="auto" style:use-optimal-row-height="true"/>
    </style:style>
    <style:style style:name="ro32" style:family="table-row">
      <style:table-row-properties style:row-height="106.08mm" fo:break-before="auto" style:use-optimal-row-height="true"/>
    </style:style>
    <style:style style:name="ro33" style:family="table-row">
      <style:table-row-properties style:row-height="139.26mm" fo:break-before="auto" style:use-optimal-row-height="true"/>
    </style:style>
    <style:style style:name="ro34" style:family="table-row">
      <style:table-row-properties style:row-height="88.92mm" fo:break-before="auto" style:use-optimal-row-height="false"/>
    </style:style>
    <style:style style:name="ro35" style:family="table-row">
      <style:table-row-properties style:row-height="81.9mm" fo:break-before="auto" style:use-optimal-row-height="false"/>
    </style:style>
    <style:style style:name="ro36" style:family="table-row">
      <style:table-row-properties style:row-height="80.13mm" fo:break-before="auto" style:use-optimal-row-height="false"/>
    </style:style>
    <style:style style:name="ro37" style:family="table-row">
      <style:table-row-properties style:row-height="57.33mm" fo:break-before="auto" style:use-optimal-row-height="false"/>
    </style:style>
    <style:style style:name="ro38" style:family="table-row">
      <style:table-row-properties style:row-height="69.02mm" fo:break-before="auto" style:use-optimal-row-height="false"/>
    </style:style>
    <style:style style:name="ro39" style:family="table-row">
      <style:table-row-properties style:row-height="36.27mm" fo:break-before="auto" style:use-optimal-row-height="false"/>
    </style:style>
    <style:style style:name="ro40" style:family="table-row">
      <style:table-row-properties style:row-height="73.71mm" fo:break-before="auto" style:use-optimal-row-height="false"/>
    </style:style>
    <style:style style:name="ro41" style:family="table-row">
      <style:table-row-properties style:row-height="76.04mm" fo:break-before="auto" style:use-optimal-row-height="false"/>
    </style:style>
    <style:style style:name="ro42" style:family="table-row">
      <style:table-row-properties style:row-height="89.5mm" fo:break-before="auto" style:use-optimal-row-height="false"/>
    </style:style>
    <style:style style:name="ro43" style:family="table-row">
      <style:table-row-properties style:row-height="24.73mm" fo:break-before="auto" style:use-optimal-row-height="true"/>
    </style:style>
    <style:style style:name="ro44" style:family="table-row">
      <style:table-row-properties style:row-height="67.38mm" fo:break-before="auto" style:use-optimal-row-height="true"/>
    </style:style>
    <style:style style:name="ro45" style:family="table-row">
      <style:table-row-properties style:row-height="98.87mm" fo:break-before="auto" style:use-optimal-row-height="false"/>
    </style:style>
    <style:style style:name="ro46" style:family="table-row">
      <style:table-row-properties style:row-height="103.54mm" fo:break-before="auto" style:use-optimal-row-height="false"/>
    </style:style>
    <style:style style:name="ro47" style:family="table-row">
      <style:table-row-properties style:row-height="114.65mm" fo:break-before="auto" style:use-optimal-row-height="false"/>
    </style:style>
    <style:style style:name="ro48" style:family="table-row">
      <style:table-row-properties style:row-height="110.56mm" fo:break-before="auto" style:use-optimal-row-height="false"/>
    </style:style>
    <style:style style:name="ro49" style:family="table-row">
      <style:table-row-properties style:row-height="63.69mm" fo:break-before="auto" style:use-optimal-row-height="true"/>
    </style:style>
    <style:style style:name="ro50" style:family="table-row">
      <style:table-row-properties style:row-height="120.3mm" fo:break-before="auto" style:use-optimal-row-height="true"/>
    </style:style>
    <style:style style:name="ro51" style:family="table-row">
      <style:table-row-properties style:row-height="108.81mm" fo:break-before="auto" style:use-optimal-row-height="false"/>
    </style:style>
    <style:style style:name="ro52" style:family="table-row">
      <style:table-row-properties style:row-height="67.27mm" fo:break-before="auto" style:use-optimal-row-height="false"/>
    </style:style>
    <style:style style:name="ro53" style:family="table-row">
      <style:table-row-properties style:row-height="102.38mm" fo:break-before="auto" style:use-optimal-row-height="false"/>
    </style:style>
    <style:style style:name="ro54" style:family="table-row">
      <style:table-row-properties style:row-height="91.86mm" fo:break-before="auto" style:use-optimal-row-height="true"/>
    </style:style>
    <style:style style:name="ro55" style:family="table-row">
      <style:table-row-properties style:row-height="78.39mm" fo:break-before="auto" style:use-optimal-row-height="false"/>
    </style:style>
    <style:style style:name="ro56" style:family="table-row">
      <style:table-row-properties style:row-height="111.14mm" fo:break-before="auto" style:use-optimal-row-height="false"/>
    </style:style>
    <style:style style:name="ro57" style:family="table-row">
      <style:table-row-properties style:row-height="75.46mm" fo:break-before="auto" style:use-optimal-row-height="false"/>
    </style:style>
    <style:style style:name="ro58" style:family="table-row">
      <style:table-row-properties style:row-height="95.94mm" fo:break-before="auto" style:use-optimal-row-height="false"/>
    </style:style>
    <style:style style:name="ro59" style:family="table-row">
      <style:table-row-properties style:row-height="69.6mm" fo:break-before="auto" style:use-optimal-row-height="false"/>
    </style:style>
    <style:style style:name="ro60" style:family="table-row">
      <style:table-row-properties style:row-height="63.76mm" fo:break-before="auto" style:use-optimal-row-height="false"/>
    </style:style>
    <style:style style:name="ro61" style:family="table-row">
      <style:table-row-properties style:row-height="55.56mm" fo:break-before="auto" style:use-optimal-row-height="false"/>
    </style:style>
    <style:style style:name="ro62" style:family="table-row">
      <style:table-row-properties style:row-height="79.55mm" fo:break-before="auto" style:use-optimal-row-height="false"/>
    </style:style>
    <style:style style:name="ro63" style:family="table-row">
      <style:table-row-properties style:row-height="76.87mm" fo:break-before="auto" style:use-optimal-row-height="true"/>
    </style:style>
    <style:style style:name="ro64" style:family="table-row">
      <style:table-row-properties style:row-height="36.32mm" fo:break-before="auto" style:use-optimal-row-height="true"/>
    </style:style>
    <style:style style:name="ro65" style:family="table-row">
      <style:table-row-properties style:row-height="167.9mm" fo:break-before="auto" style:use-optimal-row-height="false"/>
    </style:style>
    <style:style style:name="ro66" style:family="table-row">
      <style:table-row-properties style:row-height="52.05mm" fo:break-before="auto" style:use-optimal-row-height="false"/>
    </style:style>
    <style:style style:name="ro67" style:family="table-row">
      <style:table-row-properties style:row-height="52.65mm" fo:break-before="auto" style:use-optimal-row-height="false"/>
    </style:style>
    <style:style style:name="ro68" style:family="table-row">
      <style:table-row-properties style:row-height="84.83mm" fo:break-before="auto" style:use-optimal-row-height="false"/>
    </style:style>
    <style:style style:name="ro69" style:family="table-row">
      <style:table-row-properties style:row-height="90.66mm" fo:break-before="auto" style:use-optimal-row-height="false"/>
    </style:style>
    <style:style style:name="ro70" style:family="table-row">
      <style:table-row-properties style:row-height="90.08mm" fo:break-before="auto" style:use-optimal-row-height="false"/>
    </style:style>
    <style:style style:name="ro71" style:family="table-row">
      <style:table-row-properties style:row-height="62mm" fo:break-before="auto" style:use-optimal-row-height="false"/>
    </style:style>
    <style:style style:name="ro72" style:family="table-row">
      <style:table-row-properties style:row-height="64.35mm" fo:break-before="auto" style:use-optimal-row-height="false"/>
    </style:style>
    <style:style style:name="ro73" style:family="table-row">
      <style:table-row-properties style:row-height="125.78mm" fo:break-before="auto" style:use-optimal-row-height="false"/>
    </style:style>
    <style:style style:name="ro74" style:family="table-row">
      <style:table-row-properties style:row-height="71.95mm" fo:break-before="auto" style:use-optimal-row-height="false"/>
    </style:style>
    <style:style style:name="ro75" style:family="table-row">
      <style:table-row-properties style:row-height="104.7mm" fo:break-before="auto" style:use-optimal-row-height="false"/>
    </style:style>
    <style:style style:name="ro76" style:family="table-row">
      <style:table-row-properties style:row-height="44.45mm" fo:break-before="auto" style:use-optimal-row-height="false"/>
    </style:style>
    <style:style style:name="ro77" style:family="table-row">
      <style:table-row-properties style:row-height="59.67mm" fo:break-before="auto" style:use-optimal-row-height="false"/>
    </style:style>
    <style:style style:name="ro78" style:family="table-row">
      <style:table-row-properties style:row-height="66.69mm" fo:break-before="auto" style:use-optimal-row-height="false"/>
    </style:style>
    <style:style style:name="ro79" style:family="table-row">
      <style:table-row-properties style:row-height="57.91mm" fo:break-before="auto" style:use-optimal-row-height="true"/>
    </style:style>
    <style:style style:name="ro80" style:family="table-row">
      <style:table-row-properties style:row-height="45.03mm" fo:break-before="auto" style:use-optimal-row-height="false"/>
    </style:style>
    <style:style style:name="ro81" style:family="table-row">
      <style:table-row-properties style:row-height="78.97mm" fo:break-before="auto" style:use-optimal-row-height="false"/>
    </style:style>
    <style:style style:name="ro82" style:family="table-row">
      <style:table-row-properties style:row-height="49.14mm" fo:break-before="auto" style:use-optimal-row-height="false"/>
    </style:style>
    <style:style style:name="ro83" style:family="table-row">
      <style:table-row-properties style:row-height="124.02mm" fo:break-before="auto" style:use-optimal-row-height="false"/>
    </style:style>
    <style:style style:name="ro84" style:family="table-row">
      <style:table-row-properties style:row-height="170.23mm" fo:break-before="auto" style:use-optimal-row-height="false"/>
    </style:style>
    <style:style style:name="ro85" style:family="table-row">
      <style:table-row-properties style:row-height="56.74mm" fo:break-before="auto" style:use-optimal-row-height="false"/>
    </style:style>
    <style:style style:name="ro86" style:family="table-row">
      <style:table-row-properties style:row-height="83.06mm" fo:break-before="auto" style:use-optimal-row-height="false"/>
    </style:style>
    <style:style style:name="ro87" style:family="table-row">
      <style:table-row-properties style:row-height="86.34mm" fo:break-before="auto" style:use-optimal-row-height="true"/>
    </style:style>
    <style:style style:name="ro88" style:family="table-row">
      <style:table-row-properties style:row-height="47.38mm" fo:break-before="auto" style:use-optimal-row-height="false"/>
    </style:style>
    <style:style style:name="ro89" style:family="table-row">
      <style:table-row-properties style:row-height="112.91mm" fo:break-before="auto" style:use-optimal-row-height="false"/>
    </style:style>
    <style:style style:name="ro90" style:family="table-row">
      <style:table-row-properties style:row-height="127.53mm" fo:break-before="auto" style:use-optimal-row-height="false"/>
    </style:style>
    <style:style style:name="ro91" style:family="table-row">
      <style:table-row-properties style:row-height="101.79mm" fo:break-before="auto" style:use-optimal-row-height="false"/>
    </style:style>
    <style:style style:name="ro92" style:family="table-row">
      <style:table-row-properties style:row-height="95.36mm" fo:break-before="auto" style:use-optimal-row-height="false"/>
    </style:style>
    <style:style style:name="ro93" style:family="table-row">
      <style:table-row-properties style:row-height="76.08mm" fo:break-before="auto" style:use-optimal-row-height="true"/>
    </style:style>
    <style:style style:name="ro94" style:family="table-row">
      <style:table-row-properties style:row-height="60.27mm" fo:break-before="auto" style:use-optimal-row-height="true"/>
    </style:style>
    <style:style style:name="ro95" style:family="table-row">
      <style:table-row-properties style:row-height="105.3mm" fo:break-before="auto" style:use-optimal-row-height="true"/>
    </style:style>
    <style:style style:name="ro96" style:family="table-row">
      <style:table-row-properties style:row-height="114.78mm" fo:break-before="auto" style:use-optimal-row-height="true"/>
    </style:style>
    <style:style style:name="ro97" style:family="table-row">
      <style:table-row-properties style:row-height="29.47mm" fo:break-before="auto" style:use-optimal-row-height="true"/>
    </style:style>
    <style:style style:name="ro98" style:family="table-row">
      <style:table-row-properties style:row-height="84.24mm" fo:break-before="auto" style:use-optimal-row-height="false"/>
    </style:style>
    <style:style style:name="ro99" style:family="table-row">
      <style:table-row-properties style:row-height="82.48mm" fo:break-before="auto" style:use-optimal-row-height="false"/>
    </style:style>
    <style:style style:name="ro100" style:family="table-row">
      <style:table-row-properties style:row-height="81.32mm" fo:break-before="auto" style:use-optimal-row-height="false"/>
    </style:style>
    <style:style style:name="ro101" style:family="table-row">
      <style:table-row-properties style:row-height="70.2mm" fo:break-before="auto" style:use-optimal-row-height="false"/>
    </style:style>
    <style:style style:name="ro102" style:family="table-row">
      <style:table-row-properties style:row-height="126.37mm" fo:break-before="auto" style:use-optimal-row-height="false"/>
    </style:style>
    <style:style style:name="ro103" style:family="table-row">
      <style:table-row-properties style:row-height="74.3mm" fo:break-before="auto" style:use-optimal-row-height="false"/>
    </style:style>
    <style:style style:name="ro104" style:family="table-row">
      <style:table-row-properties style:row-height="97.68mm" fo:break-before="auto" style:use-optimal-row-height="false"/>
    </style:style>
    <style:style style:name="ro105" style:family="table-row">
      <style:table-row-properties style:row-height="110.03mm" fo:break-before="auto" style:use-optimal-row-height="true"/>
    </style:style>
    <style:style style:name="ro106" style:family="table-row">
      <style:table-row-properties style:row-height="77.81mm" fo:break-before="auto" style:use-optimal-row-height="false"/>
    </style:style>
    <style:style style:name="ro107" style:family="table-row">
      <style:table-row-properties style:row-height="129.29mm" fo:break-before="auto" style:use-optimal-row-height="false"/>
    </style:style>
    <style:style style:name="ro108" style:family="table-row">
      <style:table-row-properties style:row-height="115.23mm" fo:break-before="auto" style:use-optimal-row-height="false"/>
    </style:style>
    <style:style style:name="ro109" style:family="table-row">
      <style:table-row-properties style:row-height="57.91mm" fo:break-before="auto" style:use-optimal-row-height="false"/>
    </style:style>
    <style:style style:name="ro110" style:family="table-row">
      <style:table-row-properties style:row-height="87.15mm" fo:break-before="auto" style:use-optimal-row-height="false"/>
    </style:style>
    <style:style style:name="ro111" style:family="table-row">
      <style:table-row-properties style:row-height="63.18mm" fo:break-before="auto" style:use-optimal-row-height="false"/>
    </style:style>
    <style:style style:name="ro112" style:family="table-row">
      <style:table-row-properties style:row-height="34.22mm" fo:break-before="auto" style:use-optimal-row-height="true"/>
    </style:style>
    <style:style style:name="ro113" style:family="table-row">
      <style:table-row-properties style:row-height="24.22mm" fo:break-before="auto" style:use-optimal-row-height="true"/>
    </style:style>
    <style:style style:name="ro114" style:family="table-row">
      <style:table-row-properties style:row-height="42.12mm" fo:break-before="auto" style:use-optimal-row-height="false"/>
    </style:style>
    <style:style style:name="ro115" style:family="table-row">
      <style:table-row-properties style:row-height="61.42mm" fo:break-before="auto" style:use-optimal-row-height="false"/>
    </style:style>
    <style:style style:name="ro116" style:family="table-row">
      <style:table-row-properties style:row-height="173.74mm" fo:break-before="auto" style:use-optimal-row-height="false"/>
    </style:style>
    <style:style style:name="ro117" style:family="table-row">
      <style:table-row-properties style:row-height="119.52mm" fo:break-before="auto" style:use-optimal-row-height="true"/>
    </style:style>
    <style:style style:name="ro118" style:family="table-row">
      <style:table-row-properties style:row-height="58.49mm" fo:break-before="auto" style:use-optimal-row-height="false"/>
    </style:style>
    <style:style style:name="ro119" style:family="table-row">
      <style:table-row-properties style:row-height="105.3mm" fo:break-before="auto" style:use-optimal-row-height="false"/>
    </style:style>
    <style:style style:name="ro120" style:family="table-row">
      <style:table-row-properties style:row-height="308.8mm" fo:break-before="auto" style:use-optimal-row-height="true"/>
    </style:style>
    <style:style style:name="ro121" style:family="table-row">
      <style:table-row-properties style:row-height="100.61mm" fo:break-before="auto" style:use-optimal-row-height="false"/>
    </style:style>
    <style:style style:name="ro122" style:family="table-row">
      <style:table-row-properties style:row-height="128.99mm" fo:break-before="auto" style:use-optimal-row-height="true"/>
    </style:style>
    <style:style style:name="ro123" style:family="table-row">
      <style:table-row-properties style:row-height="143.92mm" fo:break-before="auto" style:use-optimal-row-height="false"/>
    </style:style>
    <style:style style:name="ro124" style:family="table-row">
      <style:table-row-properties style:row-height="119.34mm" fo:break-before="auto" style:use-optimal-row-height="false"/>
    </style:style>
    <style:style style:name="ro125" style:family="table-row">
      <style:table-row-properties style:row-height="132.2mm" fo:break-before="auto" style:use-optimal-row-height="false"/>
    </style:style>
    <style:style style:name="ro126" style:family="table-row">
      <style:table-row-properties style:row-height="66.09mm" fo:break-before="auto" style:use-optimal-row-height="false"/>
    </style:style>
    <style:style style:name="ro127" style:family="table-row">
      <style:table-row-properties style:row-height="115.83mm" fo:break-before="auto" style:use-optimal-row-height="false"/>
    </style:style>
    <style:style style:name="ro128" style:family="table-row">
      <style:table-row-properties style:row-height="122.85mm" fo:break-before="auto" style:use-optimal-row-height="false"/>
    </style:style>
    <style:style style:name="ro129" style:family="table-row">
      <style:table-row-properties style:row-height="43.87mm" fo:break-before="auto" style:use-optimal-row-height="false"/>
    </style:style>
    <style:style style:name="ro130" style:family="table-row">
      <style:table-row-properties style:row-height="94.77mm" fo:break-before="auto" style:use-optimal-row-height="false"/>
    </style:style>
    <style:style style:name="ro131" style:family="table-row">
      <style:table-row-properties style:row-height="85.99mm" fo:break-before="auto" style:use-optimal-row-height="false"/>
    </style:style>
    <style:style style:name="ro132" style:family="table-row">
      <style:table-row-properties style:row-height="208.26mm" fo:break-before="auto" style:use-optimal-row-height="false"/>
    </style:style>
    <style:style style:name="ro133" style:family="table-row">
      <style:table-row-properties style:row-height="93.01mm" fo:break-before="auto" style:use-optimal-row-height="false"/>
    </style:style>
    <style:style style:name="ro134" style:family="table-row">
      <style:table-row-properties style:row-height="139.22mm" fo:break-before="auto" style:use-optimal-row-height="false"/>
    </style:style>
    <style:style style:name="ro135" style:family="table-row">
      <style:table-row-properties style:row-height="159.7mm" fo:break-before="auto" style:use-optimal-row-height="false"/>
    </style:style>
    <style:style style:name="ro136" style:family="table-row">
      <style:table-row-properties style:row-height="146.84mm" fo:break-before="auto" style:use-optimal-row-height="false"/>
    </style:style>
    <style:style style:name="ro137" style:family="table-row">
      <style:table-row-properties style:row-height="86.57mm" fo:break-before="auto" style:use-optimal-row-height="false"/>
    </style:style>
    <style:style style:name="ro138" style:family="table-row">
      <style:table-row-properties style:row-height="83.98mm" fo:break-before="auto" style:use-optimal-row-height="true"/>
    </style:style>
    <style:style style:name="ro139" style:family="table-row">
      <style:table-row-properties style:row-height="97.14mm" fo:break-before="auto" style:use-optimal-row-height="true"/>
    </style:style>
    <style:style style:name="ro140" style:family="table-row">
      <style:table-row-properties style:row-height="210.34mm" fo:break-before="auto" style:use-optimal-row-height="true"/>
    </style:style>
    <style:style style:name="ro141" style:family="table-row">
      <style:table-row-properties style:row-height="100.56mm" fo:break-before="auto" style:use-optimal-row-height="true"/>
    </style:style>
    <style:style style:name="ro142" style:family="table-row">
      <style:table-row-properties style:row-height="124.25mm" fo:break-before="auto" style:use-optimal-row-height="true"/>
    </style:style>
    <style:style style:name="ro143" style:family="table-row">
      <style:table-row-properties style:row-height="99.45mm" fo:break-before="auto" style:use-optimal-row-height="false"/>
    </style:style>
    <style:style style:name="ro144" style:family="table-row">
      <style:table-row-properties style:row-height="115.04mm" fo:break-before="auto" style:use-optimal-row-height="true"/>
    </style:style>
    <style:style style:name="ro145" style:family="table-row">
      <style:table-row-properties style:row-height="171.64mm" fo:break-before="auto" style:use-optimal-row-height="true"/>
    </style:style>
    <style:style style:name="ro146" style:family="table-row">
      <style:table-row-properties style:row-height="138.47mm" fo:break-before="auto" style:use-optimal-row-height="true"/>
    </style:style>
    <style:style style:name="ro147" style:family="table-row">
      <style:table-row-properties style:row-height="46.32mm" fo:break-before="auto" style:use-optimal-row-height="false"/>
    </style:style>
    <style:style style:name="ro148" style:family="table-row">
      <style:table-row-properties style:row-height="204.81mm" fo:break-before="auto" style:use-optimal-row-height="true"/>
    </style:style>
    <style:style style:name="ro149" style:family="table-row">
      <style:table-row-properties style:row-height="56.34mm" fo:break-before="auto" style:use-optimal-row-height="true"/>
    </style:style>
    <style:style style:name="ro150" style:family="table-row">
      <style:table-row-properties style:row-height="64.22mm" fo:break-before="auto" style:use-optimal-row-height="true"/>
    </style:style>
    <style:style style:name="ro151" style:family="table-row">
      <style:table-row-properties style:row-height="109.98mm" fo:break-before="auto" style:use-optimal-row-height="false"/>
    </style:style>
    <style:style style:name="ro152" style:family="table-row">
      <style:table-row-properties style:row-height="150.35mm" fo:break-before="auto" style:use-optimal-row-height="false"/>
    </style:style>
    <style:style style:name="ro153" style:family="table-row">
      <style:table-row-properties style:row-height="217.05mm" fo:break-before="auto" style:use-optimal-row-height="false"/>
    </style:style>
    <style:style style:name="ro154" style:family="table-row">
      <style:table-row-properties style:row-height="218.21mm" fo:break-before="auto" style:use-optimal-row-height="false"/>
    </style:style>
    <style:style style:name="ro155" style:family="table-row">
      <style:table-row-properties style:row-height="71.6mm" fo:break-before="auto" style:use-optimal-row-height="true"/>
    </style:style>
    <style:style style:name="ro156" style:family="table-row">
      <style:table-row-properties style:row-height="55.81mm" fo:break-before="auto" style:use-optimal-row-height="true"/>
    </style:style>
    <style:style style:name="ro157" style:family="table-row">
      <style:table-row-properties style:row-height="91.35mm" fo:break-before="auto" style:use-optimal-row-height="true"/>
    </style:style>
    <style:style style:name="ro158" style:family="table-row">
      <style:table-row-properties style:row-height="53.23mm" fo:break-before="auto" style:use-optimal-row-height="false"/>
    </style:style>
    <style:style style:name="ro159" style:family="table-row">
      <style:table-row-properties style:row-height="91.09mm" fo:break-before="auto" style:use-optimal-row-height="true"/>
    </style:style>
    <style:style style:name="ro160" style:family="table-row">
      <style:table-row-properties style:row-height="133.74mm" fo:break-before="auto" style:use-optimal-row-height="true"/>
    </style:style>
    <style:style style:name="ro161" style:family="table-row">
      <style:table-row-properties style:row-height="38.44mm" fo:break-before="auto" style:use-optimal-row-height="true"/>
    </style:style>
    <style:style style:name="ro162" style:family="table-row">
      <style:table-row-properties style:row-height="85.81mm" fo:break-before="auto" style:use-optimal-row-height="true"/>
    </style:style>
    <style:style style:name="ro163" style:family="table-row">
      <style:table-row-properties style:row-height="52.65mm" fo:break-before="auto" style:use-optimal-row-height="true"/>
    </style:style>
    <style:style style:name="ro164" style:family="table-row">
      <style:table-row-properties style:row-height="118.99mm" fo:break-before="auto" style:use-optimal-row-height="true"/>
    </style:style>
    <style:style style:name="ro165" style:family="table-row">
      <style:table-row-properties style:row-height="28.95mm" fo:break-before="auto" style:use-optimal-row-height="true"/>
    </style:style>
    <style:style style:name="ro166" style:family="table-row">
      <style:table-row-properties style:row-height="20.27mm" fo:break-before="auto" style:use-optimal-row-height="true"/>
    </style:style>
    <style:style style:name="ro16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31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3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3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Calibri1" fo:font-size="12pt" style:font-size-asian="12pt" style:font-size-complex="12pt"/>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3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74pt solid #000000" style:direction="ltr" fo:padding="0.71mm" fo:border-right="0.3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Calibri1" fo:font-size="11pt" style:font-size-asian="11pt" style:font-size-complex="11pt"/>
    </style:style>
    <style:style style:name="ce10" style:family="table-cell" style:parent-style-name="Default">
      <style:table-cell-properties style:text-align-source="fix" style:repeat-content="false" fo:background-color="transparent" fo:border="0.74pt solid #000000" style:vertical-align="middle"/>
      <style:paragraph-properties fo:text-align="center"/>
      <style:text-properties style:font-name="Calibri1" fo:font-size="11pt" style:font-size-asian="11pt" style:font-size-complex="11pt"/>
    </style:style>
    <style:style style:name="ce11" style:family="table-cell" style:parent-style-name="Default">
      <style:table-cell-properties style:text-align-source="fix" style:repeat-content="false" fo:background-color="transparent" fo:border="0.74pt solid #000000"/>
      <style:paragraph-properties fo:text-align="center" fo:margin-left="0mm"/>
    </style:style>
    <style:style style:name="ce12" style:family="table-cell" style:parent-style-name="Default">
      <style:table-cell-properties fo:background-color="transparent"/>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text-align-source="fix" style:repeat-content="false" fo:wrap-option="wrap" fo:border="0.74pt solid #000000" style:vertical-align="middle"/>
      <style:paragraph-properties fo:text-align="center"/>
    </style:style>
    <style:style style:name="ce16" style:family="table-cell" style:parent-style-name="Default">
      <style:table-cell-properties style:text-align-source="fix" style:repeat-content="false" fo:wrap-option="wrap" fo:border="0.74pt solid #000000" style:vertical-align="middle"/>
      <style:paragraph-properties fo:text-align="center"/>
      <style:text-properties style:font-name="Calibri1" fo:font-size="12pt" style:font-size-asian="12pt" style:font-size-complex="12pt"/>
    </style:style>
    <style:style style:name="ce17" style:family="table-cell" style:parent-style-name="Default">
      <style:table-cell-properties style:text-align-source="fix" style:repeat-content="false" fo:wrap-option="wrap" fo:border="0.74pt solid #000000" style:vertical-align="middle"/>
      <style:paragraph-properties fo:text-align="justify" fo:margin-left="0mm"/>
    </style:style>
    <style:style style:name="ce18" style:family="table-cell" style:parent-style-name="Default">
      <style:table-cell-properties style:text-align-source="fix" style:repeat-content="false" fo:wrap-option="wrap" fo:border="0.74pt solid #000000" style:vertical-align="middle"/>
      <style:paragraph-properties fo:text-align="center"/>
      <style:text-properties fo:font-size="11pt" style:font-size-asian="11pt" style:font-size-complex="11pt"/>
    </style:style>
    <style:style style:name="ce19" style:family="table-cell" style:parent-style-name="Default">
      <style:table-cell-properties style:text-align-source="fix" style:repeat-content="false" fo:wrap-option="wrap" fo:border="0.74pt solid #000000" style:vertical-align="middle"/>
      <style:paragraph-properties fo:text-align="center"/>
      <style:text-properties style:font-name="Calibri1" fo:font-size="11pt" style:font-size-asian="11pt" style:font-size-complex="11pt"/>
    </style:style>
    <style:style style:name="ce20" style:family="table-cell" style:parent-style-name="Default">
      <style:table-cell-properties fo:border="0.74pt solid #000000"/>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ff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ackground-color="#00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background-color="transparent" fo:border="0.74pt solid #000000" style:vertical-align="middle"/>
      <style:paragraph-properties fo:text-align="justify" fo:margin-left="0mm"/>
      <style:text-properties style:font-name="Calibri1" fo:font-size="11pt" style:font-size-asian="11pt" style:font-size-complex="11pt"/>
    </style:style>
    <style:style style:name="ce40" style:family="table-cell" style:parent-style-name="Default">
      <style:table-cell-properties style:text-align-source="fix" style:repeat-content="false" fo:border="0.74pt solid #000000" style:vertical-align="middle"/>
      <style:paragraph-properties fo:text-align="justify" fo:margin-left="0mm"/>
      <style:text-properties style:font-name="Calibri1" fo:font-size="11pt" style:font-size-asian="11pt" style:font-size-complex="11pt"/>
    </style:style>
    <style:style style:name="ce41" style:family="table-cell" style:parent-style-name="Default">
      <style:table-cell-properties style:text-align-source="fix" style:repeat-content="false" fo:border="0.74pt solid #000000"/>
      <style:paragraph-properties fo:text-align="justify" fo:margin-left="0mm"/>
    </style:style>
    <style:style style:name="ce42" style:family="table-cell" style:parent-style-name="Default">
      <style:table-cell-properties style:text-align-source="fix" style:repeat-content="false"/>
      <style:paragraph-properties fo:text-align="justify" fo:margin-left="0mm"/>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ackground-color="#ff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ackground-color="#00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0.74pt solid #000000"/>
      <style:text-properties style:font-name="Calibri1" fo:font-size="11pt" style:font-size-asian="11pt" style:font-size-complex="11pt"/>
    </style:style>
    <style:style style:name="ce61" style:family="table-cell" style:parent-style-name="Default">
      <style:table-cell-properties style:text-align-source="fix" style:repeat-content="false" fo:border="0.74pt solid #000000" style:vertical-align="middle"/>
      <style:paragraph-properties fo:text-align="center" fo:margin-left="0mm"/>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data-style-name="N2">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2">
      <style:table-cell-properties style:glyph-orientation-vertical="0" fo:background-color="#ff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2">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2">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2">
      <style:table-cell-properties style:glyph-orientation-vertical="0" fo:background-color="#00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2">
      <style:table-cell-properties style:glyph-orientation-vertical="0" fo:background-color="#00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2">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cccc" style:text-align-source="fix" style:repeat-content="false" fo:wrap-option="wrap" fo:border="0.74pt solid #000000" style:vertical-align="middle"/>
      <style:paragraph-properties fo:text-align="justify" fo:margin-left="0mm"/>
      <style:text-properties style:font-name="Calibri1" fo:font-size="11pt" style:font-size-asian="11pt" style:font-size-complex="11pt"/>
    </style:style>
    <style:style style:name="ce73" style:family="table-cell" style:parent-style-name="Default">
      <style:table-cell-properties style:glyph-orientation-vertical="0" fo:background-color="#ffcccc"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37">
      <style:table-cell-properties style:glyph-orientation-vertical="0" fo:background-color="#ff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37">
      <style:table-cell-properties style:glyph-orientation-vertical="0" fo:background-color="#ff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37">
      <style:table-cell-properties style:glyph-orientation-vertical="0" fo:background-color="#00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37">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99ccff" style:text-align-source="fix" style:repeat-content="false" fo:border="0.74pt solid #000000" style:rotation-angle="0" style:vertical-align="middle"/>
      <style:paragraph-properties fo:text-align="center"/>
    </style:style>
    <style:style style:name="ce84" style:family="table-cell" style:parent-style-name="Default">
      <style:table-cell-properties style:text-align-source="fix" style:repeat-content="false" fo:border="0.74pt solid #000000"/>
      <style:paragraph-properties fo:text-align="justify" fo:margin-left="0mm"/>
      <style:text-properties fo:font-size="11pt" style:font-size-asian="11pt" style:font-size-complex="11pt"/>
    </style:style>
    <style:style style:name="ce85" style:family="table-cell" style:parent-style-name="Default">
      <style:table-cell-properties style:text-align-source="fix" style:repeat-content="false" fo:border="0.74pt solid #000000"/>
      <style:paragraph-properties fo:text-align="justify" fo:margin-left="0mm"/>
      <style:text-properties style:font-name="Calibri1" fo:font-size="11pt" style:font-size-asian="11pt" style:font-size-complex="11pt"/>
    </style:style>
    <style:style style:name="ce86" style:family="table-cell" style:parent-style-name="Default">
      <style:table-cell-properties style:text-align-source="fix" style:repeat-content="false" fo:border="0.74pt solid #000000" style:vertical-align="middle"/>
      <style:paragraph-properties fo:text-align="center" fo:margin-left="0mm"/>
      <style:text-properties style:font-name="Calibri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wrap-option="wrap" fo:border="0.74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8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border="0.74pt solid #000000" style:rotation-angle="0" style:vertical-align="middle"/>
      <style:paragraph-properties fo:text-align="center"/>
    </style:style>
    <style:style style:name="ce90" style:family="table-cell" style:parent-style-name="Default">
      <style:table-cell-properties style:text-align-source="fix" style:repeat-content="false" fo:border="0.74pt solid #000000" style:vertical-align="middle"/>
      <style:paragraph-properties fo:text-align="justify" fo:margin-left="0mm"/>
      <style:text-properties style:font-name="Calibri1" fo:font-size="12pt" style:font-size-asian="12pt" style:font-size-complex="12pt"/>
    </style:style>
    <style:style style:name="ce9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92" style:family="table-cell" style:parent-style-name="Default">
      <style:table-cell-properties style:text-align-source="fix" style:repeat-content="false" fo:background-color="transparent" fo:wrap-option="wrap" fo:border="0.74pt solid #000000" style:vertical-align="middle"/>
      <style:paragraph-properties fo:text-align="justify" fo:margin-left="0mm"/>
      <style:text-properties style:font-name="Calibri1" fo:font-size="11pt" fo:font-weight="bold" style:font-size-asian="11pt" style:font-weight-asian="bold" style:font-size-complex="11pt" style:font-weight-complex="bold"/>
    </style:style>
    <style:style style:name="ce93"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1"/>
    </style:style>
    <style:style style:name="ce94"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1" fo:font-size="10pt" style:font-size-asian="10pt" style:font-size-complex="10pt"/>
    </style:style>
    <style:style style:name="ce95" style:family="table-cell" style:parent-style-name="Default">
      <style:table-cell-properties style:text-align-source="fix" style:repeat-content="false" fo:wrap-option="wrap" fo:border="0.74pt solid #000000" style:vertical-align="middle"/>
      <style:paragraph-properties fo:text-align="center"/>
      <style:text-properties style:font-name="Calibri1"/>
    </style:style>
    <style:style style:name="ce9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border="0.74pt solid #000000" style:rotation-angle="0" style:vertical-align="middle"/>
      <style:paragraph-properties fo:text-align="justify" fo:margin-left="0mm"/>
      <style:text-properties style:font-name="Calibri1"/>
    </style:style>
    <style:style style:name="ce99"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Calibri1" fo:font-size="11pt" style:font-size-asian="11pt" style:font-size-complex="11pt"/>
    </style:style>
    <style:style style:name="ce100" style:family="table-cell" style:parent-style-name="Default">
      <style:table-cell-properties fo:border="0.74pt solid #000000"/>
      <style:text-properties style:font-name="Calibri1"/>
    </style:style>
    <style:style style:name="ce101" style:family="table-cell" style:parent-style-name="Default">
      <style:text-properties style:font-name="Calibri1"/>
    </style:style>
    <style:style style:name="ce102" style:family="table-cell" style:parent-style-name="Default" style:data-style-name="N37">
      <style:table-cell-properties style:text-align-source="fix" style:repeat-content="false" fo:wrap-option="wrap" fo:border="0.74pt solid #000000" style:vertical-align="middle"/>
      <style:paragraph-properties fo:text-align="center"/>
    </style:style>
    <style:style style:name="ce103" style:family="table-cell" style:parent-style-name="Default" style:data-style-name="N11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37">
      <style:table-cell-properties style:text-align-source="fix" style:repeat-content="false" fo:background-color="transparent" fo:wrap-option="wrap" fo:border="0.74pt solid #000000" style:vertical-align="middle"/>
      <style:paragraph-properties fo:text-align="center" fo:margin-left="0mm"/>
    </style:style>
    <style:style style:name="ce105" style:family="table-cell" style:parent-style-name="Default" style:data-style-name="N37">
      <style:table-cell-properties style:text-align-source="fix" style:repeat-content="false" fo:wrap-option="wrap" fo:border="0.74pt solid #000000" style:vertical-align="middle"/>
      <style:paragraph-properties fo:text-align="justify" fo:margin-left="0mm"/>
    </style:style>
    <style:style style:name="ce106" style:family="table-cell" style:parent-style-name="Default">
      <style:table-cell-properties style:text-align-source="fix" style:repeat-content="false" fo:border="0.74pt solid #000000" style:vertical-align="middle"/>
      <style:paragraph-properties fo:text-align="center" fo:margin-left="0mm"/>
      <style:text-properties style:font-name="Calibri1" fo:font-size="10pt" fo:font-weight="bold" style:font-size-asian="10pt" style:font-weight-asian="bold" style:font-size-complex="10pt" style:font-weight-complex="bold"/>
    </style:style>
    <style:style style:name="ce107" style:family="table-cell" style:parent-style-name="Default">
      <style:table-cell-properties fo:background-color="#99ff66" style:cell-protect="protected" style:print-content="true" style:diagonal-bl-tr="none" style:diagonal-tl-br="none" style:text-align-source="fix" style:repeat-content="false" fo:wrap-option="wrap" fo:border="0.74pt solid #000000" style:direction="ltr" style:rotation-angle="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0" style:font-name="Calibri1" fo:font-size="10pt" style:font-size-asian="10pt" style:font-size-complex="10pt"/>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ext-properties fo:font-size="10pt" style:font-size-asian="10pt" style:font-size-complex="10pt"/>
    </style:style>
    <style:style style:name="ce112" style:family="table-cell" style:parent-style-name="Default">
      <style:table-cell-properties fo:border="0.74pt solid #000000"/>
      <style:text-properties fo:font-size="10pt" style:font-size-asian="10pt" style:font-size-complex="10pt"/>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0" style:font-name="Calibri" fo:font-size="10pt" style:font-size-asian="10pt" style:font-size-complex="10pt"/>
    </style:style>
    <style:style style:name="ce117" style:family="table-cell" style:parent-style-name="Default">
      <style:table-cell-properties style:text-align-source="fix" style:repeat-content="false" fo:border="0.74pt solid #000000" style:rotation-angle="0" style:vertical-align="middle"/>
      <style:paragraph-properties fo:text-align="justify" fo:margin-left="0mm"/>
      <style:text-properties style:font-name="Calibri1" fo:font-size="10pt" style:font-size-asian="10pt" style:font-size-complex="10pt"/>
    </style:style>
    <style:style style:name="ce118" style:family="table-cell" style:parent-style-name="Default">
      <style:table-cell-properties style:text-align-source="fix" style:repeat-content="false" fo:border="0.74pt solid #000000" style:vertical-align="middle"/>
      <style:paragraph-properties fo:text-align="justify" fo:margin-left="0mm"/>
      <style:text-properties style:font-name="Calibri1" fo:font-size="10pt" style:font-size-asian="10pt" style:font-size-complex="10pt"/>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font-name="Calibri1" fo:font-size="10pt" style:font-size-asian="10pt" style:font-size-complex="10pt"/>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4pt" style:font-style-asian="normal" style:font-weight-asian="bold" style:font-size-complex="14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justify" fo:margin-left="0mm"/>
      <style:text-properties fo:color="#000000" style:font-name="Calibri1" fo:font-size="10pt" style:font-size-asian="10pt" style:font-size-complex="10pt"/>
    </style:style>
    <style:style style:name="ce127" style:family="table-cell" style:parent-style-name="Default">
      <style:table-cell-properties fo:border-bottom="0.31pt solid #000000" style:text-align-source="fix" style:repeat-content="false" fo:border-left="0.74pt solid #000000" fo:border-right="0.74pt solid #000000" fo:border-top="0.31pt solid #000000"/>
      <style:paragraph-properties fo:text-align="justify" fo:margin-left="0mm"/>
      <style:text-properties style:font-name="Calibri1" fo:font-size="10pt" style:font-size-asian="10pt" style:font-size-complex="10pt"/>
    </style:style>
    <style:style style:name="ce128"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justify" fo:margin-left="0mm"/>
      <style:text-properties style:font-name="Calibri1" fo:font-size="10pt" style:font-size-asian="10pt" style:font-size-complex="10pt"/>
    </style:style>
    <style:style style:name="ce129" style:family="table-cell" style:parent-style-name="Default">
      <style:table-cell-properties style:text-align-source="fix" style:repeat-content="false" fo:border="0.74pt solid #000000" style:vertical-align="middle"/>
      <style:paragraph-properties fo:text-align="justify" fo:margin-left="0mm"/>
      <style:text-properties fo:font-size="10pt" style:font-size-asian="10pt" style:font-size-complex="10pt"/>
    </style:style>
    <style:style style:name="ce130" style:family="table-cell" style:parent-style-name="Default">
      <style:table-cell-properties fo:border-bottom="0.31pt solid #000000" style:text-align-source="fix" style:repeat-content="false" fo:border-left="0.74pt solid #000000" fo:border-right="0.74pt solid #000000" fo:border-top="0.31pt solid #000000"/>
      <style:paragraph-properties fo:text-align="justify" fo:margin-left="0mm"/>
      <style:text-properties fo:color="#ff3333" style:font-name="Calibri1" fo:font-size="10pt" style:font-size-asian="10pt" style:font-size-complex="10pt"/>
    </style:style>
    <style:style style:name="ce131"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justify" fo:margin-left="0mm"/>
      <style:text-properties style:font-name="Calibri1" fo:font-size="10pt" style:font-size-asian="10pt" style:font-size-complex="10pt"/>
    </style:style>
    <style:style style:name="ce132" style:family="table-cell" style:parent-style-name="Default">
      <style:table-cell-properties fo:border-bottom="0.31pt solid #000000" style:text-align-source="fix" style:repeat-content="false" fo:border-left="0.74pt solid #000000" fo:border-right="0.74pt solid #000000" fo:border-top="0.31pt solid #000000" style:vertical-align="middle"/>
      <style:paragraph-properties fo:text-align="justify" fo:margin-left="0mm"/>
      <style:text-properties fo:color="#009900" style:font-name="Calibri1" fo:font-size="10pt" style:font-size-asian="10pt" style:font-size-complex="10pt"/>
    </style:style>
    <style:style style:name="ce133" style:family="table-cell" style:parent-style-name="Default">
      <style:table-cell-properties style:text-align-source="fix" style:repeat-content="false" fo:background-color="transparent" fo:border="0.74pt solid #000000" style:vertical-align="middle"/>
      <style:paragraph-properties fo:text-align="justify" fo:margin-left="0mm"/>
      <style:text-properties fo:color="#000000" style:font-name="Calibri1" fo:font-size="11pt" style:font-size-asian="11pt" style:font-size-complex="11pt"/>
    </style:style>
    <style:style style:name="ce134" style:family="table-cell" style:parent-style-name="Default">
      <style:table-cell-properties style:text-align-source="fix" style:repeat-content="false" fo:border="0.74pt solid #000000"/>
      <style:paragraph-properties fo:text-align="justify" fo:margin-left="0mm"/>
      <style:text-properties fo:font-size="10pt" style:font-size-asian="10pt" style:font-size-complex="10pt"/>
    </style:style>
    <style:style style:name="ce135"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Calibri1" fo:font-size="12pt" fo:font-weight="bold" style:font-size-asian="12pt" style:font-weight-asian="bold" style:font-size-complex="12pt" style:font-weight-complex="bold"/>
    </style:style>
    <style:style style:name="ce136" style:family="table-cell" style:parent-style-name="Default">
      <style:table-cell-properties fo:background-color="transparent" fo:border="0.74pt solid #000000"/>
      <style:text-properties fo:font-size="11pt" style:font-size-asian="11pt" style:font-size-complex="11pt"/>
    </style:style>
    <style:style style:name="ce137" style:family="table-cell" style:parent-style-name="Default">
      <style:table-cell-properties style:text-align-source="fix" style:repeat-content="false" fo:background-color="transparent" fo:border="0.74pt solid #000000" style:vertical-align="middle"/>
      <style:paragraph-properties fo:text-align="center"/>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text-align-source="fix" style:repeat-content="false" fo:background-color="transparent" fo:border="0.74pt solid #000000" style:vertical-align="middle"/>
      <style:paragraph-properties fo:text-align="center" fo:margin-left="0mm"/>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style>
    <style:style style:name="ce142" style:family="table-cell" style:parent-style-name="Default">
      <style:table-cell-properties style:text-align-source="fix" style:repeat-content="false" fo:background-color="transparent" style:vertical-align="middle"/>
      <style:paragraph-properties fo:text-align="center"/>
    </style:style>
    <style:style style:name="ce14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style>
    <style:style style:name="ce144"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ext-properties fo:font-size="12pt" style:font-size-asian="12pt" style:font-size-complex="12pt"/>
    </style:style>
    <style:style style:name="ce147" style:family="table-cell" style:parent-style-name="Default">
      <style:text-properties fo:font-size="11pt" style:font-size-asian="11pt" style:font-size-complex="11pt"/>
    </style:style>
    <style:style style:name="ce148" style:family="table-cell" style:parent-style-name="Default">
      <style:text-properties style:font-name="Calibri1" fo:font-size="12pt" style:font-size-asian="12pt" style:font-size-complex="12pt"/>
    </style:style>
    <style:style style:name="T1" style:family="text">
      <style:text-properties fo:color="#000000" style:font-name="Calibri" fo:font-size="11pt" style:font-size-asian="11pt" style:font-size-complex="11pt"/>
    </style:style>
    <style:style style:name="T2" style:family="text">
      <style:text-properties fo:color="#000000" style:font-name="Calibri" fo:font-size="12pt" style:font-size-asian="12pt" style:font-size-complex="12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style:style style:name="T5" style:family="text">
      <style:text-properties fo:font-size="11pt" style:font-size-asian="11pt" style:font-size-complex="11pt" fo:color="#000000" style:font-name="Calibri"/>
    </style:style>
    <style:style style:name="T6" style:family="text">
      <style:text-properties fo:font-size="11pt" style:font-size-asian="11pt" style:font-size-complex="11pt" fo:color="#000000"/>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font-size-complex="11pt" fo:color="#00000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000000" style:font-size-asian="12pt" style:font-size-complex="12pt"/>
    </style:style>
    <style:style style:name="T11" style:family="text">
      <style:text-properties fo:font-size="10pt" style:font-size-asian="10pt" style:font-size-complex="10pt"/>
    </style:style>
    <style:style style:name="T12" style:family="text">
      <style:text-properties fo:color="#000000" style:font-name="Calibri" fo:font-size="10pt" style:font-size-asian="10pt" style:font-size-complex="10pt"/>
    </style:style>
    <style:style style:name="T13" style:family="text">
      <style:text-properties fo:color="#000000" style:font-size-asian="11pt" style:font-size-complex="11pt"/>
    </style:style>
    <style:style style:name="T14" style:family="text">
      <style:text-properties fo:font-size="9pt" style:font-size-asian="9pt" style:font-size-complex="9pt"/>
    </style:style>
    <style:style style:name="T15" style:family="text">
      <style:text-properties fo:font-size="9pt" style:font-size-asian="9pt" style:font-size-complex="9pt" fo:color="#000000" style:font-name="Calibri"/>
    </style:style>
    <style:style style:name="T16" style:family="text">
      <style:text-properties fo:font-size="10pt" style:font-size-asian="10pt" style:font-size-complex="10pt" fo:color="#000000" style:font-name="Calibri"/>
    </style:style>
    <style:style style:name="T17" style:family="text">
      <style:text-properties fo:color="#000000"/>
    </style:style>
    <style:style style:name="T18" style:family="text">
      <style:text-properties fo:color="#000000" fo:font-size="9pt" style:font-size-asian="9pt" style:font-size-complex="9pt"/>
    </style:style>
    <style:style style:name="T19" style:family="text">
      <style:text-properties fo:color="#000000" fo:font-size="12pt" style:font-size-asian="12pt" style:font-size-complex="12pt"/>
    </style:style>
    <style:style style:name="T20" style:family="text">
      <style:text-properties fo:color="#000000" fo:font-size="11pt" style:font-size-asian="11pt" style:font-size-complex="11pt"/>
    </style:style>
    <style:style style:name="T21" style:family="text">
      <style:text-properties style:font-size-asian="11pt" style:font-size-complex="11pt"/>
    </style:style>
    <style:style style:name="T22" style:family="text">
      <style:text-properties style:font-size-asian="14pt" style:font-size-complex="14pt"/>
    </style:style>
    <style:style style:name="T23" style:family="text">
      <style:text-properties style:font-name="Liberation Sans" fo:font-size="10pt" style:font-size-asian="10pt" style:font-size-complex="10pt"/>
    </style:style>
    <style:style style:name="T24" style:family="text">
      <style:text-properties fo:color="#ff3333"/>
    </style:style>
    <style:style style:name="T25" style:family="text">
      <style:text-properties fo:color="#000000" style:font-name="Liberation Sans" fo:font-size="10pt" style:font-size-asian="10pt" style:font-size-complex="10pt"/>
    </style:style>
    <style:style style:name="T26" style:family="text">
      <style:text-properties fo:color="#000000" style:font-name="Calibri"/>
    </style:style>
    <style:style style:name="T27" style:family="text">
      <style:text-properties style:font-size-asian="10pt" style:font-size-complex="10pt"/>
    </style:style>
    <style:style style:name="T28" style:family="text">
      <style:text-properties style:font-size-asian="11pt" style:font-size-complex="11pt" fo:color="#000000"/>
    </style:style>
  </office:automatic-styles>
  <office:body>
    <office:spreadsheet>
      <table:calculation-settings table:automatic-find-labels="false"/>
      <table:table table:name="Feuille1" table:style-name="ta1">
        <office:forms form:automatic-focus="false" form:apply-design-mode="false"/>
        <table:table-column table:style-name="co1" table:default-cell-style-name="ce12"/>
        <table:table-column table:style-name="co1" table:default-cell-style-name="Default"/>
        <table:table-column table:style-name="co2" table:default-cell-style-name="ce4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ce101"/>
        <table:table-column table:style-name="co15" table:default-cell-style-name="ce101"/>
        <table:table-column table:style-name="co16" table:default-cell-style-name="ce111"/>
        <table:table-column table:style-name="co17" table:number-columns-repeated="2" table:default-cell-style-name="ce111"/>
        <table:table-column table:style-name="co18" table:default-cell-style-name="ce111"/>
        <table:table-column table:style-name="co19" table:default-cell-style-name="ce111"/>
        <table:table-column table:style-name="co20" table:default-cell-style-name="ce111"/>
        <table:table-column table:style-name="co21" table:number-columns-repeated="2" table:default-cell-style-name="ce12"/>
        <table:table-column table:style-name="co1" table:number-columns-repeated="995" table:default-cell-style-name="Default"/>
        <table:table-header-rows>
          <table:table-row table:style-name="ro1">
            <table:table-cell table:style-name="ce1" office:value-type="string" calcext:value-type="string" table:number-columns-spanned="13" table:number-rows-spanned="1">
              <text:p>Synthèse de l’analyse bibliographique DDT (du 01/10/15 au 31/04/16)</text:p>
            </table:table-cell>
            <table:covered-table-cell table:style-name="ce13"/>
            <table:covered-table-cell table:style-name="ce21"/>
            <table:covered-table-cell table:style-name="ce43"/>
            <table:covered-table-cell table:style-name="ce1"/>
            <table:covered-table-cell table:number-columns-repeated="7" table:style-name="ce62"/>
            <table:covered-table-cell table:style-name="ce77"/>
            <table:table-cell table:style-name="ce86" office:value-type="string" calcext:value-type="string" table:number-columns-spanned="3" table:number-rows-spanned="1">
              <text:p>Analyse issue du terrain de la Fédération de Pêche </text:p>
              <text:p>(du 01/06/16 au 15/09/16)</text:p>
            </table:table-cell>
            <table:covered-table-cell table:number-columns-repeated="2" table:style-name="ce90"/>
            <table:table-cell table:style-name="ce106" office:value-type="string" calcext:value-type="string" table:number-columns-spanned="5" table:number-rows-spanned="1">
              <text:p>Synthèse avis (bibliographie et terrain) apportés </text:p>
              <text:p>par l’Onema, Edater, Fédération de Pêche et </text:p>
              <text:p>DRIEE (du 01/12/15-01/12/16) </text:p>
            </table:table-cell>
            <table:covered-table-cell table:number-columns-repeated="4" table:style-name="ce118"/>
            <table:table-cell table:style-name="ce106" office:value-type="string" calcext:value-type="string">
              <text:p>Résultats consultation  des acteurs locaux</text:p>
              <text:p>(consultation engagée au 01/08/16, </text:p>
              <text:p>Avis reçus jusqu’au 31/03/17)</text:p>
            </table:table-cell>
            <table:table-cell table:style-name="ce86" office:value-type="string" calcext:value-type="string" table:number-columns-spanned="1" table:number-rows-spanned="3">
              <text:p>Proposition DDT suite aux </text:p>
              <text:p>arguments collectés,  aux avis</text:p>
              <text:p>reçus et à la réunion du </text:p>
              <text:p>Groupe de travail du 31/03/17</text:p>
            </table:table-cell>
            <table:table-cell table:style-name="ce135" office:value-type="string" calcext:value-type="string" table:number-columns-spanned="1" table:number-rows-spanned="3">
              <text:p>Proposition DDT suite aux retours </text:p>
              <text:p>De la consultation suite à la </text:p>
              <text:p>Réunion du 07/02/17</text:p>
            </table:table-cell>
            <table:table-cell table:style-name="ce146" table:number-columns-repeated="992"/>
            <table:table-cell table:number-columns-repeated="3"/>
          </table:table-row>
          <table:table-row table:style-name="ro2">
            <table:table-cell table:style-name="ce2" office:value-type="string" calcext:value-type="string" table:number-columns-spanned="1" table:number-rows-spanned="2">
              <text:p>Code</text:p>
              <text:p>MAP</text:p>
              <text:p>INFO</text:p>
              <text:p>Initial</text:p>
            </table:table-cell>
            <table:table-cell table:style-name="ce14" office:value-type="string" calcext:value-type="string" table:number-columns-spanned="1" table:number-rows-spanned="2">
              <text:p>UH</text:p>
            </table:table-cell>
            <table:table-cell table:style-name="ce22" office:value-type="string" calcext:value-type="string" table:number-columns-spanned="1" table:number-rows-spanned="2">
              <text:p>Commune</text:p>
            </table:table-cell>
            <table:table-cell table:style-name="ce22" office:value-type="string" calcext:value-type="string" table:number-columns-spanned="1" table:number-rows-spanned="2">
              <text:p>Identification du tronçon </text:p>
            </table:table-cell>
            <table:table-cell table:style-name="ce50" office:value-type="string" calcext:value-type="string" table:number-columns-spanned="4" table:number-rows-spanned="1">
              <text:p>Arguments « Débit suffisant une <text:s/>partie de l’année »</text:p>
            </table:table-cell>
            <table:covered-table-cell table:number-columns-repeated="3" table:style-name="ce50"/>
            <table:table-cell table:style-name="ce22" office:value-type="string" calcext:value-type="string" table:number-columns-spanned="1" table:number-rows-spanned="2">
              <text:p>Arguments </text:p>
              <text:p>« Lit naturel </text:p>
              <text:p>À l’origine »</text:p>
            </table:table-cell>
            <table:table-cell table:style-name="ce22" office:value-type="string" calcext:value-type="string" table:number-columns-spanned="3" table:number-rows-spanned="2">
              <text:p>Arguments « Alimenté par une </text:p>
              <text:p>Source, ponctuelle ou diffuse »</text:p>
            </table:table-cell>
            <table:covered-table-cell table:number-columns-repeated="2" table:style-name="ce22"/>
            <table:table-cell table:style-name="ce78" office:value-type="string" calcext:value-type="string" table:number-columns-spanned="1" table:number-rows-spanned="2">
              <text:p>Présence de buse </text:p>
              <text:p>et  erreurs IGN relevées</text:p>
            </table:table-cell>
            <table:table-cell table:style-name="ce87" office:value-type="string" calcext:value-type="string" table:number-columns-spanned="1" table:number-rows-spanned="2">
              <text:p>Avis sur statut du cours d'eau</text:p>
            </table:table-cell>
            <table:table-cell table:style-name="ce91" office:value-type="string" calcext:value-type="string" table:number-columns-spanned="1" table:number-rows-spanned="2">
              <text:p>Observations sur proposition de déclassement</text:p>
            </table:table-cell>
            <table:table-cell table:style-name="ce91" office:value-type="string" calcext:value-type="string" table:number-columns-spanned="1" table:number-rows-spanned="2">
              <text:p>Date de visite</text:p>
            </table:table-cell>
            <table:table-cell table:style-name="ce107" office:value-type="string" calcext:value-type="string" table:number-columns-spanned="1" table:number-rows-spanned="2">
              <text:p>Arguments « lit naturel à l’origine »</text:p>
            </table:table-cell>
            <table:table-cell table:style-name="ce107" office:value-type="string" calcext:value-type="string" table:number-columns-spanned="1" table:number-rows-spanned="2">
              <text:p>Arguments « Alimenté par une source autre que le ruissellement »</text:p>
            </table:table-cell>
            <table:table-cell table:style-name="ce107" office:value-type="string" calcext:value-type="string" table:number-columns-spanned="1" table:number-rows-spanned="2">
              <text:p>Arguments « Débit suffisant une partie de l’année »</text:p>
            </table:table-cell>
            <table:table-cell table:style-name="ce107" office:value-type="string" calcext:value-type="string" table:number-columns-spanned="1" table:number-rows-spanned="2">
              <text:p>Autres indices (Présence de vie biologique…)</text:p>
            </table:table-cell>
            <table:table-cell table:style-name="ce107" office:value-type="string" calcext:value-type="string" table:number-columns-spanned="1" table:number-rows-spanned="2">
              <text:p>Conclusion</text:p>
            </table:table-cell>
            <table:table-cell table:style-name="ce124" office:value-type="string" calcext:value-type="string" table:number-columns-spanned="1" table:number-rows-spanned="2">
              <text:p><text:span text:style-name="T22">Retours syndicats de rivière, </text:span></text:p>
              <text:p><text:span text:style-name="T22">mairies, EPCI, agriculteurs (via FDSEA), associations environnementales, Eau de Paris</text:span></text:p>
            </table:table-cell>
            <table:covered-table-cell table:style-name="ce2"/>
            <table:covered-table-cell table:style-name="ce136"/>
            <table:table-cell table:style-name="ce147" table:number-columns-repeated="992"/>
            <table:table-cell table:number-columns-repeated="3"/>
          </table:table-row>
          <table:table-row table:style-name="ro3">
            <table:covered-table-cell table:style-name="ce2"/>
            <table:covered-table-cell table:style-name="ce14"/>
            <table:covered-table-cell table:number-columns-repeated="2" table:style-name="ce22"/>
            <table:table-cell table:style-name="ce50" office:value-type="string" calcext:value-type="string">
              <text:p>Moyenne des </text:p>
              <text:p>Débits</text:p>
              <text:p>(m³/s)</text:p>
            </table:table-cell>
            <table:table-cell table:style-name="ce50" office:value-type="string" calcext:value-type="string">
              <text:p>Débit</text:p>
              <text:p>d’étiage (m³/s)</text:p>
            </table:table-cell>
            <table:table-cell table:style-name="ce50" office:value-type="string" calcext:value-type="string">
              <text:p>Longueur </text:p>
              <text:p>(km)</text:p>
            </table:table-cell>
            <table:table-cell table:style-name="ce50" office:value-type="string" calcext:value-type="string">
              <text:p>Bassin versant </text:p>
              <text:p>(km²)</text:p>
            </table:table-cell>
            <table:covered-table-cell table:number-columns-repeated="4" table:style-name="ce22"/>
            <table:covered-table-cell table:style-name="ce78"/>
            <table:covered-table-cell table:style-name="ce87"/>
            <table:covered-table-cell table:number-columns-repeated="2" table:style-name="ce92"/>
            <table:covered-table-cell table:number-columns-repeated="5" table:style-name="ce107"/>
            <table:covered-table-cell table:style-name="ce125"/>
            <table:covered-table-cell table:style-name="ce2"/>
            <table:covered-table-cell table:style-name="ce136"/>
            <table:table-cell table:style-name="ce147" table:number-columns-repeated="992"/>
            <table:table-cell table:number-columns-repeated="3"/>
          </table:table-row>
        </table:table-header-rows>
        <table:table-row table:style-name="ro4">
          <table:table-cell table:style-name="ce3" office:value-type="float" office:value="1" calcext:value-type="float">
            <text:p>1</text:p>
          </table:table-cell>
          <table:table-cell table:style-name="ce15" office:value-type="string" calcext:value-type="string">
            <text:p>BASSEE VOULZIE</text:p>
          </table:table-cell>
          <table:table-cell table:style-name="ce23" office:value-type="string" calcext:value-type="string">
            <text:p>BAZOCHES-LES-BRAY</text:p>
          </table:table-cell>
          <table:table-cell table:style-name="ce24" office:value-type="string" calcext:value-type="string">
            <text:p>N°2</text:p>
          </table:table-cell>
          <table:table-cell table:number-columns-repeated="2" table:style-name="ce51" office:value-type="string" calcext:value-type="string">
            <text:p>NR</text:p>
          </table:table-cell>
          <table:table-cell table:style-name="ce63" office:value-type="float" office:value="0.939989894" calcext:value-type="float">
            <text:p>0,94</text:p>
          </table:table-cell>
          <table:table-cell table:style-name="ce51" office:value-type="string" calcext:value-type="string">
            <text:p>NR</text:p>
          </table:table-cell>
          <table:table-cell table:style-name="ce33" office:value-type="string" calcext:value-type="string">
            <text:p>Absent des cartes historiques. </text:p>
          </table:table-cell>
          <table:table-cell table:style-name="ce33" office:value-type="string" calcext:value-type="string">
            <text:p>Localisé dans une Zh de classe 2 et participant à l’alimentation d’une vaste Zh de classe 3 et 2. N’apparait plus sur la carte de l’IGN (Géoportail). Dans son environnement proche, on relève un verger. Beaucoup de mares/ étangs à proximité de part, peut être, <text:s/>la proximité de la seine et de sa localisation dans la Bassée. Pas de source relevée.</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vue aérienne 1969) - géol : alluvions récentes.</text:p>
            <text:p/>
            <text:p/>
          </table:table-cell>
          <table:table-cell table:style-name="ce108" office:value-type="string" calcext:value-type="string">
            <text:p>Onema : Secteur de ZH et nappe alluviale donc potentiellement débit faible mais régulier.</text:p>
          </table:table-cell>
          <table:table-cell table:style-name="ce108" office:value-type="string" calcext:value-type="string">
            <text:p>Onema : écoulement visible.</text:p>
          </table:table-cell>
          <table:table-cell table:style-name="ce108" office:value-type="string" calcext:value-type="string">
            <text:p>Onema : Poissons, gastéropodes et amphibiens.</text:p>
          </table:table-cell>
          <table:table-cell table:style-name="ce108" office:value-type="string" calcext:value-type="string">
            <text:p>Onema :   Proposition de classement en cours d'eau.</text:p>
            <text:p/>
            <text:p>Edater :    Non connu/Pas d’informations dessus</text:p>
            <text:p/>
          </table:table-cell>
          <table:table-cell table:style-name="ce108"/>
          <table:table-cell table:style-name="ce59" office:value-type="string" calcext:value-type="string">
            <text:p>Cours d’eau</text:p>
          </table:table-cell>
          <table:table-cell table:style-name="ce137" office:value-type="float" office:value="3" calcext:value-type="float">
            <text:p>3</text:p>
          </table:table-cell>
          <table:table-cell table:number-columns-repeated="995"/>
        </table:table-row>
        <table:table-row table:style-name="ro5">
          <table:table-cell table:style-name="ce3" office:value-type="float" office:value="2" calcext:value-type="float">
            <text:p>2</text:p>
          </table:table-cell>
          <table:table-cell table:style-name="ce15" office:value-type="string" calcext:value-type="string">
            <text:p>BASSEE VOULZIE</text:p>
          </table:table-cell>
          <table:table-cell table:style-name="ce23" office:value-type="string" calcext:value-type="string">
            <text:p>BAZOCHES-LES-BRAY</text:p>
          </table:table-cell>
          <table:table-cell table:style-name="ce24" office:value-type="string" calcext:value-type="string">
            <text:p>N°3</text:p>
          </table:table-cell>
          <table:table-cell table:number-columns-repeated="2" table:style-name="ce51" office:value-type="string" calcext:value-type="string">
            <text:p>NR</text:p>
          </table:table-cell>
          <table:table-cell table:style-name="ce63" office:value-type="float" office:value="0.503917906" calcext:value-type="float">
            <text:p>0,50</text:p>
          </table:table-cell>
          <table:table-cell table:style-name="ce51" office:value-type="string" calcext:value-type="string">
            <text:p>NR</text:p>
          </table:table-cell>
          <table:table-cell table:style-name="ce33" office:value-type="string" calcext:value-type="string">
            <text:p>Présent sur la carte des Ponts de 1858 nommé canal n°4.</text:p>
          </table:table-cell>
          <table:table-cell table:style-name="ce33" office:value-type="string" calcext:value-type="string">
            <text:p>Localisé dans une Zh de classe 3 mais participant à une vaste Zh de classe 3,2. Se localise dans des zones de vergers et de végétations aquatiques. Sur la carte IGN, on peut voir qu’il appartient à un réseau de cours d’eau et de mares/ étangs. Pas de source relevée.</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108" office:value-type="string" calcext:value-type="string">
            <text:p>Onema : Géol alluvions récentes</text:p>
          </table:table-cell>
          <table:table-cell table:style-name="ce108" office:value-type="string" calcext:value-type="string">
            <text:p>Onema : Zh sur tout le secteur</text:p>
          </table:table-cell>
          <table:table-cell table:style-name="ce94" office:value-type="string" calcext:value-type="string">
            <text:p>Onema : présence gammares donc mini CE intermittent </text:p>
          </table:table-cell>
          <table:table-cell table:style-name="ce94"/>
          <table:table-cell table:style-name="ce108" office:value-type="string" calcext:value-type="string">
            <text:p>Onema :   Proposition de classement en cours d'eau.</text:p>
            <text:p/>
            <text:p>Edater :    Non connu/Pas d’informations dessus</text:p>
            <text:p/>
          </table:table-cell>
          <table:table-cell table:style-name="ce108"/>
          <table:table-cell table:style-name="ce59" office:value-type="string" calcext:value-type="string">
            <text:p>Cours d’eau</text:p>
          </table:table-cell>
          <table:table-cell table:style-name="ce137" office:value-type="float" office:value="3" calcext:value-type="float">
            <text:p>3</text:p>
          </table:table-cell>
          <table:table-cell table:number-columns-repeated="995"/>
        </table:table-row>
        <table:table-row table:style-name="ro6">
          <table:table-cell table:style-name="ce3" office:value-type="float" office:value="3" calcext:value-type="float">
            <text:p>3</text:p>
          </table:table-cell>
          <table:table-cell table:style-name="ce15" office:value-type="string" calcext:value-type="string">
            <text:p>BASSEE VOULZIE</text:p>
          </table:table-cell>
          <table:table-cell table:style-name="ce23" office:value-type="string" calcext:value-type="string">
            <text:p>GRISY-SUR-SEINE</text:p>
          </table:table-cell>
          <table:table-cell table:style-name="ce33" office:value-type="string" calcext:value-type="string">
            <text:p>Localisé à la frontière Est de la commune entre les « Moulins des Hauts Champs » et » les Perches » au Nord de la D411.</text:p>
          </table:table-cell>
          <table:table-cell table:number-columns-repeated="2" table:style-name="ce51" office:value-type="string" calcext:value-type="string">
            <text:p>NR</text:p>
          </table:table-cell>
          <table:table-cell table:style-name="ce63" office:value-type="float" office:value="0.826390742" calcext:value-type="float">
            <text:p>0,83</text:p>
          </table:table-cell>
          <table:table-cell table:style-name="ce51" office:value-type="string" calcext:value-type="string">
            <text:p>NR</text:p>
          </table:table-cell>
          <table:table-cell table:style-name="ce33" office:value-type="string" calcext:value-type="string">
            <text:p>Présent sur la carte des Ponts de 1858 sous le nom de Fossé du retour. </text:p>
          </table:table-cell>
          <table:table-cell table:style-name="ce33" office:value-type="string" calcext:value-type="string">
            <text:p>Se localise dans une Zh de classe 2 et 3. A l’aval du ru à la confluence avec le ruisseau des hauts champs, il se localise dans un Verger. Peu de dénivelé. Se localise dans la Bassée. Pas de source relevée.</text:p>
          </table:table-cell>
          <table:table-cell table:style-name="ce33" office:value-type="string" calcext:value-type="string">
            <text:p>« Le Moulin des Hauts Champs », « L’étang des Hauts Champs ».</text:p>
          </table:table-cell>
          <table:table-cell table:style-name="ce33" office:value-type="string" calcext:value-type="string">
            <text:p>Hors périmètre Aqui’Brie/ A l’origine son amont se localisait plus au Sud. Il avait deux affluents : à l’Est le Fossé Sanguinoy et à l’Ouest le Fossé Ponts Michon (Carte historique de 1858 + IGN).</text:p>
            <text:p>DRIEE : Cours d’eau selon avis de l’hydrogéologue de la DRIEE – ru </text:p>
            <text:p><text:span text:style-name="T2">De Villuis.</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Ecoulement suffisant la majeure partie de l'année (présence de callitriches). En revanche l'identification de la source n'a rien donné. L'amont de la demande dévie sur ce qui ressemble à un fossé (vert sur la carte) où les écoulements sont faibles. Source diffuse en aval au niveau du boisement un peu avant la confluence.</text:p>
          </table:table-cell>
          <table:table-cell table:style-name="ce102" office:value-type="date" office:date-value="2016-06-17" calcext:value-type="date">
            <text:p>17/06/16</text:p>
          </table:table-cell>
          <table:table-cell table:style-name="ce94"/>
          <table:table-cell/>
          <table:table-cell table:style-name="ce94" table:number-columns-repeated="2"/>
          <table:table-cell table:style-name="ce94" office:value-type="string" calcext:value-type="string">
            <text:p>Edater : <text:s/>Non connu/Pas d’informations dessus</text:p>
          </table:table-cell>
          <table:table-cell table:style-name="ce108" office:value-type="string" calcext:value-type="string">
            <text:p>Agriculteur via FDSEA : En désaccord avec un potentiel maintien et souhaite une expertise. Argument : depuis l’établissement des cartes historiques, les remembrements et la création de fossé ont modifié le paysage.</text:p>
            <text:p> </text:p>
          </table:table-cell>
          <table:table-cell table:style-name="ce56" office:value-type="string" calcext:value-type="string">
            <text:p>Amont déclassable/ </text:p>
            <text:p>aval cours d’eau</text:p>
          </table:table-cell>
          <table:table-cell table:style-name="ce138" office:value-type="float" office:value="2" calcext:value-type="float">
            <text:p>2</text:p>
          </table:table-cell>
          <table:table-cell table:number-columns-repeated="995"/>
        </table:table-row>
        <table:table-row table:style-name="ro7">
          <table:table-cell table:style-name="ce3" office:value-type="float" office:value="4" calcext:value-type="float">
            <text:p>4</text:p>
          </table:table-cell>
          <table:table-cell table:style-name="ce15" office:value-type="string" calcext:value-type="string">
            <text:p>BASSEE VOULZIE</text:p>
          </table:table-cell>
          <table:table-cell table:style-name="ce23" office:value-type="string" calcext:value-type="string">
            <text:p>JAULNES</text:p>
          </table:table-cell>
          <table:table-cell table:style-name="ce33" office:value-type="string" calcext:value-type="string">
            <text:p>Se localise au Sud de la commune entre la parcelle « La Fontaine » et Jaulnes. </text:p>
          </table:table-cell>
          <table:table-cell table:number-columns-repeated="2" table:style-name="ce51" office:value-type="string" calcext:value-type="string">
            <text:p>NR</text:p>
          </table:table-cell>
          <table:table-cell table:style-name="ce64" office:value-type="float" office:value="0.774045105" calcext:value-type="float">
            <text:p>0,77</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 Ru du Cranet ».</text:p>
          </table:table-cell>
          <table:table-cell table:style-name="ce33" office:value-type="string" calcext:value-type="string">
            <text:p>Se localise dans une belle Zh de classe 2 et 3 (Bassée). Il traverse des parcelles de vergers. Sur les photos aériennes il semblerait que le ru existe toujours par contre il n’est plus représenté sur la carte IGN de Géoportail.</text:p>
          </table:table-cell>
          <table:table-cell table:style-name="ce33" office:value-type="string" calcext:value-type="string">
            <text:p>Parcelle « La Fontaine », « La Terre aux Mottes ».</text:p>
          </table:table-cell>
          <table:table-cell table:style-name="ce33" office:value-type="string" calcext:value-type="string">
            <text:p>Hors périmètre Aqui’Brie/ Son amont historique se localisait au Sud Est de la D59 (Carte historique de 1858 + IGN). </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Présence d'un plan d'eau faisant office de source à l'amont dans le boisement et présence d'une ZH de classe 2.</text:p>
          </table:table-cell>
          <table:table-cell table:style-name="ce102" office:value-type="date" office:date-value="2016-06-17" calcext:value-type="date">
            <text:p>17/06/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8">
          <table:table-cell table:style-name="ce3" office:value-type="float" office:value="5" calcext:value-type="float">
            <text:p>5</text:p>
          </table:table-cell>
          <table:table-cell table:style-name="ce15" office:value-type="string" calcext:value-type="string">
            <text:p>BASSEE VOULZIE</text:p>
          </table:table-cell>
          <table:table-cell table:style-name="ce23" office:value-type="string" calcext:value-type="string">
            <text:p>MOUSSEAUX-LES-BRAY</text:p>
          </table:table-cell>
          <table:table-cell table:style-name="ce33" office:value-type="string" calcext:value-type="string">
            <text:p>Localisé entre les lieux-dits d’Avigny et Mont-Léon. Souligné en fluo jaune par Mr Cajon.</text:p>
          </table:table-cell>
          <table:table-cell table:number-columns-repeated="2" table:style-name="ce51" office:value-type="string" calcext:value-type="string">
            <text:p>NR</text:p>
          </table:table-cell>
          <table:table-cell table:style-name="ce63" office:value-type="float" office:value="0.614202144" calcext:value-type="float">
            <text:p>0,61</text:p>
          </table:table-cell>
          <table:table-cell table:style-name="ce51"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de classe 3. Le ru se localise en zone agricole. Peu de dénivelé pas de couvert forestier. </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109" office:value-type="string" calcext:value-type="string">
            <text:p>Onema : Vérification à venir en attente d'une amélioration des conditions hydro.</text:p>
            <text:p/>
            <text:p>Edater :  Non connu/Pas d’informations dessus</text:p>
          </table:table-cell>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9">
          <table:table-cell table:style-name="ce3" office:value-type="float" office:value="6" calcext:value-type="float">
            <text:p>6</text:p>
          </table:table-cell>
          <table:table-cell table:style-name="ce15" office:value-type="string" calcext:value-type="string">
            <text:p>BASSEE VOULZIE</text:p>
          </table:table-cell>
          <table:table-cell table:style-name="ce23" office:value-type="string" calcext:value-type="string">
            <text:p>NOYEN-SUR-SEINE</text:p>
          </table:table-cell>
          <table:table-cell table:style-name="ce24" office:value-type="string" calcext:value-type="string">
            <text:p>Cours d’eau surligné en jaune.</text:p>
          </table:table-cell>
          <table:table-cell table:number-columns-repeated="2" table:style-name="ce51" office:value-type="string" calcext:value-type="string">
            <text:p>NR</text:p>
          </table:table-cell>
          <table:table-cell table:style-name="ce64" office:value-type="float" office:value="2.591401256" calcext:value-type="float">
            <text:p>2,59</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 Ruisseau de l’Ormelot ». </text:p>
          </table:table-cell>
          <table:table-cell table:style-name="ce33" office:value-type="string" calcext:value-type="string">
            <text:p>Se localise dans une belle Zh de classe 2 et 3 (Bassée). Le ru traverse des espaces boisés et des parcelles rurales.On note la présence d ‘une mare à proximité de l ‘aval du ru. C’est un secteur où l’on relève une concentration de cours d’eau.</text:p>
          </table:table-cell>
          <table:table-cell table:style-name="ce33" office:value-type="string" calcext:value-type="string">
            <text:p>Pas d’indices topographiques à proximité.</text:p>
          </table:table-cell>
          <table:table-cell table:style-name="ce33" office:value-type="string" calcext:value-type="string">
            <text:p>Hors périmètre Aqui’Brie/ Il avait un affluent Ouest nommé Fossé de la Remise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écoulement est suffisant une majeure partie de l'année selon les critères complémentaires (invertébrés à l'amont et à l'aval, berges, fonds différenciés...). Cependant, il existe peu d'informations sur la source et, selon les dires, cette demande est uniquement alimentée par les drainages (assecs lorsqu'il n'y a pas de pluie). Ceci conduit donc à une demande d'expertise.</text:p>
          </table:table-cell>
          <table:table-cell table:style-name="ce102" office:value-type="date" office:date-value="2016-06-17" calcext:value-type="date">
            <text:p>17/06/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6" office:value-type="string" calcext:value-type="string">
            <text:p>Amont déclassable/ </text:p>
            <text:p>aval cours d’eau (limite à définir)</text:p>
          </table:table-cell>
          <table:table-cell table:style-name="ce138" office:value-type="float" office:value="4" calcext:value-type="float">
            <text:p>4</text:p>
          </table:table-cell>
          <table:table-cell table:number-columns-repeated="995"/>
        </table:table-row>
        <table:table-row table:style-name="ro10">
          <table:table-cell table:style-name="ce3" office:value-type="float" office:value="7" calcext:value-type="float">
            <text:p>7</text:p>
          </table:table-cell>
          <table:table-cell table:style-name="ce15" office:value-type="string" calcext:value-type="string">
            <text:p>BASSEE VOULZIE</text:p>
          </table:table-cell>
          <table:table-cell table:style-name="ce23" office:value-type="string" calcext:value-type="string">
            <text:p>NOYEN-SUR-SEINE</text:p>
          </table:table-cell>
          <table:table-cell table:style-name="ce24" office:value-type="string" calcext:value-type="string">
            <text:p>Cours d’eau surligné en rose.</text:p>
          </table:table-cell>
          <table:table-cell table:number-columns-repeated="2" table:style-name="ce51" office:value-type="string" calcext:value-type="string">
            <text:p>NR</text:p>
          </table:table-cell>
          <table:table-cell table:style-name="ce64" office:value-type="float" office:value="4.032116496" calcext:value-type="float">
            <text:p>4,03</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 Ruisseau de Passy ». </text:p>
          </table:table-cell>
          <table:table-cell table:style-name="ce33" office:value-type="string" calcext:value-type="string">
            <text:p>[Fuseau] de classe 3 qui se localise dans une vaste Zh de classe 2 et 3 (Bassée). Il traverse une zone purement agricole avec peu de dénivelé. </text:p>
          </table:table-cell>
          <table:table-cell table:style-name="ce33" office:value-type="string" calcext:value-type="string">
            <text:p>Parcelle « L’Étang de Sanguinoye ».</text:p>
          </table:table-cell>
          <table:table-cell table:style-name="ce33" office:value-type="string" calcext:value-type="string">
            <text:p>Hors périmètre Aqui’Brie/ Il avait trois affluents. Un à l’Est nommé Fossé de la vieille Rue. Deux à l’Ouest : <text:s/>Fossé de la Croix St Blaise et Fossé des Saulsons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elon les dires, le cours d'eau coule toute l'année, et d’ailleurs, même l'été dernier alors que la saison a été très sèche. Il est alimenté par des sources en amont. Puit chez l'habitant qui ne descend quasiment jamais. Propriété du syndicat de la vallée de la Seine.</text:p>
          </table:table-cell>
          <table:table-cell table:style-name="ce102" office:value-type="date" office:date-value="2016-06-17" calcext:value-type="date">
            <text:p>17/06/16</text:p>
          </table:table-cell>
          <table:table-cell table:style-name="ce94" table:number-columns-repeated="4"/>
          <table:table-cell table:style-name="ce94" office:value-type="string" calcext:value-type="string">
            <text:p>Edater : <text:s/>Non connu/Pas d’informations dessus</text:p>
          </table:table-cell>
          <table:table-cell table:style-name="ce108" office:value-type="string" calcext:value-type="string">
            <text:p>Agriculteur via FDSEA : En désaccord avec un potentiel maintien et souhaite une expertise. Argument : depuis l’établissement des cartes historiques, les remembrements et la création de fossé ont modifié le paysage.</text:p>
            <text:p/>
            <text:p>Deuxième mail de agriculteur via FDSEA : Photos prises le 15/11/16. L’année dernière année sèche, cet écoulement coulait. Cette année année humide il ne coule pas. Il pourrait avoir eu une confusion entre la demande de l’agriculteur et le tronçon analysé par la fédération de pêche. Le demandeur aimerait une expertise terrain partagée.</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1">
          <table:table-cell table:style-name="ce3" office:value-type="float" office:value="9" calcext:value-type="float">
            <text:p>9</text:p>
          </table:table-cell>
          <table:table-cell table:style-name="ce15" office:value-type="string" calcext:value-type="string">
            <text:p>BASSEE VOULZIE</text:p>
          </table:table-cell>
          <table:table-cell table:style-name="ce23" office:value-type="string" calcext:value-type="string">
            <text:p>LES-ORMES-SUR-VOULZIE</text:p>
          </table:table-cell>
          <table:table-cell table:style-name="ce33" office:value-type="string" calcext:value-type="string">
            <text:p>Localisés entre les « Saudrielles » jusqu’à la D412 à l’Est des « Quarante ».</text:p>
          </table:table-cell>
          <table:table-cell table:number-columns-repeated="2" table:style-name="ce51" office:value-type="string" calcext:value-type="string">
            <text:p>NR</text:p>
          </table:table-cell>
          <table:table-cell table:style-name="ce64" office:value-type="float" office:value="4.743895121" calcext:value-type="float">
            <text:p>4,74</text:p>
          </table:table-cell>
          <table:table-cell table:style-name="ce51"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Se localise intégralement dans une Zh de classe 2 et 3 où les espaces boisés dominent les espaces ruraux. L’eau est pas mal présente que se soit en cours d’eau ou en mares/étangs. Secteur à faible pente (Bassée).</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109" office:value-type="string" calcext:value-type="string">
            <text:p>Onema : Alluvions récentes.</text:p>
          </table:table-cell>
          <table:table-cell table:style-name="ce109" office:value-type="string" calcext:value-type="string">
            <text:p>Onema  : ZH, nappe alluviale (sources diffuses à l’amont).</text:p>
          </table:table-cell>
          <table:table-cell table:style-name="ce109" office:value-type="string" calcext:value-type="string">
            <text:p>Onema : Tronçon aval substrat bien différencié, tronçon amont vases.</text:p>
          </table:table-cell>
          <table:table-cell table:style-name="ce108" office:value-type="string" calcext:value-type="string">
            <text:p>Onema : Tronçon aval invert. aquatQ - continuité aval avec ruisseau Méances</text:p>
          </table:table-cell>
          <table:table-cell table:style-name="ce123" office:value-type="string" calcext:value-type="string">
            <text:p><text:span text:style-name="T17">Onema</text:span> : Proposition de classement en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
          <table:table-cell table:style-name="ce4" office:value-type="float" office:value="11" calcext:value-type="float">
            <text:p>11</text:p>
          </table:table-cell>
          <table:table-cell table:style-name="ce15" office:value-type="string" calcext:value-type="string">
            <text:p>BASSEE VOULZIE</text:p>
          </table:table-cell>
          <table:table-cell table:style-name="ce24" office:value-type="string" calcext:value-type="string">
            <text:p>LES-ORMES-SUR-VOULZIE</text:p>
          </table:table-cell>
          <table:table-cell table:style-name="ce33" office:value-type="string" calcext:value-type="string">
            <text:p>Jonction entre la Voulzie et le ruisseau des Méances</text:p>
          </table:table-cell>
          <table:table-cell table:number-columns-repeated="2" table:style-name="ce51" office:value-type="string" calcext:value-type="string">
            <text:p>NR</text:p>
          </table:table-cell>
          <table:table-cell table:style-name="ce63" office:value-type="float" office:value="0.175402055" calcext:value-type="float">
            <text:p>0,18</text:p>
          </table:table-cell>
          <table:table-cell table:style-name="ce51" office:value-type="string" calcext:value-type="string">
            <text:p>NR</text:p>
          </table:table-cell>
          <table:table-cell table:style-name="ce24" office:value-type="string" calcext:value-type="string">
            <text:p>Onema : présence sur cadastre napoléonien</text:p>
          </table:table-cell>
          <table:table-cell table:style-name="ce33" office:value-type="string" calcext:value-type="string">
            <text:p>Vaste Zh de la Bassée où l’on relève des classes 2 et 3. Il relie la Voulzie au ru de la parcelle « Chambry ». Il traverse des parcelles agricoles. Ce secteur semble très humide de part la présence de nombreux étangs, cours d’eau et mares.</text:p>
          </table:table-cell>
          <table:table-cell table:style-name="ce24" office:value-type="string" calcext:value-type="string">
            <text:p>Pas d’indices toponymiques à proximité.</text:p>
          </table:table-cell>
          <table:table-cell table:style-name="ce24" office:value-type="string" calcext:value-type="string">
            <text:p>Hors périmètre d’Aqui’Brie.</text:p>
          </table:table-cell>
          <table:table-cell table:style-name="ce80" office:value-type="string" calcext:value-type="string">
            <text:p>Il faut faire un ajout de trait bleu sur la carte IGN.</text:p>
          </table:table-cell>
          <table:table-cell table:style-name="ce15"/>
          <table:table-cell table:style-name="ce93" table:number-columns-repeated="2"/>
          <table:table-cell table:style-name="ce110" office:value-type="string" calcext:value-type="string">
            <text:p>Edater : oui</text:p>
          </table:table-cell>
          <table:table-cell table:style-name="ce94" office:value-type="string" calcext:value-type="string">
            <text:p>Edater :Alimenté par la rivière, considéré comme un bras de la rivière.</text:p>
          </table:table-cell>
          <table:table-cell table:style-name="ce110" office:value-type="string" calcext:value-type="string">
            <text:p>Onema : peuplement invertébré indique que CE non ephémère.</text:p>
            <text:p/>
            <text:p>Edater : oui (poisson)</text:p>
          </table:table-cell>
          <table:table-cell table:style-name="ce110" office:value-type="string" calcext:value-type="string">
            <text:p>Onema : continuité amont ET aval, invert.aquatQ</text:p>
            <text:p/>
            <text:p>Edater : oui (poisson)</text:p>
          </table:table-cell>
          <table:table-cell table:style-name="ce110" office:value-type="string" calcext:value-type="string">
            <text:p>Onema : proposition de classement en cours d'eau</text:p>
            <text:p/>
            <text:p>Edater :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3">
          <table:table-cell table:style-name="ce3" office:value-type="float" office:value="12" calcext:value-type="float">
            <text:p>12</text:p>
          </table:table-cell>
          <table:table-cell table:style-name="ce15" office:value-type="string" calcext:value-type="string">
            <text:p>BASSEE VOULZIE</text:p>
          </table:table-cell>
          <table:table-cell table:style-name="ce23" office:value-type="string" calcext:value-type="string">
            <text:p>PASSY-SUR-SEINE</text:p>
          </table:table-cell>
          <table:table-cell table:style-name="ce33" office:value-type="string" calcext:value-type="string">
            <text:p>Localisé au Nord de la commune entre le point 61 au niveau de la parcelle « L’Étang de Sauguinoye » et la commune de Passy /s Seine. </text:p>
          </table:table-cell>
          <table:table-cell table:number-columns-repeated="2" table:style-name="ce51" office:value-type="string" calcext:value-type="string">
            <text:p>NR</text:p>
          </table:table-cell>
          <table:table-cell table:style-name="ce64" office:value-type="float" office:value="1.91500571" calcext:value-type="float">
            <text:p>1,92</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 Ruisseau des Hauts Champs ».</text:p>
          </table:table-cell>
          <table:table-cell table:style-name="ce33" office:value-type="string" calcext:value-type="string">
            <text:p>Se localise dans une vaste Zh de classe 3 et 2. Participe à l’alimentation des zones humides de la Bassée. Présence de mares/étangs/cours d’eau en abondances à proximité.</text:p>
          </table:table-cell>
          <table:table-cell table:style-name="ce33" office:value-type="string" calcext:value-type="string">
            <text:p>« L’Étang de Sanguinoye », « Le champs auxGrues ».</text:p>
          </table:table-cell>
          <table:table-cell table:style-name="ce33" office:value-type="string" calcext:value-type="string">
            <text:p>Hors périmètre Aqui’Brie/  Historiquement, il avait deux affluents, un a l’Est, le Fossé de la Voirie et un à l’Ouest, le Fossé des Moulins. Présence de sources à leur amont historique sur les cartes de l’IGN au Nord de la commune Villuis (Carte historique de 1858 + IGN).</text:p>
            <text:p>DRIEE : Cours d’eau selon avis de l’hydrogéologue de la DRIEE – ru <text:span text:style-name="T2">De Villuis.</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table-cell table:style-name="ce94" table:number-columns-repeated="2"/>
          <table:table-cell table:style-name="ce113" office:value-type="string" calcext:value-type="string">
            <text:p>Edater : Pas de plan dans le dossier Bray.</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4">
          <table:table-cell table:style-name="ce3" office:value-type="float" office:value="14" calcext:value-type="float">
            <text:p>14</text:p>
          </table:table-cell>
          <table:table-cell table:style-name="ce15" office:value-type="string" calcext:value-type="string">
            <text:p>BASSEE VOULZIE</text:p>
          </table:table-cell>
          <table:table-cell table:style-name="ce23" office:value-type="string" calcext:value-type="string">
            <text:p>VILLIERS-SUR-SEINE</text:p>
          </table:table-cell>
          <table:table-cell table:style-name="ce33" office:value-type="string" calcext:value-type="string">
            <text:p>Localisé entre la D411 et le lieu-dit « Les Cognats St-Jacques ».</text:p>
          </table:table-cell>
          <table:table-cell table:number-columns-repeated="2" table:style-name="ce51" office:value-type="string" calcext:value-type="string">
            <text:p>NR</text:p>
          </table:table-cell>
          <table:table-cell table:style-name="ce64" office:value-type="float" office:value="3.395895824" calcext:value-type="float">
            <text:p>3,40</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 Ruisseau des Communes ». </text:p>
          </table:table-cell>
          <table:table-cell table:style-name="ce33" office:value-type="string" calcext:value-type="string">
            <text:p>Se localise dans la vaste Zh de la Bassée où l’on trouve des classes 2 et 3. Traverse le lit majeur de la Seine ainsi que quelques parcelles boisées. La dernière grande crue c’est produit en 1955 au niveau de la commune même de Villiers. On observe beaucoup de mares/étangs et cours d’eau à proximité directe.</text:p>
          </table:table-cell>
          <table:table-cell table:style-name="ce33" office:value-type="string" calcext:value-type="string">
            <text:p>Pas d’indices topographiques à proximité.</text:p>
          </table:table-cell>
          <table:table-cell table:style-name="ce33" office:value-type="string" calcext:value-type="string">
            <text:p>Hors périmètre Aqui’Brie/ Historiquement, il y avait 5 affluents rattachés au tronçon demandé dont 2, à l’amont, au niveau du Sud de la parcelle du Cul de la Noue, où l ‘on relève la présence d’étangs, potentiellement sourceux. De plus on relève la présence d’un certain nombre de mares et cours d’eau dans l’environnement direct de ce ru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109" office:value-type="string" calcext:value-type="string">
            <text:p>Onema : Zones humides alentour pouvant constituer sources diffuses</text:p>
          </table:table-cell>
          <table:table-cell table:style-name="ce94"/>
          <table:table-cell table:style-name="ce108" office:value-type="string" calcext:value-type="string">
            <text:p>Onema : Ttes caractériqtiques CE : écoulementberges, substrat différencié, hydro + hélophytes.</text:p>
            <text:p/>
            <text:p>FEDE :A fait l’objet d’une caractérisation pendant le SDVP. Pas d’attrait </text:p>
            <text:p><text:span text:style-name="T3">Pour la faune piscicole relevé.</text:span></text:p>
          </table:table-cell>
          <table:table-cell table:style-name="ce123" office:value-type="string" calcext:value-type="string">
            <text:p>Onema : Proposition de classement en cours d’eau.</text:p>
            <text:p/>
            <text:p>Edater : NC Affluent du vieil Orvin.</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5">
          <table:table-cell table:style-name="ce3" office:value-type="float" office:value="15" calcext:value-type="float">
            <text:p>15</text:p>
          </table:table-cell>
          <table:table-cell table:style-name="ce15"/>
          <table:table-cell table:style-name="ce25" office:value-type="string" calcext:value-type="string">
            <text:p>VILLIERS-SUR-</text:p>
            <text:p>SEINE</text:p>
          </table:table-cell>
          <table:table-cell table:style-name="ce35" office:value-type="string" calcext:value-type="string">
            <text:p>N°1 se jette dans la Seine. </text:p>
          </table:table-cell>
          <table:table-cell table:number-columns-repeated="2" table:style-name="ce52" office:value-type="string" calcext:value-type="string">
            <text:p>NR</text:p>
          </table:table-cell>
          <table:table-cell table:style-name="ce65" office:value-type="float" office:value="0.317676183" calcext:value-type="float">
            <text:p>0,32</text:p>
          </table:table-cell>
          <table:table-cell table:style-name="ce52" office:value-type="string" calcext:value-type="string">
            <text:p>NR</text:p>
          </table:table-cell>
          <table:table-cell table:style-name="ce45" office:value-type="string" calcext:value-type="string">
            <text:p>Absent des cartes historiques. Il se trouve dans le lit majeur de la Seine. Il participe donc à son beau fonctionnement. Selon la circulaire dans ce type de cas la demande est maintenu en cours d’eau.</text:p>
          </table:table-cell>
          <table:table-cell table:style-name="ce45" office:value-type="string" calcext:value-type="string">
            <text:p>Se localise dans une Zh de classe 3 assez importante. On relève à proximité plusieurs Zh de classe 2. On observe à l’amont une petite parcelle boisée. Puis il traverse des parcelles agricoles avant de se jeter dans la Seine. On se trouve dans la grande Zh de la Bassée.</text:p>
          </table:table-cell>
          <table:table-cell table:style-name="ce35" office:value-type="string" calcext:value-type="string">
            <text:p>Pas d’indices topographiques à proximité.</text:p>
          </table:table-cell>
          <table:table-cell table:style-name="ce35" office:value-type="string" calcext:value-type="string">
            <text:p>Hors périmètre Aqui’Brie.</text:p>
          </table:table-cell>
          <table:table-cell table:style-name="ce80" office:value-type="string" calcext:value-type="string">
            <text:p>Non</text:p>
          </table:table-cell>
          <table:table-cell table:style-name="ce15"/>
          <table:table-cell table:style-name="ce93" table:number-columns-repeated="2"/>
          <table:table-cell table:style-name="ce94"/>
          <table:table-cell table:style-name="ce109"/>
          <table:table-cell table:style-name="ce94"/>
          <table:table-cell table:style-name="ce108"/>
          <table:table-cell table:style-name="ce94" office:value-type="string" calcext:value-type="string">
            <text:p>Onema : Vérification à venir en attente d'une amélioration des conditions hydro</text:p>
            <text:p/>
            <text:p><text:span text:style-name="T18">Edater : Non Connu/Pas d’informations dessus</text:span></text:p>
            <text:p/>
            <text:p><text:span text:style-name="T18">Fédé : A fait l’objet d’une caractérisation pendant le SDVP. Pas d’attrait </text:span></text:p>
            <text:p><text:span text:style-name="T18">Pour la faune piscicole relevé. </text:span></text:p>
            <text:p/>
            <text:p/>
          </table:table-cell>
          <table:table-cell table:style-name="ce126" office:value-type="string" calcext:value-type="string">
            <text:p>Avis des services de l’État pour la réunion du 20/10/16 : Présente deux faciès : une partie dégagée enherbée, une seconde avec la présence de ripisylve dans le lit. Écoulement perceptible. Origine de l’écoulement : ruissellement du versant et résurgence de la nappe. Une autre origine proviendrait des douves de la propriété de Champeau. Le ru présente des caractéristiques de cours d’eau et milieux aquatiques.</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6">
          <table:table-cell table:style-name="ce3" office:value-type="float" office:value="17" calcext:value-type="float">
            <text:p>17</text:p>
          </table:table-cell>
          <table:table-cell table:style-name="ce15" office:value-type="string" calcext:value-type="string">
            <text:p>BASSEE VOULZIE</text:p>
          </table:table-cell>
          <table:table-cell table:style-name="ce24" office:value-type="string" calcext:value-type="string">
            <text:p>VILLIERS-SUR-SEINE</text:p>
          </table:table-cell>
          <table:table-cell table:style-name="ce24" office:value-type="string" calcext:value-type="string">
            <text:p>N°6 Les Closeaux , se jette dans le Vieil Orvin.</text:p>
          </table:table-cell>
          <table:table-cell table:number-columns-repeated="2" table:style-name="ce51" office:value-type="string" calcext:value-type="string">
            <text:p>NR</text:p>
          </table:table-cell>
          <table:table-cell table:style-name="ce63" office:value-type="float" office:value="1.671769734" calcext:value-type="float">
            <text:p>1,67</text:p>
          </table:table-cell>
          <table:table-cell table:style-name="ce51"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Se localise dans une vaste Zh de classe 3 et appartient à la grande Zh de la Bassée. Il traverse des parcelles agricoles avant de se jeter dans le Vieil Orvin. Proche de la tête de son amont, on relève des des mares à proximité.</text:p>
          </table:table-cell>
          <table:table-cell table:style-name="ce24" office:value-type="string" calcext:value-type="string">
            <text:p>Pas d’indices topographiques à proximité.</text:p>
          </table:table-cell>
          <table:table-cell table:style-name="ce24" office:value-type="string" calcext:value-type="string">
            <text:p>Hors périmètre Aqui’Brie.</text:p>
          </table:table-cell>
          <table:table-cell table:style-name="ce80" office:value-type="string" calcext:value-type="string">
            <text:p>Non</text:p>
          </table:table-cell>
          <table:table-cell table:style-name="ce15"/>
          <table:table-cell table:style-name="ce93" table:number-columns-repeated="2"/>
          <table:table-cell table:style-name="ce108" office:value-type="string" calcext:value-type="string">
            <text:p>Onema : Aval sur alluvions récentes, continuité Amont-aval entre vieil Orvin et Orvin.</text:p>
          </table:table-cell>
          <table:table-cell table:style-name="ce108" office:value-type="string" calcext:value-type="string">
            <text:p>Onema : Zh, écoulement sur tout le linéaire, pluvio à 8 jours : 8,2 mm.</text:p>
          </table:table-cell>
          <table:table-cell table:style-name="ce108" office:value-type="string" calcext:value-type="string">
            <text:p>Onema : Fonds différenciés sur tout le linéaire, vie aquaQ : hydrophytes.</text:p>
          </table:table-cell>
          <table:table-cell table:style-name="ce108" office:value-type="string" calcext:value-type="string">
            <text:p>Onema : Expertise invertébrés : éphémères, coléoptères, gastéropodes, aselles + espèces protégées (tritons).</text:p>
            <text:p/>
            <text:p>FEDE : A fait l’objet d’une caractérisation <text:span text:style-name="T14">pendant le SDVP. Pas d’attrait </text:span></text:p>
            <text:p><text:span text:style-name="T14">Pour la faune piscicole relevé.</text:span></text:p>
          </table:table-cell>
          <table:table-cell table:style-name="ce110" office:value-type="string" calcext:value-type="string">
            <text:p>Onema : Proposition de classement en cours d’eau.</text:p>
            <text:p/>
            <text:p>Edater : NC Affluent du vieil Orvin.</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7">
          <table:table-cell table:style-name="ce3" office:value-type="float" office:value="19" calcext:value-type="float">
            <text:p>19</text:p>
          </table:table-cell>
          <table:table-cell table:style-name="ce15" office:value-type="string" calcext:value-type="string">
            <text:p>YERRES</text:p>
          </table:table-cell>
          <table:table-cell table:style-name="ce23" office:value-type="string" calcext:value-type="string">
            <text:p>BRIE-COMTE-ROBERT</text:p>
          </table:table-cell>
          <table:table-cell table:style-name="ce33" office:value-type="string" calcext:value-type="string">
            <text:p>N°4</text:p>
          </table:table-cell>
          <table:table-cell table:number-columns-repeated="2" table:style-name="ce51" office:value-type="string" calcext:value-type="string">
            <text:p>NR</text:p>
          </table:table-cell>
          <table:table-cell table:style-name="ce64" office:value-type="float" office:value="1.215735395" calcext:value-type="float">
            <text:p>1,22</text:p>
          </table:table-cell>
          <table:table-cell table:style-name="ce51" office:value-type="string" calcext:value-type="string">
            <text:p>NR</text:p>
          </table:table-cell>
          <table:table-cell table:style-name="ce33" office:value-type="string" calcext:value-type="string">
            <text:p>Présent sur la carte des Ponts et Chaussées de 1858 nommé ru de Villemeneux. </text:p>
            <text:p/>
            <text:p>Onema : Linéaire figurant sur la carte de l’État-major.</text:p>
            <text:p/>
            <text:p>Edater : Oui cf carte géologique BRGM.</text:p>
          </table:table-cell>
          <table:table-cell table:style-name="ce33" office:value-type="string" calcext:value-type="string">
            <text:p>Affluent de l’Yerres, il se localise dans une vaste Zh de classe 1,2, et 3. Il traverse l’escarpement du méandre de l’Yerres où l’on ne relève pas de boisement.</text:p>
          </table:table-cell>
          <table:table-cell table:style-name="ce33" office:value-type="string" calcext:value-type="string">
            <text:p>Pas d’indices topographiques à proximité.</text:p>
          </table:table-cell>
          <table:table-cell table:style-name="ce33" office:value-type="string" calcext:value-type="string">
            <text:p>Présence de 3 sources en amont du ru et affleurements probables de la nappe de calcaires de Brie. (Aqui’Brie)/ <text:s/>Amont historique semblable à l’amont actuel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108"/>
          <table:table-cell table:style-name="ce94"/>
          <table:table-cell table:style-name="ce108" office:value-type="string" calcext:value-type="string">
            <text:p>Onema : Q important (pluvio à 8j : 8 mm).</text:p>
          </table:table-cell>
          <table:table-cell table:style-name="ce94" office:value-type="string" calcext:value-type="string">
            <text:p>Onema : Gammares, continuité avec Yerres, fonds différenciés.</text:p>
          </table:table-cell>
          <table:table-cell table:style-name="ce110" office:value-type="string" calcext:value-type="string">
            <text:p>Onema : proposition de classement en cours d'eau.</text:p>
            <text:p/>
            <text:p>Edater : Cours d’eau.</text:p>
          </table:table-cell>
          <table:table-cell table:style-name="ce113"/>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18">
          <table:table-cell table:style-name="ce5" office:value-type="float" office:value="20" calcext:value-type="float">
            <text:p>20</text:p>
          </table:table-cell>
          <table:table-cell table:style-name="ce16" office:value-type="string" calcext:value-type="string">
            <text:p>YERRES</text:p>
          </table:table-cell>
          <table:table-cell table:style-name="ce26" office:value-type="string" calcext:value-type="string">
            <text:p>BRIE-COMTE-ROBERT</text:p>
          </table:table-cell>
          <table:table-cell table:style-name="ce44" office:value-type="string" calcext:value-type="string">
            <text:p>N°5</text:p>
          </table:table-cell>
          <table:table-cell table:style-name="ce53" office:value-type="float" office:value="0.019" calcext:value-type="float">
            <text:p>0,019</text:p>
          </table:table-cell>
          <table:table-cell table:style-name="ce53" office:value-type="float" office:value="0.004" calcext:value-type="float">
            <text:p>0,004</text:p>
          </table:table-cell>
          <table:table-cell table:style-name="ce66" office:value-type="float" office:value="1.111223345" calcext:value-type="float">
            <text:p>1,11</text:p>
          </table:table-cell>
          <table:table-cell table:style-name="ce53" office:value-type="float" office:value="4" calcext:value-type="float">
            <text:p>4</text:p>
          </table:table-cell>
          <table:table-cell table:style-name="ce33" office:value-type="string" calcext:value-type="string">
            <text:p>Présent sur la carte des Ponts et Chaussées de 1858 nommé ru de Villemeneux. </text:p>
          </table:table-cell>
          <table:table-cell table:style-name="ce33" office:value-type="string" calcext:value-type="string">
            <text:p>[Fuseau] de classe 3. Il traverse un espace agricole non boisé. On distingue à proximité des petites mares et une source dans la parcelle « Le Tremblet ».</text:p>
          </table:table-cell>
          <table:table-cell table:style-name="ce33" office:value-type="string" calcext:value-type="string">
            <text:p>« Le moulin Fleuri ».</text:p>
          </table:table-cell>
          <table:table-cell table:style-name="ce33" office:value-type="string" calcext:value-type="string">
            <text:p>RAS Aqui’Brie/ Amont historique semblable à l’amont actuel. On relève la présence de 4 petites masses d’eau + 1 source au Nord Ouest de la tête du ru parcelle le Tremblay (carte historique de 1858 + IGN).</text:p>
          </table:table-cell>
          <table:table-cell table:style-name="ce81" office:value-type="string" calcext:value-type="string">
            <text:p>Non</text:p>
          </table:table-cell>
          <table:table-cell table:style-name="ce16" office:value-type="string" calcext:value-type="string">
            <text:p>Indéterminé (besoin d'expertise)</text:p>
          </table:table-cell>
          <table:table-cell table:style-name="ce94" office:value-type="string" calcext:value-type="string">
            <text:p>Absence d'eau sur 70% du linéaire. Pas d'écoulement observé. Busé sur 100 mètres en amont. L'eau apparait progressivement au milieu de la demande mais redisparait ensuite (voir carte). Fond différencié sur l'ensemble de la demande (argile à l'amont, vase au milieu, argile à l'aval, vase au point tout à l'aval). Quelques hélophytes. Berge marquée. Vie semblant peu caractéristique où l'eau est présente. Continuité aval indéterminée. Présence de filamenteuses et de lentilles d'eau dans l'eau stagnante. L'absence d'eau sur la plupart du linéaire, le manque d'écoulement et l'indétermination de la continuité aval mènent au besoin d'expertise.</text:p>
          </table:table-cell>
          <table:table-cell table:style-name="ce102" office:value-type="date" office:date-value="2016-09-05" calcext:value-type="date">
            <text:p>05/09/16</text:p>
          </table:table-cell>
          <table:table-cell table:style-name="ce94" table:number-columns-repeated="4"/>
          <table:table-cell table:style-name="ce94" office:value-type="string" calcext:value-type="string">
            <text:p>Onema : Pas d’indice supplémentaire caractérisant un cours d’eau.</text:p>
            <text:p/>
            <text:p>Edater : Fossé de drainage</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style-name="ce148" table:number-columns-repeated="992"/>
          <table:table-cell table:number-columns-repeated="3"/>
        </table:table-row>
        <table:table-row table:style-name="ro5">
          <table:table-cell table:style-name="ce3" office:value-type="float" office:value="21" calcext:value-type="float">
            <text:p>21</text:p>
          </table:table-cell>
          <table:table-cell table:style-name="ce15" office:value-type="string" calcext:value-type="string">
            <text:p>YERRES</text:p>
          </table:table-cell>
          <table:table-cell table:style-name="ce23" office:value-type="string" calcext:value-type="string">
            <text:p>COUBERT</text:p>
          </table:table-cell>
          <table:table-cell table:style-name="ce24" office:value-type="string" calcext:value-type="string">
            <text:p>N°1</text:p>
          </table:table-cell>
          <table:table-cell table:style-name="ce51" office:value-type="float" office:value="0.001" calcext:value-type="float">
            <text:p>0,001</text:p>
          </table:table-cell>
          <table:table-cell table:style-name="ce51" office:value-type="float" office:value="0" calcext:value-type="float">
            <text:p>0</text:p>
          </table:table-cell>
          <table:table-cell table:style-name="ce63" office:value-type="float" office:value="1.232716359" calcext:value-type="float">
            <text:p>1,23</text:p>
          </table:table-cell>
          <table:table-cell table:style-name="ce51" office:value-type="float" office:value="0" calcext:value-type="float">
            <text:p>0</text:p>
          </table:table-cell>
          <table:table-cell table:style-name="ce33" office:value-type="string" calcext:value-type="string">
            <text:p>Présent sur la carte des Ponts et Chaussées de 1858 sous le nom de ru des Marnières.</text:p>
            <text:p/>
            <text:p>Onema : Presence sur  carte de l’État-major.</text:p>
            <text:p/>
            <text:p>Edater : Oui cf carte géologique BRGM.</text:p>
          </table:table-cell>
          <table:table-cell table:style-name="ce33" office:value-type="string" calcext:value-type="string">
            <text:p>Zone humide de classe 3 avec la présence d’une zone humide de classe 2 au niveau de la mare située au Nord de la D96.</text:p>
          </table:table-cell>
          <table:table-cell table:style-name="ce33" office:value-type="string" calcext:value-type="string">
            <text:p>Pas d’indices topographiques à proximité.</text:p>
          </table:table-cell>
          <table:table-cell table:style-name="ce33" office:value-type="string" calcext:value-type="string">
            <text:p>Ras Aqui’Brie/ Amont historique semblable à l’actuel. On trouve de petites masses d’eau potentiellement sourceuses dans la parcelle les Marnières (Carte historique de 1858 + IGN).</text:p>
          </table:table-cell>
          <table:table-cell table:style-name="ce79" office:value-type="string" calcext:value-type="string">
            <text:p>Non</text:p>
          </table:table-cell>
          <table:table-cell table:style-name="ce15"/>
          <table:table-cell table:style-name="ce93" table:number-columns-repeated="2"/>
          <table:table-cell/>
          <table:table-cell table:style-name="ce108" office:value-type="string" calcext:value-type="string">
            <text:p>Onema : Sources diffuses (lieu-dit « les Marnières »)</text:p>
          </table:table-cell>
          <table:table-cell table:style-name="ce108" office:value-type="string" calcext:value-type="string">
            <text:p>Onema : Fonds différenciés, peuplement invertébrés. Indique un écoulement une majeure partie de l’année.</text:p>
          </table:table-cell>
          <table:table-cell table:style-name="ce108" office:value-type="string" calcext:value-type="string">
            <text:p>Onema : Gammares, Gastéropodes.</text:p>
          </table:table-cell>
          <table:table-cell table:style-name="ce110" office:value-type="string" calcext:value-type="string">
            <text:p>Onema : proposition de classement en cours d'eau</text:p>
            <text:p/>
            <text:p>Edater : Cours d’eau</text:p>
          </table:table-cell>
          <table:table-cell table:style-name="ce127"/>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9">
          <table:table-cell table:style-name="ce3" office:value-type="float" office:value="23" calcext:value-type="float">
            <text:p>23</text:p>
          </table:table-cell>
          <table:table-cell table:style-name="ce15" office:value-type="string" calcext:value-type="string">
            <text:p>YERRES</text:p>
          </table:table-cell>
          <table:table-cell table:style-name="ce23" office:value-type="string" calcext:value-type="string">
            <text:p>EVRY-GREGY-SUR-YERRES</text:p>
          </table:table-cell>
          <table:table-cell table:style-name="ce33" office:value-type="string" calcext:value-type="string">
            <text:p>Localisé au Sud de la commune Evry Grégy sur Yerre entre les parcelles « Le Petit Mont » et « Les pièces de Lavau ».</text:p>
          </table:table-cell>
          <table:table-cell table:style-name="ce54" office:value-type="float" office:value="0.008" calcext:value-type="float">
            <text:p>0,008</text:p>
          </table:table-cell>
          <table:table-cell table:style-name="ce54" office:value-type="float" office:value="0.001" calcext:value-type="float">
            <text:p>0,001</text:p>
          </table:table-cell>
          <table:table-cell table:style-name="ce64" office:value-type="float" office:value="0.982415913" calcext:value-type="float">
            <text:p>0,98</text:p>
          </table:table-cell>
          <table:table-cell table:style-name="ce54" office:value-type="float" office:value="2" calcext:value-type="float">
            <text:p>2</text:p>
          </table:table-cell>
          <table:table-cell table:style-name="ce33" office:value-type="string" calcext:value-type="string">
            <text:p>Edater : Oui en aval cf carte géologique du BRGM.</text:p>
          </table:table-cell>
          <table:table-cell table:style-name="ce33" office:value-type="string" calcext:value-type="string">
            <text:p>[Fuseau] de classe 3. Il traverse une parcelle totalement boisée. On relève des mares à proximité.</text:p>
          </table:table-cell>
          <table:table-cell table:style-name="ce33" office:value-type="string" calcext:value-type="string">
            <text:p>« Les mares aux canes ».</text:p>
          </table:table-cell>
          <table:table-cell table:style-name="ce33" office:value-type="string" calcext:value-type="string">
            <text:p>Affleurements probables de la nappe des calcaires de Brie sur tout le linéaire + source à mi-cours de la demande. On observe une source à l’amont et une a mi-cours (Aqui’Brie).</text:p>
            <text:p/>
            <text:p>DRIEE : Résurgences de nappes en hautes eaux  sur ce linéaire selon avis d<text:span text:style-name="T2">e l’hydrogéologue de la DRIEE. </text:span></text:p>
          </table:table-cell>
          <table:table-cell table:style-name="ce79" office:value-type="string" calcext:value-type="string">
            <text:p>Non</text:p>
          </table:table-cell>
          <table:table-cell table:style-name="ce15"/>
          <table:table-cell table:style-name="ce93" office:value-type="string" calcext:value-type="string">
            <text:p>Propriété privée (grand boisement), chasse gardée. Cependant l'ONEMA a trouvé la donnée lit manquante. La demande pourrait potentiellement passée en maintien par la recherche bibliographique.</text:p>
          </table:table-cell>
          <table:table-cell table:style-name="ce102" office:value-type="date" office:date-value="2016-09-05" calcext:value-type="date">
            <text:p>05/09/16</text:p>
          </table:table-cell>
          <table:table-cell table:style-name="ce108"/>
          <table:table-cell table:style-name="ce112"/>
          <table:table-cell table:style-name="ce94" table:number-columns-repeated="2"/>
          <table:table-cell table:style-name="ce94" office:value-type="string" calcext:value-type="string">
            <text:p>Edater : Cours d’eau en aval/fossé de </text:p>
            <text:p>Drainage en amont.</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0">
          <table:table-cell table:style-name="ce3" office:value-type="float" office:value="24" calcext:value-type="float">
            <text:p>24</text:p>
          </table:table-cell>
          <table:table-cell table:style-name="ce15" office:value-type="string" calcext:value-type="string">
            <text:p>SEINE GRANDS AXES</text:p>
          </table:table-cell>
          <table:table-cell table:style-name="ce23" office:value-type="string" calcext:value-type="string">
            <text:p>EVRY-GREGY-SUR-YERRES</text:p>
          </table:table-cell>
          <table:table-cell table:style-name="ce33" office:value-type="string" calcext:value-type="string">
            <text:p>Localisé au Sud de la D619 et la parcelle « Les Pièces de Galande ».</text:p>
          </table:table-cell>
          <table:table-cell table:number-columns-repeated="2" table:style-name="ce54" office:value-type="string" calcext:value-type="string">
            <text:p>NR</text:p>
          </table:table-cell>
          <table:table-cell table:style-name="ce64" office:value-type="float" office:value="0.641994083" calcext:value-type="float">
            <text:p>0,64</text:p>
          </table:table-cell>
          <table:table-cell table:style-name="ce54" office:value-type="string" calcext:value-type="string">
            <text:p>NR</text:p>
          </table:table-cell>
          <table:table-cell table:style-name="ce33" office:value-type="string" calcext:value-type="string">
            <text:p>Onema : Présence Etat-Major 1820.</text:p>
          </table:table-cell>
          <table:table-cell table:style-name="ce33" office:value-type="string" calcext:value-type="string">
            <text:p>[Fuseau] de classe 3. Il traverse une parcelle agricole. On relève des mares à proximité.</text:p>
          </table:table-cell>
          <table:table-cell table:style-name="ce33" office:value-type="string" calcext:value-type="string">
            <text:p>« La mare aux poissons rouges ».</text:p>
          </table:table-cell>
          <table:table-cell table:style-name="ce33" office:value-type="string" calcext:value-type="string">
            <text:p>Affleurements probables de la nappe des calcaires de Brie à l’aval (Aqui’Brie).</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112" table:number-columns-repeated="2"/>
          <table:table-cell table:style-name="ce94" table:number-columns-repeated="2"/>
          <table:table-cell table:style-name="ce94" office:value-type="string" calcext:value-type="string">
            <text:p>Onema : Vérification à venir en attente d'une amélioration des conditions hydro. </text:p>
            <text:p/>
            <text:p>Edater : fossé de drainage</text:p>
          </table:table-cell>
          <table:table-cell table:style-name="ce113"/>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5">
          <table:table-cell table:style-name="ce3" office:value-type="float" office:value="28" calcext:value-type="float">
            <text:p>28</text:p>
          </table:table-cell>
          <table:table-cell table:style-name="ce15" office:value-type="string" calcext:value-type="string">
            <text:p>SEINE GRANDS AXES</text:p>
          </table:table-cell>
          <table:table-cell table:style-name="ce23" office:value-type="string" calcext:value-type="string">
            <text:p>REAU</text:p>
          </table:table-cell>
          <table:table-cell table:style-name="ce33" office:value-type="string" calcext:value-type="string">
            <text:p>N°1 Se localise au Sud du bois Galande-Vallée de l’orme.</text:p>
          </table:table-cell>
          <table:table-cell table:style-name="ce54" office:value-type="float" office:value="0.013" calcext:value-type="float">
            <text:p>0,013</text:p>
          </table:table-cell>
          <table:table-cell table:style-name="ce54" office:value-type="float" office:value="0.004" calcext:value-type="float">
            <text:p>0,004</text:p>
          </table:table-cell>
          <table:table-cell table:style-name="ce64" office:value-type="float" office:value="0.94513642" calcext:value-type="float">
            <text:p>0,95</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a Ferme de Galande.</text:p>
          </table:table-cell>
          <table:table-cell table:style-name="ce33" office:value-type="string" calcext:value-type="string">
            <text:p>[Fuseau] de classe 3. Il traverse une parcelle agricole ainsi que deux petites parcelles boisées. On observe une mare à proximité de l’amont.</text:p>
          </table:table-cell>
          <table:table-cell table:style-name="ce33" office:value-type="string" calcext:value-type="string">
            <text:p>« La mare Laroche ».</text:p>
          </table:table-cell>
          <table:table-cell table:style-name="ce33" office:value-type="string" calcext:value-type="string">
            <text:p>Affleurements probables de la nappe des calcaires de Brie à la confluence avec le ruisseau des Hauldres (Aqui’Brie)/ Amont historique et actuel semblable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21">
          <table:table-cell table:style-name="ce3" office:value-type="float" office:value="29" calcext:value-type="float">
            <text:p>29</text:p>
          </table:table-cell>
          <table:table-cell table:style-name="ce15" office:value-type="string" calcext:value-type="string">
            <text:p>YERRES</text:p>
          </table:table-cell>
          <table:table-cell table:style-name="ce23" office:value-type="string" calcext:value-type="string">
            <text:p>SOLERS</text:p>
          </table:table-cell>
          <table:table-cell table:style-name="ce33" office:value-type="string" calcext:value-type="string">
            <text:p>Localisé au Sud de la D319 au niveau de la parcelle « Le Chemin de Coubert ».</text:p>
          </table:table-cell>
          <table:table-cell table:number-columns-repeated="2" table:style-name="ce54" office:value-type="string" calcext:value-type="string">
            <text:p>NR</text:p>
          </table:table-cell>
          <table:table-cell table:style-name="ce64" office:value-type="float" office:value="0.429408107" calcext:value-type="float">
            <text:p>0,43</text:p>
          </table:table-cell>
          <table:table-cell table:style-name="ce54" office:value-type="string" calcext:value-type="string">
            <text:p>NR</text:p>
          </table:table-cell>
          <table:table-cell table:style-name="ce33" office:value-type="string" calcext:value-type="string">
            <text:p>Présent sur la carte des Ponts de 1858 sous le nom de ru de la Piquette. </text:p>
          </table:table-cell>
          <table:table-cell table:style-name="ce33" office:value-type="string" calcext:value-type="string">
            <text:p>[Fuseau] Classe 3. Il traverse une parcelle agricole.</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aval (Aqui’Brie)/ Amont historique semblable à l’actuel (Carte historique de 1858 + IGN).</text:p>
          </table:table-cell>
          <table:table-cell table:style-name="ce79" office:value-type="string" calcext:value-type="string">
            <text:p>Si CE maintenu erreur de tracé </text:p>
            <text:p>IGN à modifier.</text:p>
          </table:table-cell>
          <table:table-cell table:style-name="ce15" office:value-type="string" calcext:value-type="string">
            <text:p>Non</text:p>
          </table:table-cell>
          <table:table-cell table:style-name="ce93" office:value-type="string" calcext:value-type="string">
            <text:p>Absence d'eau sur l'ensemble du linéaire. Dense ripisylve tout le long de la demande. A l'amont, la demande longe la route et commence progressivement en haut d'une pente. En aval, le linéaire semble terminer dans les égoûts. Terre végétale dans le lit sur la plupart de la demande.</text:p>
          </table:table-cell>
          <table:table-cell table:style-name="ce102" office:value-type="date" office:date-value="2016-09-05" calcext:value-type="date">
            <text:p>05/09/16</text:p>
          </table:table-cell>
          <table:table-cell table:style-name="ce94" table:number-columns-repeated="4"/>
          <table:table-cell table:style-name="ce94" office:value-type="string" calcext:value-type="string">
            <text:p>Edater : <text:s/>Non connu/Pas d’informations dessus</text:p>
          </table:table-cell>
          <table:table-cell table:style-name="ce108" office:value-type="string" calcext:value-type="string">
            <text:p>Agriculteur via FDSEA  : Photos prises en septembre 2016 montrant le fait qu’il n’y a pas d’eau.</text:p>
            <text:p/>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8">
          <table:table-cell table:style-name="ce3" office:value-type="float" office:value="30" calcext:value-type="float">
            <text:p>30</text:p>
          </table:table-cell>
          <table:table-cell table:style-name="ce15" office:value-type="string" calcext:value-type="string">
            <text:p>FUSAIN</text:p>
          </table:table-cell>
          <table:table-cell table:style-name="ce23" office:value-type="string" calcext:value-type="string">
            <text:p>BEAUMONT-DU-GATINAIS</text:p>
          </table:table-cell>
          <table:table-cell table:style-name="ce33" office:value-type="string" calcext:value-type="string">
            <text:p>Localisé au Sud Ouest du lieu-dit de Villeneuve au niveau de la Commanderie.</text:p>
          </table:table-cell>
          <table:table-cell table:number-columns-repeated="2" table:style-name="ce54" office:value-type="string" calcext:value-type="string">
            <text:p>NR</text:p>
          </table:table-cell>
          <table:table-cell table:style-name="ce64" office:value-type="float" office:value="0.162716058" calcext:value-type="float">
            <text:p>0,1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une parcelle agricole.</text:p>
          </table:table-cell>
          <table:table-cell table:style-name="ce33" office:value-type="string" calcext:value-type="string">
            <text:p>« La Grande Mare » et deux parcelles portant le nom « Les Mares » à proximité du ru.</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Vérification à venir en attente d'une amélioration des conditions hydro.</text:p>
            <text:p/>
            <text:p>Edater :  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22">
          <table:table-cell table:style-name="ce3" office:value-type="float" office:value="31" calcext:value-type="float">
            <text:p>31</text:p>
          </table:table-cell>
          <table:table-cell table:style-name="ce15"/>
          <table:table-cell table:style-name="ce27" office:value-type="string" calcext:value-type="string">
            <text:p>AULNOY</text:p>
          </table:table-cell>
          <table:table-cell table:style-name="ce45" office:value-type="string" calcext:value-type="string">
            <text:p>Annoté par le demandeur : Fossé de Romagin.</text:p>
          </table:table-cell>
          <table:table-cell table:style-name="ce55" office:value-type="float" office:value="0.005" calcext:value-type="float">
            <text:p>0,005</text:p>
          </table:table-cell>
          <table:table-cell table:style-name="ce55" office:value-type="float" office:value="0.002" calcext:value-type="float">
            <text:p>0,002</text:p>
          </table:table-cell>
          <table:table-cell table:style-name="ce67" office:value-type="float" office:value="0.902426082" calcext:value-type="float">
            <text:p>0,90</text:p>
          </table:table-cell>
          <table:table-cell table:style-name="ce55" office:value-type="float" office:value="1" calcext:value-type="float">
            <text:p>1</text:p>
          </table:table-cell>
          <table:table-cell table:style-name="ce45" office:value-type="string" calcext:value-type="string">
            <text:p>Absent des cartes historiques. </text:p>
          </table:table-cell>
          <table:table-cell table:style-name="ce45" office:value-type="string" calcext:value-type="string">
            <text:p>Zh de classe 2 et 3. Il traverse des parcelles agricoles.</text:p>
          </table:table-cell>
          <table:table-cell table:style-name="ce45" office:value-type="string" calcext:value-type="string">
            <text:p>Pas d’indices topographiques à proximité.</text:p>
          </table:table-cell>
          <table:table-cell table:style-name="ce45" office:value-type="string" calcext:value-type="string">
            <text:p>Hors périmètre Aqui’Brie.</text:p>
          </table:table-cell>
          <table:table-cell table:style-name="ce79" office:value-type="string" calcext:value-type="string">
            <text:p>Non</text:p>
          </table:table-cell>
          <table:table-cell table:style-name="ce15"/>
          <table:table-cell table:style-name="ce95" table:number-columns-repeated="2"/>
          <table:table-cell table:style-name="ce94" table:number-columns-repeated="4"/>
          <table:table-cell table:style-name="ce94" office:value-type="string" calcext:value-type="string">
            <text:p>Onema : Pas d’indices caractérisant un cours d’eau mais continuité avec le ru de Cougy (donc enjeu).</text:p>
            <text:p/>
            <text:p>Edater : Non Connu/Pas d’informations</text:p>
            <text:p><text:span text:style-name="T19">Dessus</text:span></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3">
          <table:table-cell table:style-name="ce3" office:value-type="float" office:value="32" calcext:value-type="float">
            <text:p>32</text:p>
          </table:table-cell>
          <table:table-cell table:style-name="ce15" office:value-type="string" calcext:value-type="string">
            <text:p>MORINS</text:p>
          </table:table-cell>
          <table:table-cell table:style-name="ce23" office:value-type="string" calcext:value-type="string">
            <text:p>AULNOY</text:p>
          </table:table-cell>
          <table:table-cell table:style-name="ce33" office:value-type="string" calcext:value-type="string">
            <text:p>Annoté par le demandeur : Fossé de la Couenne au Lard.</text:p>
          </table:table-cell>
          <table:table-cell table:number-columns-repeated="2" table:style-name="ce54" office:value-type="string" calcext:value-type="string">
            <text:p>NR</text:p>
          </table:table-cell>
          <table:table-cell table:style-name="ce64" office:value-type="float" office:value="2.114238557" calcext:value-type="float">
            <text:p>2,11</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a Fosse aux Prêtres ».</text:p>
          </table:table-cell>
          <table:table-cell table:style-name="ce33" office:value-type="string" calcext:value-type="string">
            <text:p>Fuseau de classe 3 où l’on relève une ZH de classe 2 à son amont et une Zh de classe 2 à la confluence avec le Ru de Rognon. Il traverse des parcelles agricoles et l’on relève à proximité de l’amont une petite mare.</text:p>
          </table:table-cell>
          <table:table-cell table:style-name="ce33" office:value-type="string" calcext:value-type="string">
            <text:p>« L’Étang de la Réthorée ».</text:p>
          </table:table-cell>
          <table:table-cell table:style-name="ce33" office:value-type="string" calcext:value-type="string">
            <text:p>Hors périmètre Aqui’Brie/ <text:s/>Historiquement, il avait un affluent Sud nommé « ru du Saul Gauthier ». Amont historique semblable à l’amont actuel. On relève une mare à l’amont <text:s/>du ru en demande. Potentiellement sourceuse ?</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Malgré la source indéterminée et le faible écoulement, la demande semble être un cours d'eau (fond différencié, berge, vie aquatique avec sangsue, hydrophytes). Il y a de l'eau sur l'ensemble du linéaire et l'écoulement est plus important à l'aval.</text:p>
          </table:table-cell>
          <table:table-cell table:style-name="ce102" office:value-type="date" office:date-value="2016-08-18" calcext:value-type="date">
            <text:p>18/08/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4">
          <table:table-cell table:style-name="ce3" office:value-type="float" office:value="34" calcext:value-type="float">
            <text:p>34</text:p>
          </table:table-cell>
          <table:table-cell table:style-name="ce15" office:value-type="string" calcext:value-type="string">
            <text:p>MORINS</text:p>
          </table:table-cell>
          <table:table-cell table:style-name="ce23" office:value-type="string" calcext:value-type="string">
            <text:p>BEAUTHEIL</text:p>
          </table:table-cell>
          <table:table-cell table:style-name="ce33" office:value-type="string" calcext:value-type="string">
            <text:p>Démarre au point 136 au niveau du lieu-dit « les Bordes » et jusqu’à la commune de Beautheil au niveau de la parcelle « La Planchette ».</text:p>
          </table:table-cell>
          <table:table-cell table:style-name="ce54" office:value-type="float" office:value="0.003" calcext:value-type="float">
            <text:p>0,003</text:p>
          </table:table-cell>
          <table:table-cell table:style-name="ce54" office:value-type="float" office:value="0.001" calcext:value-type="float">
            <text:p>0,001</text:p>
          </table:table-cell>
          <table:table-cell table:style-name="ce64" office:value-type="float" office:value="1.844713358" calcext:value-type="float">
            <text:p>1,84</text:p>
          </table:table-cell>
          <table:table-cell table:style-name="ce54" office:value-type="float" office:value="1" calcext:value-type="float">
            <text:p>1</text:p>
          </table:table-cell>
          <table:table-cell table:style-name="ce33" office:value-type="string" calcext:value-type="string">
            <text:p>Présent sur la carte des Ponts et Chaussées de 1858 sous le nom « Ru de la Planchette ». </text:p>
            <text:p/>
            <text:p>Edater : Oui cf carte de Cassini XVIII</text:p>
          </table:table-cell>
          <table:table-cell table:style-name="ce33" office:value-type="string" calcext:value-type="string">
            <text:p>[Fuseau] Classe 3. Il traverse des parcelles agricoles et une petite parcelle boisée. </text:p>
          </table:table-cell>
          <table:table-cell table:style-name="ce33" office:value-type="string" calcext:value-type="string">
            <text:p>Pas d’indices topographiques à proximité.</text:p>
          </table:table-cell>
          <table:table-cell table:style-name="ce33" office:value-type="string" calcext:value-type="string">
            <text:p>RAS Aqui’Brie/ Même amont historique que l’actuel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Eau stagnante à l'amont puis fond humide toujours différencié avec de nombreuses hélophytes. A partir de la ripisylve (un peu après le chemin qui croise le linéaire), la granulométrie est en cailloux et graviers. Un léger écoulement est à noter au niveau du pont à l'aval, cependant l'eau s'arrête rapidement. Le manque d'écoulement et parfois d'eau sur la plupart du linéaire ainsi que la vie peu caractéristique nécessitent une expertise. Continuité aval présente.</text:p>
          </table:table-cell>
          <table:table-cell table:style-name="ce102" office:value-type="date" office:date-value="2016-08-23" calcext:value-type="date">
            <text:p>23/08/16</text:p>
          </table:table-cell>
          <table:table-cell/>
          <table:table-cell table:style-name="ce94" table:number-columns-repeated="3"/>
          <table:table-cell table:style-name="ce94" office:value-type="string" calcext:value-type="string">
            <text:p>Edater : Cours d’eau en aval du Bois des Haies/ Fossé en amont du bois des Haies.</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5">
          <table:table-cell table:style-name="ce3" office:value-type="float" office:value="35" calcext:value-type="float">
            <text:p>35</text:p>
          </table:table-cell>
          <table:table-cell table:style-name="ce15" office:value-type="string" calcext:value-type="string">
            <text:p>MORINS</text:p>
          </table:table-cell>
          <table:table-cell table:style-name="ce23" office:value-type="string" calcext:value-type="string">
            <text:p>BEAUTHEIL</text:p>
          </table:table-cell>
          <table:table-cell table:style-name="ce33" office:value-type="string" calcext:value-type="string">
            <text:p>Démarre au Sud de la D15 au Sud du lieu-dit « Les Vignes » jusqu’à la confluence de l’Aubetin au Nord du lieu-dit Autheil.</text:p>
          </table:table-cell>
          <table:table-cell table:number-columns-repeated="2" table:style-name="ce54" office:value-type="string" calcext:value-type="string">
            <text:p>NR</text:p>
          </table:table-cell>
          <table:table-cell table:style-name="ce64" office:value-type="float" office:value="0.617080538" calcext:value-type="float">
            <text:p>0,62</text:p>
          </table:table-cell>
          <table:table-cell table:style-name="ce54" office:value-type="string" calcext:value-type="string">
            <text:p>NR</text:p>
          </table:table-cell>
          <table:table-cell table:style-name="ce33" office:value-type="string" calcext:value-type="string">
            <text:p>Présent sur la carte des Ponts et Chaussées de 1858. Cette demande correspond à un ancien méandre de l’Aubetin où l’on relevait historiquement quatre rus nommés les uns à côté des autres (ru de la Fontaine Caillot, ru de la Cabane de Claude, ru du Bois Creux et ru du Ravin du Bois Meunier). Le ru demandé correspondrait au ru de la fontaine Caillot.</text:p>
            <text:p/>
            <text:p>Edater : Oui cf carte de Cassini XVIII</text:p>
          </table:table-cell>
          <table:table-cell table:style-name="ce33" office:value-type="string" calcext:value-type="string">
            <text:p>Participe à l’alimentation d’une vaste Zh de l’Aubetin composée de classe 1, 2 et 3. Il suit l’escarpement du méandre de l’Aubetin dont les coteaux sont entièrement couverts de vignes/bois.</text:p>
          </table:table-cell>
          <table:table-cell table:style-name="ce33" office:value-type="string" calcext:value-type="string">
            <text:p>« L’Étang de Maillard ».</text:p>
          </table:table-cell>
          <table:table-cell table:style-name="ce33" office:value-type="string" calcext:value-type="string">
            <text:p>Présence de sources à l’amont actuel et à mi-cours du ru + affleurements probables de la nappe des calcaires de Brie sur tout l’escarpement et donc à l’amont du ru en demand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bibliographique. Absence d'eau sur l'ensemble du linéaire. Aucun critère de cours d'eau hormis la berge. La demande remonte plus haut des deux côtés du bois mais il n'y a toujours pas d'eau ni de fond différencié. Herbe et terre végétale dans le lit. Attention cependant : la demande se jette dans l'Aubetin.</text:p>
          </table:table-cell>
          <table:table-cell table:style-name="ce102" office:value-type="date" office:date-value="2016-08-23" calcext:value-type="date">
            <text:p>23/08/16</text:p>
          </table:table-cell>
          <table:table-cell table:style-name="ce113"/>
          <table:table-cell table:style-name="ce94" table:number-columns-repeated="3"/>
          <table:table-cell table:style-name="ce94" office:value-type="string" calcext:value-type="string">
            <text:p>Edater : Cours d’eau temporaire.</text:p>
          </table:table-cell>
          <table:table-cell table:style-name="ce108"/>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26">
          <table:table-cell table:style-name="ce3" office:value-type="float" office:value="36" calcext:value-type="float">
            <text:p>36</text:p>
          </table:table-cell>
          <table:table-cell table:style-name="ce15" office:value-type="string" calcext:value-type="string">
            <text:p>YERRES</text:p>
          </table:table-cell>
          <table:table-cell table:style-name="ce23" office:value-type="string" calcext:value-type="string">
            <text:p>FAREMOUTIERS</text:p>
          </table:table-cell>
          <table:table-cell table:style-name="ce33" office:value-type="string" calcext:value-type="string">
            <text:p>Localisé au niveau de la parcelle « La Noue » démarrant au point 128 jusqu’à l’orée de la forêt au Point 122.</text:p>
          </table:table-cell>
          <table:table-cell table:number-columns-repeated="2" table:style-name="ce54" office:value-type="string" calcext:value-type="string">
            <text:p>NR</text:p>
          </table:table-cell>
          <table:table-cell table:style-name="ce64" office:value-type="float" office:value="2.255860249" calcext:value-type="float">
            <text:p>2,26</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s Près Veufs. <text:s/></text:p>
          </table:table-cell>
          <table:table-cell table:style-name="ce33" office:value-type="string" calcext:value-type="string">
            <text:p>[Fuseau] Classe 3. L’amont traverse des parcelles agricoles pour ensuite traverser la Forêt Domaniale de Malvoisine. On relève beaucoup de mares dans le secteur de la forêt.</text:p>
          </table:table-cell>
          <table:table-cell table:style-name="ce33" office:value-type="string" calcext:value-type="string">
            <text:p>Pas d’indices topographiques à proximité.</text:p>
          </table:table-cell>
          <table:table-cell table:style-name="ce33" office:value-type="string" calcext:value-type="string">
            <text:p>RAS Aqui’Brie/ Amont historique semblable à l’amont actuel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 l'amont la demande semble déclassable par endroits (bras gauche, avant la confluence des deux petits bras à l'amont). Cependant, à partir de la route à l'aval, on trouve tout d'abord de l'eau stagnante puis de l'écoulement et de la vie caractéristique (gammares) un peu avant la forêt domaniale. L'expertise permettrait de déterminer où commence le cours d'eau. Des hélophytes apparaissent à partir de la "confluence" des deux bras à l'amont et sont présentes jusqu'à la fin de la demande.</text:p>
          </table:table-cell>
          <table:table-cell table:style-name="ce102" office:value-type="date" office:date-value="2016-08-23" calcext:value-type="date">
            <text:p>23/08/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3">
          <table:table-cell table:style-name="ce3" office:value-type="float" office:value="37" calcext:value-type="float">
            <text:p>37</text:p>
          </table:table-cell>
          <table:table-cell table:style-name="ce15" office:value-type="string" calcext:value-type="string">
            <text:p>MORINS</text:p>
          </table:table-cell>
          <table:table-cell table:style-name="ce23" office:value-type="string" calcext:value-type="string">
            <text:p>GIREMOUTIERS</text:p>
          </table:table-cell>
          <table:table-cell table:style-name="ce33" office:value-type="string" calcext:value-type="string">
            <text:p>Affluent du ru du Liéton, localisé au Nord Ouest du bois de Morillas entre la D228 et le lieu-dit <text:s/>«Corbeville » - Cette demande a aussi été faite dans la commune de MAISONCELLES-EN-BRIE, canton 4-COULOMMIERS. Pour un souci de gestion cartographique il apparaît dans l’onglet intitulé « Doublon ».</text:p>
          </table:table-cell>
          <table:table-cell table:style-name="ce54" office:value-type="float" office:value="0.027" calcext:value-type="float">
            <text:p>0,027</text:p>
          </table:table-cell>
          <table:table-cell table:style-name="ce54" office:value-type="float" office:value="0.026" calcext:value-type="float">
            <text:p>0,026</text:p>
          </table:table-cell>
          <table:table-cell table:style-name="ce64" office:value-type="float" office:value="0.840004414" calcext:value-type="float">
            <text:p>0,84</text:p>
          </table:table-cell>
          <table:table-cell table:style-name="ce54" office:value-type="float" office:value="4" calcext:value-type="float">
            <text:p>4</text:p>
          </table:table-cell>
          <table:table-cell table:style-name="ce33" office:value-type="string" calcext:value-type="string">
            <text:p>Présent sur la carte des Ponts et Chaussées de 1858 sous le nom du ru des Morillas. </text:p>
            <text:p/>
            <text:p>Edater : Oui cf carte géologique du BRGM et carte de Cassini XVIII</text:p>
          </table:table-cell>
          <table:table-cell table:style-name="ce33" office:value-type="string" calcext:value-type="string">
            <text:p>[Fuseau] Classe 3. Le ru contourne le bois de Morillas. On relève une source à mi-cours sur le ru et une seconde à proximité de la confluence avec le ru de Liéton. </text:p>
          </table:table-cell>
          <table:table-cell table:style-name="ce33" office:value-type="string" calcext:value-type="string">
            <text:p>« L’Étang de Morillas ».</text:p>
          </table:table-cell>
          <table:table-cell table:style-name="ce33" office:value-type="string" calcext:value-type="string">
            <text:p>Hors périmètre Aqui’Brie/ Amont historique semblable à l’amont actuel. Présence d’une source à mi-cours (Carte historique 1858 + IGN).</text:p>
            <text:p/>
            <text:p>Edater : Étang de Morillas cf carte de Cassini XVIII.</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uite de la demande 539 (cours d'eau en maintien après terrain). Un bras dans le boisement à l'amont semble avoir disparu. L'amont possède toutes les caractéristiques de cours d'eau (écoulement, granulométrie, berge, vie aquatique (sangsue)). Attention cependant car il n'y a quasiment pas d'eau à l'aval. En effet, 200 mètres de très grandes hélophytes semblent absorber la plupart du débit provenant du bois plus en amont.</text:p>
          </table:table-cell>
          <table:table-cell table:style-name="ce102" office:value-type="date" office:date-value="2016-08-18" calcext:value-type="date">
            <text:p>18/08/16</text:p>
          </table:table-cell>
          <table:table-cell table:style-name="ce108" table:number-columns-repeated="2"/>
          <table:table-cell table:style-name="ce94" table:number-columns-repeated="2"/>
          <table:table-cell table:style-name="ce108" office:value-type="string" calcext:value-type="string">
            <text:p>Edater : Cours d’eau en aval de l’étang de Morillas/ Fossé en amont.</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3">
          <table:table-cell table:style-name="ce3" office:value-type="float" office:value="38" calcext:value-type="float">
            <text:p>38</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au Sud Est de la commune. Il se compose de trois bras. Le premier bras part de la parcelle « l’Étang Neuf ». Ils convergent tous les trois au point 144. Ce sont les deux lignes qui suivent. N°5</text:p>
          </table:table-cell>
          <table:table-cell table:style-name="ce54" office:value-type="float" office:value="0.046" calcext:value-type="float">
            <text:p>0,046</text:p>
          </table:table-cell>
          <table:table-cell table:style-name="ce54" office:value-type="float" office:value="0.023" calcext:value-type="float">
            <text:p>0,023</text:p>
          </table:table-cell>
          <table:table-cell table:style-name="ce64" office:value-type="float" office:value="2.228817677" calcext:value-type="float">
            <text:p>2,23</text:p>
          </table:table-cell>
          <table:table-cell table:style-name="ce54" office:value-type="float" office:value="6" calcext:value-type="float">
            <text:p>6</text:p>
          </table:table-cell>
          <table:table-cell table:style-name="ce33" office:value-type="string" calcext:value-type="string">
            <text:p>Présent sur la carte des Ponts et Chaussées de 1858 sous le nom de ru de la Calabre.</text:p>
            <text:p/>
            <text:p>Edater : Oui cf carte géologique BRGM.</text:p>
          </table:table-cell>
          <table:table-cell table:style-name="ce33" office:value-type="string" calcext:value-type="string">
            <text:p>[Fuseau] Classe 3 avec en amont une Zh de classe 2 à la confluence avec le ru. En partant du lieu-dit L’Épineuse, on relève une deuxième Zh de classe 2. L’amont semble busé mais à vérifier sur le terrain. Sinon le ru traverse des parcelles agricoles. On note la présence de quelques mares au niveau du lieu-dit La Petite Loge. Il suit le talweg.</text:p>
          </table:table-cell>
          <table:table-cell table:style-name="ce33" office:value-type="string" calcext:value-type="string">
            <text:p>« Étang neuf », « Étang de la Calabre », « Étang de Francheville ».</text:p>
          </table:table-cell>
          <table:table-cell table:style-name="ce33" office:value-type="string" calcext:value-type="string">
            <text:p>Hors périmètre Aqui’Brie/ Son amont historique prenait naissance plus au Nord par rapport à sa position actuelle et au Sud du lieu-dit la Grande Rue.</text:p>
          </table:table-cell>
          <table:table-cell table:style-name="ce79" office:value-type="string" calcext:value-type="string">
            <text:p>Oui</text:p>
          </table:table-cell>
          <table:table-cell table:style-name="ce15"/>
          <table:table-cell table:style-name="ce93" table:number-columns-repeated="2"/>
          <table:table-cell/>
          <table:table-cell table:style-name="ce94" table:number-columns-repeated="3"/>
          <table:table-cell table:style-name="ce94" office:value-type="string" calcext:value-type="string">
            <text:p>Edater : Cours d’eau</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21">
          <table:table-cell table:style-name="ce3" office:value-type="float" office:value="39" calcext:value-type="float">
            <text:p>39</text:p>
          </table:table-cell>
          <table:table-cell table:style-name="ce15" office:value-type="string" calcext:value-type="string">
            <text:p>MORINS</text:p>
          </table:table-cell>
          <table:table-cell table:style-name="ce23" office:value-type="string" calcext:value-type="string">
            <text:p>GUERARD</text:p>
          </table:table-cell>
          <table:table-cell table:style-name="ce33" office:value-type="string" calcext:value-type="string">
            <text:p>Localisé entre Courtry et Le Lamboy à l’Est de la D20 (Couleur orange sur la carte).</text:p>
          </table:table-cell>
          <table:table-cell table:number-columns-repeated="2" table:style-name="ce51" office:value-type="string" calcext:value-type="string">
            <text:p>NR</text:p>
          </table:table-cell>
          <table:table-cell table:style-name="ce63" office:value-type="float" office:value="0.527628808" calcext:value-type="float">
            <text:p>0,53</text:p>
          </table:table-cell>
          <table:table-cell table:style-name="ce51" office:value-type="string" calcext:value-type="string">
            <text:p>NR</text:p>
          </table:table-cell>
          <table:table-cell table:style-name="ce33" office:value-type="string" calcext:value-type="string">
            <text:p>Présent sur la carte des Ponts et Chaussées de 1858 sous le nom du ru de la Touffe. </text:p>
          </table:table-cell>
          <table:table-cell table:style-name="ce33" office:value-type="string" calcext:value-type="string">
            <text:p>Pas de Zh dans ce secteur. Le ru traverse une parcelle purement agricole.</text:p>
          </table:table-cell>
          <table:table-cell table:style-name="ce33" office:value-type="string" calcext:value-type="string">
            <text:p>« La Mare aux Canes ».</text:p>
          </table:table-cell>
          <table:table-cell table:style-name="ce33" office:value-type="string" calcext:value-type="string">
            <text:p>Affleurements probables de la nappe des calcaires de Brie à l’aval (Aqui’Brie)/ Même amont historique qu’actuel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elon les propos recueillis, cette demande était une raie de labour. Aucun indice concernant un cours d'eau dans le champs.</text:p>
          </table:table-cell>
          <table:table-cell table:style-name="ce102" office:value-type="date" office:date-value="2016-06-22" calcext:value-type="date">
            <text:p>22/06/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7">
          <table:table-cell table:style-name="ce3" office:value-type="float" office:value="41" calcext:value-type="float">
            <text:p>41</text:p>
          </table:table-cell>
          <table:table-cell table:style-name="ce15" office:value-type="string" calcext:value-type="string">
            <text:p>MORINS</text:p>
          </table:table-cell>
          <table:table-cell table:style-name="ce23" office:value-type="string" calcext:value-type="string">
            <text:p>GUERARD</text:p>
          </table:table-cell>
          <table:table-cell table:style-name="ce33" office:value-type="string" calcext:value-type="string">
            <text:p>Affluent du Ru de St-Blandin traversant la parcelle « Fontaine de St Blandin » au Sud de la D934.</text:p>
          </table:table-cell>
          <table:table-cell table:number-columns-repeated="2" table:style-name="ce54" office:value-type="string" calcext:value-type="string">
            <text:p>NR</text:p>
          </table:table-cell>
          <table:table-cell table:style-name="ce64" office:value-type="float" office:value="0.649884287" calcext:value-type="float">
            <text:p>0,65</text:p>
          </table:table-cell>
          <table:table-cell table:style-name="ce54" office:value-type="string" calcext:value-type="string">
            <text:p>NR</text:p>
          </table:table-cell>
          <table:table-cell table:style-name="ce72" office:value-type="string" calcext:value-type="string">
            <text:p>Edater : Oui cf carte géologique du BRGM.</text:p>
          </table:table-cell>
          <table:table-cell table:style-name="ce33" office:value-type="string" calcext:value-type="string">
            <text:p>[Fuseau] Classe 3. Il prend naissance sur le plateau dont les parcelles sont agricoles pour ensuite traversé un coteau boisé et rejoindre le méandre du Grand Morin.</text:p>
          </table:table-cell>
          <table:table-cell table:style-name="ce33" office:value-type="string" calcext:value-type="string">
            <text:p>« Le Champ de l’Étang », <text:s/>« Fontaine Saint de Blandin »</text:p>
          </table:table-cell>
          <table:table-cell table:style-name="ce33" office:value-type="string" calcext:value-type="string">
            <text:p>Hors périmètre Aqui’Brie.</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112" table:number-columns-repeated="2"/>
          <table:table-cell table:style-name="ce108" office:value-type="string" calcext:value-type="string">
            <text:p>Onema : Substrat différencié.</text:p>
          </table:table-cell>
          <table:table-cell table:style-name="ce108" office:value-type="string" calcext:value-type="string">
            <text:p>Onema : Invert. AquatQ.</text:p>
          </table:table-cell>
          <table:table-cell table:style-name="ce94" office:value-type="string" calcext:value-type="string">
            <text:p/>
            <text:p>Onema : Expertise macro à mener pour déterminer critère débit.</text:p>
            <text:p/>
            <text:p>Edater :  Cours d’eau au Sud de la D216.</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8">
          <table:table-cell table:style-name="ce3" office:value-type="float" office:value="42" calcext:value-type="float">
            <text:p>42</text:p>
          </table:table-cell>
          <table:table-cell table:style-name="ce15" office:value-type="string" calcext:value-type="string">
            <text:p>MORINS</text:p>
          </table:table-cell>
          <table:table-cell table:style-name="ce23" office:value-type="string" calcext:value-type="string">
            <text:p>GUERARD</text:p>
          </table:table-cell>
          <table:table-cell table:style-name="ce33" office:value-type="string" calcext:value-type="string">
            <text:p>Affluent du Grand Morin localisé au Nord Est de la commune et au Sud de la Croix St-George.</text:p>
          </table:table-cell>
          <table:table-cell table:number-columns-repeated="2" table:style-name="ce54" office:value-type="string" calcext:value-type="string">
            <text:p>NR</text:p>
          </table:table-cell>
          <table:table-cell table:style-name="ce63" office:value-type="float" office:value="0.709860002" calcext:value-type="float">
            <text:p>0,71</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Moprétonneau. </text:p>
          </table:table-cell>
          <table:table-cell table:style-name="ce33" office:value-type="string" calcext:value-type="string">
            <text:p>Zh de classe 3 où l’on relève plusieurs Zh de classe 2 à proximité directe. Se localise dans le méandre du Grand Morin, il traverse des parcelles boisées et agricole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St Ouen à la confluence avec le Grand Morin (Aqui’Brie)/ Même amont historique qu’actuel. Il se localise dans le lit majeur du Grand Morin et participe à son bon fonctionnement. Dans ce type de cas, la circulaire dit que ce ru est maintenu en cours d’eau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elon les propos recueillis, le bras droit serait une ancienne douve de château et le boisement ne coulerait que lors de fortes pluies. L'endroit ne coulerait pas par temps sec. Cependant, il faut être vigilant car la demande se jette directement dans le Grand Morin. Absence d'invertébrés sur la demande mais pas en amont. Ces raisons conduisent au besoin d'expertise.</text:p>
          </table:table-cell>
          <table:table-cell table:style-name="ce102" office:value-type="date" office:date-value="2016-06-22" calcext:value-type="date">
            <text:p>22/06/16</text:p>
          </table:table-cell>
          <table:table-cell table:style-name="ce94" table:number-columns-repeated="4"/>
          <table:table-cell table:style-name="ce113"/>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29">
          <table:table-cell table:style-name="ce3" office:value-type="float" office:value="43" calcext:value-type="float">
            <text:p>43</text:p>
          </table:table-cell>
          <table:table-cell table:style-name="ce15" office:value-type="string" calcext:value-type="string">
            <text:p>YERRES</text:p>
          </table:table-cell>
          <table:table-cell table:style-name="ce23" office:value-type="string" calcext:value-type="string">
            <text:p>GUERARD</text:p>
          </table:table-cell>
          <table:table-cell table:style-name="ce33" office:value-type="string" calcext:value-type="string">
            <text:p>Localisé entre l’intersection de la D20E et la D216 au Sud Ouest de la parcelle Champ Fleuri et le Sud Ouest de la parcelle Les Longs Champs (Couleur jaune sur la carte IGN). Cette demande a aussi été faite dans la commune de LA CELLE-SUR-MORIN, canton 4-Coulommiers. Pour un souci de gestion cartographique il apparaît dans l’onglet intitulé « Doublon ».</text:p>
          </table:table-cell>
          <table:table-cell table:style-name="ce51" office:value-type="float" office:value="0.018" calcext:value-type="float">
            <text:p>0,018</text:p>
          </table:table-cell>
          <table:table-cell table:style-name="ce51" office:value-type="float" office:value="0.008" calcext:value-type="float">
            <text:p>0,008</text:p>
          </table:table-cell>
          <table:table-cell table:style-name="ce63" office:value-type="float" office:value="3.577531102" calcext:value-type="float">
            <text:p>3,58</text:p>
          </table:table-cell>
          <table:table-cell table:style-name="ce51" office:value-type="float" office:value="4" calcext:value-type="float">
            <text:p>4</text:p>
          </table:table-cell>
          <table:table-cell table:style-name="ce33" office:value-type="string" calcext:value-type="string">
            <text:p>Présent sur la carte des Ponts et Chaussées de 1858 sous le nom de ru des Tournelles. </text:p>
          </table:table-cell>
          <table:table-cell table:style-name="ce33" office:value-type="string" calcext:value-type="string">
            <text:p>[Fuseau] Classe 3 avec une belle Zh de classe 2 en tête de ru. L’amont est ponctué par quelques parcelles boisées alors que l’aval traverse des parcelles exclusivement agricoles. </text:p>
          </table:table-cell>
          <table:table-cell table:style-name="ce33" office:value-type="string" calcext:value-type="string">
            <text:p>« La Mare aux Canes ».</text:p>
          </table:table-cell>
          <table:table-cell table:style-name="ce33" office:value-type="string" calcext:value-type="string">
            <text:p>RAS Aqui’Brie/ Même amont historique qu’actuel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a source proviendrait uniquement du drainage et des égouts selon les dires locaux. Cependant il y a beaucoup de vie aquatique tout le long du linéaire et d'autres critères amenant à penser qu'il s'agit d'un cours d'eau (écoulement, berges, fonds...). </text:p>
          </table:table-cell>
          <table:table-cell table:style-name="ce102" office:value-type="date" office:date-value="2016-06-22" calcext:value-type="date">
            <text:p>22/06/16</text:p>
          </table:table-cell>
          <table:table-cell table:style-name="ce94" table:number-columns-repeated="4"/>
          <table:table-cell table:style-name="ce113"/>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30">
          <table:table-cell table:style-name="ce3" office:value-type="float" office:value="44" calcext:value-type="float">
            <text:p>44</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à l’Ouest de la commune au point 159 à proximité du lieu-dit la Tavernoterie. Passe par le lieu-dit « les Mottes ». Traverse la D21 et s’arrête au Sud de la D21 au point 150. N°3</text:p>
          </table:table-cell>
          <table:table-cell table:style-name="ce54" office:value-type="float" office:value="0.031" calcext:value-type="float">
            <text:p>0,031</text:p>
          </table:table-cell>
          <table:table-cell table:style-name="ce54" office:value-type="float" office:value="0.013" calcext:value-type="float">
            <text:p>0,013</text:p>
          </table:table-cell>
          <table:table-cell table:style-name="ce64" office:value-type="float" office:value="1.522974366" calcext:value-type="float">
            <text:p>1,52</text:p>
          </table:table-cell>
          <table:table-cell table:style-name="ce54" office:value-type="float" office:value="4" calcext:value-type="float">
            <text:p>4</text:p>
          </table:table-cell>
          <table:table-cell table:style-name="ce33" office:value-type="string" calcext:value-type="string">
            <text:p>Présent sur la carte des Ponts et Chaussées de 1858 sous le nom de Ru de l’Étang de la Borde.</text:p>
            <text:p/>
            <text:p>Edater : Oui cf carte géologique du BRGM.</text:p>
          </table:table-cell>
          <table:table-cell table:style-name="ce33" office:value-type="string" calcext:value-type="string">
            <text:p>[Fuseau] Classe 3. II traverse des parcelles agricoles. Toute la partie signalée comme busée par le demandeur n’est pas claire sur la photo aérienne. Nécessite de vérifier sur le terrain.</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Oui</text:p>
          </table:table-cell>
          <table:table-cell table:style-name="ce15" office:value-type="string" calcext:value-type="string">
            <text:p>Indéterminé (besoin d'expertise)</text:p>
          </table:table-cell>
          <table:table-cell table:style-name="ce93" office:value-type="string" calcext:value-type="string">
            <text:p>La source est présente mais à la toute fin de la demande. Il n'y a pas d'eau à l'amont et aucun critère hormis la berge. La demande est busée jusqu'à un boisement marécageux. A partir de ce boisement, la suite du linéaire est typique de cours d'eau (fond différencié, écoulement, vie aquatique). L'amont est potentiellement déclassable mais le busage ne permet pas de statuer sur la présence de source. L'EDATER avait conclu à un cours d'eau.</text:p>
          </table:table-cell>
          <table:table-cell table:style-name="ce102" office:value-type="date" office:date-value="2016-08-17" calcext:value-type="date">
            <text:p>17/08/16</text:p>
          </table:table-cell>
          <table:table-cell/>
          <table:table-cell table:style-name="ce94" table:number-columns-repeated="3"/>
          <table:table-cell table:style-name="ce94" office:value-type="string" calcext:value-type="string">
            <text:p>Edater : Cours d’eau</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31">
          <table:table-cell table:style-name="ce3" office:value-type="float" office:value="47" calcext:value-type="float">
            <text:p>47</text:p>
          </table:table-cell>
          <table:table-cell table:style-name="ce15" office:value-type="string" calcext:value-type="string">
            <text:p>MORINS</text:p>
          </table:table-cell>
          <table:table-cell table:style-name="ce23" office:value-type="string" calcext:value-type="string">
            <text:p>MAISONCELLES-EN-BRIE</text:p>
          </table:table-cell>
          <table:table-cell table:style-name="ce24" office:value-type="string" calcext:value-type="string">
            <text:p>N°4</text:p>
          </table:table-cell>
          <table:table-cell table:style-name="ce51" office:value-type="float" office:value="0.027" calcext:value-type="float">
            <text:p>0,027</text:p>
          </table:table-cell>
          <table:table-cell table:style-name="ce51" office:value-type="float" office:value="0.023" calcext:value-type="float">
            <text:p>0,023</text:p>
          </table:table-cell>
          <table:table-cell table:style-name="ce63" office:value-type="float" office:value="1.087533393" calcext:value-type="float">
            <text:p>1,09</text:p>
          </table:table-cell>
          <table:table-cell table:style-name="ce51" office:value-type="float" office:value="3" calcext:value-type="float">
            <text:p>3</text:p>
          </table:table-cell>
          <table:table-cell table:style-name="ce33" office:value-type="string" calcext:value-type="string">
            <text:p>Présent sur la carte des Ponts et Chaussées de 1858 sous le nom de ru de l’Étang. <text:s/>Amont actuel semblable à l’historique. </text:p>
          </table:table-cell>
          <table:table-cell table:style-name="ce33" office:value-type="string" calcext:value-type="string">
            <text:p>[Fuseau] Classe 3. Il traverse des parcelles agricoles.</text:p>
          </table:table-cell>
          <table:table-cell table:style-name="ce33" office:value-type="string" calcext:value-type="string">
            <text:p>« Le Champ de l’Étang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elon les critères définis, la demande pourrait être un cours d'eau (hydrophytes, invertébrés, berges, écoulement aval...). Cependant la source étant indéterminée et le débit faible à l'amont, cela peut poser question. L'aval semble plus caractéristique d'un cours d'eau car il y a une forte ripisylve et le fond du lit est mieux différencié. Il existe un forage de la SADE au bout de la ripisylve.</text:p>
          </table:table-cell>
          <table:table-cell table:style-name="ce102" office:value-type="date" office:date-value="2016-06-22" calcext:value-type="date">
            <text:p>22/06/16</text:p>
          </table:table-cell>
          <table:table-cell table:style-name="ce94" table:number-columns-repeated="5"/>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32">
          <table:table-cell table:style-name="ce3" office:value-type="float" office:value="48" calcext:value-type="float">
            <text:p>48</text:p>
          </table:table-cell>
          <table:table-cell table:style-name="ce15" office:value-type="string" calcext:value-type="string">
            <text:p>MORINS</text:p>
          </table:table-cell>
          <table:table-cell table:style-name="ce23" office:value-type="string" calcext:value-type="string">
            <text:p>POMMEUSE</text:p>
          </table:table-cell>
          <table:table-cell table:style-name="ce24" office:value-type="string" calcext:value-type="string">
            <text:p>N°2</text:p>
          </table:table-cell>
          <table:table-cell table:number-columns-repeated="2" table:style-name="ce54" office:value-type="string" calcext:value-type="string">
            <text:p>NR</text:p>
          </table:table-cell>
          <table:table-cell table:style-name="ce63" office:value-type="float" office:value="0.83277849" calcext:value-type="float">
            <text:p>0,83</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a Fontaine Montrenard.</text:p>
            <text:p/>
            <text:p>Edater : Oui cf carte géologique BRGM.</text:p>
          </table:table-cell>
          <table:table-cell table:style-name="ce33" office:value-type="string" calcext:value-type="string">
            <text:p>[Fuseau] Classe 3. Traverse un escarpement boisé avant de se jeter dans le méandre du Grand Morin on l’on relève des Zh de Classe 2 et 3.</text:p>
          </table:table-cell>
          <table:table-cell table:style-name="ce33" office:value-type="string" calcext:value-type="string">
            <text:p>Parcelle « L’Étang de Sanguinoye ».</text:p>
          </table:table-cell>
          <table:table-cell table:style-name="ce33" office:value-type="string" calcext:value-type="string">
            <text:p>Une source à l’amont actuel du ru et affleurements probables de la nappe des calcaires de Brie à la confluence avec le Grand Morin (Aqui’Brie)/ Amont historique localisait plus au Nord au niveau de l ‘aérodrome où l’on relève une source sur la carte IGN (Carte historique de 1858 + IGN).</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Pas d'informations sur l'amont mais la demande coulerait toute l'année avec présence de poissons et écrevisses. Continuité aval avec le Grand Morin.</text:p>
          </table:table-cell>
          <table:table-cell table:style-name="ce102" office:value-type="date" office:date-value="2016-06-22" calcext:value-type="date">
            <text:p>22/06/16</text:p>
          </table:table-cell>
          <table:table-cell table:style-name="ce112" table:number-columns-repeated="2"/>
          <table:table-cell table:style-name="ce94" table:number-columns-repeated="2"/>
          <table:table-cell table:style-name="ce94" office:value-type="string" calcext:value-type="string">
            <text:p>Edater : Cours d’eau temporaire.</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33">
          <table:table-cell table:style-name="ce3" office:value-type="float" office:value="49" calcext:value-type="float">
            <text:p>49</text:p>
          </table:table-cell>
          <table:table-cell table:style-name="ce15" office:value-type="string" calcext:value-type="string">
            <text:p>MORINS</text:p>
          </table:table-cell>
          <table:table-cell table:style-name="ce23" office:value-type="string" calcext:value-type="string">
            <text:p>SAINT-AUGUSTIN</text:p>
          </table:table-cell>
          <table:table-cell table:style-name="ce33" office:value-type="string" calcext:value-type="string">
            <text:p>Au Nord de la commune, et localisé entre la parcelle « Le Pré de Bourg », jusqu’à la confluence avec « L’Aubetin ».</text:p>
          </table:table-cell>
          <table:table-cell table:number-columns-repeated="2" table:style-name="ce54" office:value-type="string" calcext:value-type="string">
            <text:p>NR</text:p>
          </table:table-cell>
          <table:table-cell table:style-name="ce64" office:value-type="float" office:value="1.793280523" calcext:value-type="float">
            <text:p>1,79</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u Boutillier.</text:p>
          </table:table-cell>
          <table:table-cell table:style-name="ce33" office:value-type="string" calcext:value-type="string">
            <text:p>Zh de classe 3 qui alimente directement une zh de classe 2. Il traverse d’abord des parcelles boisées puis un escarpement boisé lui permettant de se jeter dans l’Aubetin. On relève la présence d’une source à proximité directe du ru à peu près à mi-cour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amont historique + affleurements probables de calcaires de St Ouen et de marnes vertes supragypseuses à la confluence avec l’Aubetin (Aqui’Brie)/ Amont historique localisé au niveau de la route communale menant à Saint Augustin. Présence d’une source à mi-cours sur l’escarpement au Sud du ru en demande (Carte historique de 1858 + IGN).</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elon la bibliographie, présence d'une source. L'écoulement est important (notamment à l'aval) et il existe une continuité amont aval avec l'Aubetin. De plus, de la vie aquatique est présente sur l'ensemble du linéaire.</text:p>
          </table:table-cell>
          <table:table-cell table:style-name="ce102" office:value-type="date" office:date-value="2016-06-22" calcext:value-type="date">
            <text:p>22/06/16</text:p>
          </table:table-cell>
          <table:table-cell table:style-name="ce94"/>
          <table:table-cell/>
          <table:table-cell table:style-name="ce94" table:number-columns-repeated="2"/>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7">
          <table:table-cell table:style-name="ce3" office:value-type="float" office:value="50" calcext:value-type="float">
            <text:p>50</text:p>
          </table:table-cell>
          <table:table-cell table:style-name="ce15" office:value-type="string" calcext:value-type="string">
            <text:p>MORINS</text:p>
          </table:table-cell>
          <table:table-cell table:style-name="ce23" office:value-type="string" calcext:value-type="string">
            <text:p>POMMEUSE</text:p>
          </table:table-cell>
          <table:table-cell table:style-name="ce24" office:value-type="string" calcext:value-type="string">
            <text:p>N°1</text:p>
          </table:table-cell>
          <table:table-cell table:number-columns-repeated="2" table:style-name="ce54" office:value-type="string" calcext:value-type="string">
            <text:p>NR</text:p>
          </table:table-cell>
          <table:table-cell table:style-name="ce63" office:value-type="float" office:value="0.361264307" calcext:value-type="float">
            <text:p>0,3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text:p>
          </table:table-cell>
          <table:table-cell table:style-name="ce33" office:value-type="string" calcext:value-type="string">
            <text:p>Parcelle « L’Étang de Sanguinoye ».</text:p>
          </table:table-cell>
          <table:table-cell table:style-name="ce33" office:value-type="string" calcext:value-type="string">
            <text:p>Hors périmètre Aqui’Brie.</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Amont du ru de Saint Blandin donc a minima contexte à enjeu.</text:p>
          </table:table-cell>
          <table:table-cell table:style-name="ce112"/>
          <table:table-cell table:style-name="ce94" table:number-columns-repeated="2"/>
          <table:table-cell table:style-name="ce94" office:value-type="string" calcext:value-type="string">
            <text:p/>
            <text:p>Onema : Site en travaux : pas d'accès. A vérifier.</text:p>
            <text:p/>
            <text:p>Edater :  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34">
          <table:table-cell table:style-name="ce3" office:value-type="float" office:value="51" calcext:value-type="float">
            <text:p>51</text:p>
          </table:table-cell>
          <table:table-cell table:style-name="ce15" office:value-type="string" calcext:value-type="string">
            <text:p>MORINS</text:p>
          </table:table-cell>
          <table:table-cell table:style-name="ce23" office:value-type="string" calcext:value-type="string">
            <text:p>SAINT-DENIS-LES-REBAIS</text:p>
          </table:table-cell>
          <table:table-cell table:style-name="ce24" office:value-type="string" calcext:value-type="string">
            <text:p>Du bois de la Croix à D204</text:p>
          </table:table-cell>
          <table:table-cell table:number-columns-repeated="2" table:style-name="ce51" office:value-type="string" calcext:value-type="string">
            <text:p>NR</text:p>
          </table:table-cell>
          <table:table-cell table:style-name="ce63" office:value-type="float" office:value="1.533716087" calcext:value-type="float">
            <text:p>1,53</text:p>
          </table:table-cell>
          <table:table-cell table:style-name="ce51" office:value-type="string" calcext:value-type="string">
            <text:p>NR</text:p>
          </table:table-cell>
          <table:table-cell table:style-name="ce33" office:value-type="string" calcext:value-type="string">
            <text:p>Présent sur la carte des Ponts sous le nom de ru du Chemin des Carrières. </text:p>
          </table:table-cell>
          <table:table-cell table:style-name="ce33" office:value-type="string" calcext:value-type="string">
            <text:p>Appartient à une belle Zh de classe 2 et 3. Il traverse majoritairement des parcelles agricoles. <text:s/>Concernant sa partie aval, qui historiquement se jetait dans le ru de Fosse Rognon, étant absente des cartes IGN il semble qu’elle ait été busée. <text:s text:c="2"/></text:p>
          </table:table-cell>
          <table:table-cell table:style-name="ce33" office:value-type="string" calcext:value-type="string">
            <text:p>Pas d’indices topographiques à proximité.</text:p>
          </table:table-cell>
          <table:table-cell table:style-name="ce33" office:value-type="string" calcext:value-type="string">
            <text:p>Hors périmètre (Aqui’Brie)/ L’amont historique se localisait au niveau de la D204 où l’on relève une parcelle boisée. Potentiellement sourceuse ?</text:p>
          </table:table-cell>
          <table:table-cell table:style-name="ce79" office:value-type="string" calcext:value-type="string">
            <text:p>Oui</text:p>
          </table:table-cell>
          <table:table-cell table:style-name="ce15" office:value-type="string" calcext:value-type="string">
            <text:p>Non</text:p>
          </table:table-cell>
          <table:table-cell table:style-name="ce93" office:value-type="string" calcext:value-type="string">
            <text:p>A l'amont, il n'y a aucun critère de cours d'eau. En revanche à l'aval de la demande, après le surlignage du demandeur, il semble y avoir un boisement humide d'où proviendrait potentiellement l'écoulement. Ce qui se trouve après le boisement est indéniablement un cours d'eau (présence de callitriches et de poissons). Mais si on se réfère uniquement au surlignage, il n'y a aucun véritable critère hormis la berge.</text:p>
          </table:table-cell>
          <table:table-cell table:style-name="ce102" office:value-type="date" office:date-value="2016-08-04" calcext:value-type="date">
            <text:p>04/08/16</text:p>
          </table:table-cell>
          <table:table-cell table:style-name="ce94" table:number-columns-repeated="5"/>
          <table:table-cell table:style-name="ce108" office:value-type="string" calcext:value-type="string">
            <text:p>Onema conteste la proposition de déclassement issue du terrain de la fédération de pêche 77. Attention à la continuité aval qui est hors demande et où l’on relève la présence de poissons.</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35">
          <table:table-cell table:style-name="ce3" office:value-type="float" office:value="53" calcext:value-type="float">
            <text:p>53</text:p>
          </table:table-cell>
          <table:table-cell table:style-name="ce15" office:value-type="string" calcext:value-type="string">
            <text:p>MARNE AVAL</text:p>
          </table:table-cell>
          <table:table-cell table:style-name="ce23" office:value-type="string" calcext:value-type="string">
            <text:p>BOUTIGNY</text:p>
          </table:table-cell>
          <table:table-cell table:style-name="ce33" office:value-type="string" calcext:value-type="string">
            <text:p>Surligné en jaune. Il est localisé entre St Fiacre et Prévilliers sur la parcelle de Beaubery.</text:p>
          </table:table-cell>
          <table:table-cell table:number-columns-repeated="2" table:style-name="ce54" office:value-type="string" calcext:value-type="string">
            <text:p>NR</text:p>
          </table:table-cell>
          <table:table-cell table:style-name="ce64" office:value-type="float" office:value="0.77426895" calcext:value-type="float">
            <text:p>0,77</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 avec un dénivelé notable. On relève une citerne/lavoir/bassin à proximité du ru ainsi qu’une parcelle boisée à son aval.</text:p>
          </table:table-cell>
          <table:table-cell table:style-name="ce33" office:value-type="string" calcext:value-type="string">
            <text:p>Pas d’indices topographiques à proximité.</text:p>
          </table:table-cell>
          <table:table-cell table:style-name="ce33" office:value-type="string" calcext:value-type="string">
            <text:p>Hors périmètre (Aqui’Brie)/ Présence d’un lavoir au Nord Ouest <text:s/>par rapport à l’amont du ru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La demande semble avoir été créée par l'homme. Il n'y a pas d'eau sur la plupart du linéaire. Les deux fossés en amont le long de la route sont à sec. A noter cependant la présence d'eau sur 20m avec des larves de sialis. Hormis cette petite distance (au milieu de la demande), le reste (amont et aval) est composé soit de végétation terrestre (orties, herbe), soit uniquement de terre végétale. La demande part ensuite dans la ville.</text:p>
          </table:table-cell>
          <table:table-cell table:style-name="ce102" office:value-type="date" office:date-value="2016-07-29" calcext:value-type="date">
            <text:p>29/07/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36">
          <table:table-cell table:style-name="ce3" office:value-type="float" office:value="54" calcext:value-type="float">
            <text:p>54</text:p>
          </table:table-cell>
          <table:table-cell table:style-name="ce15" office:value-type="string" calcext:value-type="string">
            <text:p>MARNE AVAL</text:p>
          </table:table-cell>
          <table:table-cell table:style-name="ce23" office:value-type="string" calcext:value-type="string">
            <text:p>BOUTIGNY</text:p>
          </table:table-cell>
          <table:table-cell table:style-name="ce33" office:value-type="string" calcext:value-type="string">
            <text:p>Localisé sur la limite communale entre Boutigny et St Fiacre. Il démarre entre la station d’épuration à la confluence avec le ru des Cygnes et va jusqu’au lieu-dit de Prévilliers. (119)</text:p>
          </table:table-cell>
          <table:table-cell table:number-columns-repeated="2" table:style-name="ce54" office:value-type="string" calcext:value-type="string">
            <text:p>NR</text:p>
          </table:table-cell>
          <table:table-cell table:style-name="ce64" office:value-type="float" office:value="0.56415481" calcext:value-type="float">
            <text:p>0,56</text:p>
          </table:table-cell>
          <table:table-cell table:style-name="ce54" office:value-type="string" calcext:value-type="string">
            <text:p>NR</text:p>
          </table:table-cell>
          <table:table-cell table:style-name="ce33" office:value-type="string" calcext:value-type="string">
            <text:p>Onema : Figure sur les cartes de l’État Major.</text:p>
          </table:table-cell>
          <table:table-cell table:style-name="ce33" office:value-type="string" calcext:value-type="string">
            <text:p>N’existe plus sur l’IGN de Géoportail. [Fuseau] Classe3 où l’on relève une Zh de classe 2 à l’aval. Il traverse des parcelles agricoles. On relève une source à proximité de la tête de bassin.</text:p>
          </table:table-cell>
          <table:table-cell table:style-name="ce33" office:value-type="string" calcext:value-type="string">
            <text:p>Pas d’indices topographiques à proximité.</text:p>
          </table:table-cell>
          <table:table-cell table:style-name="ce33" office:value-type="string" calcext:value-type="string">
            <text:p>Hors périmètre (Aqui’Brie)/ Présence d’une source à l’amont actuel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elon les dires il y aurait de l'eau toute l'année en amont. Il y aurait également des sources. Cependant la vie à l'amont n'est pas vraiment caractéristique. De plus, l'écoulement est faible et l'eau disparait dans le bois. L'eau réapparait ensuite en aval avec un faible écoulement ou en étant stagnante puis redisparait. Ce manque d'eau par endroits et les autres raisons évoquées conduisent au besoin d'expertise.</text:p>
          </table:table-cell>
          <table:table-cell table:style-name="ce102" office:value-type="date" office:date-value="2016-07-28" calcext:value-type="date">
            <text:p>28/07/16</text:p>
          </table:table-cell>
          <table:table-cell/>
          <table:table-cell table:style-name="ce94" table:number-columns-repeated="3"/>
          <table:table-cell table:style-name="ce94" office:value-type="string" calcext:value-type="string">
            <text:p>Edater : <text:s/>Fossé</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37">
          <table:table-cell table:style-name="ce3" office:value-type="float" office:value="55" calcext:value-type="float">
            <text:p>55</text:p>
          </table:table-cell>
          <table:table-cell table:style-name="ce15" office:value-type="string" calcext:value-type="string">
            <text:p>MARNE AVAL</text:p>
          </table:table-cell>
          <table:table-cell table:style-name="ce23" office:value-type="string" calcext:value-type="string">
            <text:p>BOUTIGNY</text:p>
          </table:table-cell>
          <table:table-cell table:style-name="ce33" office:value-type="string" calcext:value-type="string">
            <text:p>Se localise au Sud de la commune de Boutigny à l’Ouest de la parcelle « La Bordet » Il passe par le point 140 et traverse une deuxième parcelle au Sud. Cette parcelle est à l’Ouest du lieu-dit de Prévilliers.</text:p>
          </table:table-cell>
          <table:table-cell table:number-columns-repeated="2" table:style-name="ce54" office:value-type="string" calcext:value-type="string">
            <text:p>NR</text:p>
          </table:table-cell>
          <table:table-cell table:style-name="ce64" office:value-type="float" office:value="0.970813691" calcext:value-type="float">
            <text:p>0,97</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 </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108" office:value-type="string" calcext:value-type="string">
            <text:p>Onema : Ecoulement (8 jours précédants à 5mm)</text:p>
          </table:table-cell>
          <table:table-cell table:style-name="ce108" office:value-type="string" calcext:value-type="string">
            <text:p>Onema : Substrat différencié + Cf peuplement invertébrés qui indique un écoulement suffisant une majeure partie de l'année.</text:p>
          </table:table-cell>
          <table:table-cell table:style-name="ce108" office:value-type="string" calcext:value-type="string">
            <text:p>Onema : Sangsues, éphémères – alimente le ru des cygnes.</text:p>
          </table:table-cell>
          <table:table-cell table:style-name="ce94" office:value-type="string" calcext:value-type="string">
            <text:p>Onema : Proposition de classement en cours d'eau.</text:p>
            <text:p/>
            <text:p>Edater :  Non connu/Pas d’informations dessus</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38">
          <table:table-cell table:style-name="ce3" office:value-type="float" office:value="56" calcext:value-type="float">
            <text:p>56</text:p>
          </table:table-cell>
          <table:table-cell table:style-name="ce15" office:value-type="string" calcext:value-type="string">
            <text:p>MORINS</text:p>
          </table:table-cell>
          <table:table-cell table:style-name="ce23" office:value-type="string" calcext:value-type="string">
            <text:p>BOUTIGNY</text:p>
          </table:table-cell>
          <table:table-cell table:style-name="ce33" office:value-type="string" calcext:value-type="string">
            <text:p>Se localise à l’Ouest de la commune de Boutigny et au Sud de Magny St-Loup. Il a une position Nord/Sud dans l’escarpement.</text:p>
          </table:table-cell>
          <table:table-cell table:number-columns-repeated="2" table:style-name="ce54" office:value-type="string" calcext:value-type="string">
            <text:p>NR</text:p>
          </table:table-cell>
          <table:table-cell table:style-name="ce64" office:value-type="float" office:value="0.260591507" calcext:value-type="float">
            <text:p>0,2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Se localise dans une Zh de classe 3. On observe à l’amont du linéaire une Zh de classe 1 à proximité Nord. Le tronçon a une position Nord/Sud dans l’escarpement puis traverse des parcelles agricoles. On note à l’amont et à l’aval des parcelles boisées. </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94" office:value-type="string" calcext:value-type="string">
            <text:p>Onema : Substrat différencié + Cf peuplement invert. qui indique écoulement suffisant une majeure partie de l'année.</text:p>
          </table:table-cell>
          <table:table-cell table:style-name="ce94" office:value-type="string" calcext:value-type="string">
            <text:p>Onema : idem n°55</text:p>
          </table:table-cell>
          <table:table-cell table:style-name="ce94" office:value-type="string" calcext:value-type="string">
            <text:p>Onema : Proposition de classement en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7">
          <table:table-cell table:style-name="ce3" office:value-type="float" office:value="57" calcext:value-type="float">
            <text:p>57</text:p>
          </table:table-cell>
          <table:table-cell table:style-name="ce15" office:value-type="string" calcext:value-type="string">
            <text:p>MORINS</text:p>
          </table:table-cell>
          <table:table-cell table:style-name="ce23" office:value-type="string" calcext:value-type="string">
            <text:p>COULOMMES</text:p>
          </table:table-cell>
          <table:table-cell table:style-name="ce24" office:value-type="string" calcext:value-type="string">
            <text:p>N°1</text:p>
          </table:table-cell>
          <table:table-cell table:number-columns-repeated="2" table:style-name="ce54" office:value-type="string" calcext:value-type="string">
            <text:p>NR</text:p>
          </table:table-cell>
          <table:table-cell table:style-name="ce63" office:value-type="float" office:value="0.301725696" calcext:value-type="float">
            <text:p>0,3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Longe l’A4 dans une parcelle agricole.</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ext:p/>
            <text:p>DRIEE : Résurgences de nappes en hautes eaux  sur ce linéaire selon avis d<text:span text:style-name="T3">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108" office:value-type="string" calcext:value-type="string">
            <text:p>Onema : Présence d'un bois humide à proximité (source diffuse potentielle).</text:p>
            <text:p/>
            <text:p/>
          </table:table-cell>
          <table:table-cell table:style-name="ce108" office:value-type="string" calcext:value-type="string">
            <text:p>Onema : Substrat différencié (cailloux pierres)</text:p>
          </table:table-cell>
          <table:table-cell table:style-name="ce108" office:value-type="string" calcext:value-type="string">
            <text:p>Onema : Invert. aquatiques : sangsues gammares</text:p>
          </table:table-cell>
          <table:table-cell table:style-name="ce94" office:value-type="string" calcext:value-type="string">
            <text:p/>
            <text:p>Onema : Proposition de classement en cours d'eau.</text:p>
            <text:p/>
            <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
          <table:table-cell table:style-name="ce3" office:value-type="float" office:value="58" calcext:value-type="float">
            <text:p>58</text:p>
          </table:table-cell>
          <table:table-cell table:style-name="ce15" office:value-type="string" calcext:value-type="string">
            <text:p>MORINS</text:p>
          </table:table-cell>
          <table:table-cell table:style-name="ce23" office:value-type="string" calcext:value-type="string">
            <text:p>COULOMMES</text:p>
          </table:table-cell>
          <table:table-cell table:style-name="ce24" office:value-type="string" calcext:value-type="string">
            <text:p>N°2</text:p>
          </table:table-cell>
          <table:table-cell table:number-columns-repeated="2" table:style-name="ce54" office:value-type="string" calcext:value-type="string">
            <text:p>NR</text:p>
          </table:table-cell>
          <table:table-cell table:style-name="ce63" office:value-type="float" office:value="0.137932795" calcext:value-type="float">
            <text:p>0,14</text:p>
          </table:table-cell>
          <table:table-cell table:style-name="ce54" office:value-type="string" calcext:value-type="string">
            <text:p>NR</text:p>
          </table:table-cell>
          <table:table-cell table:style-name="ce33" office:value-type="string" calcext:value-type="string">
            <text:p>Onema : Présent sur cartes d'état-major et cadastre napoléonien.</text:p>
          </table:table-cell>
          <table:table-cell table:style-name="ce33" office:value-type="string" calcext:value-type="string">
            <text:p>[Fuseau] Classe 3. Traverse une parcelle agricole.</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ext:p/>
            <text:p>DRIEE : Résurgences de nappes en hautes eaux  sur ce linéaire selon avis de l’hydrogéologue de la DRIE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Contexte humide donc sources diffuses potentielles.</text:p>
            <text:p/>
            <text:p/>
          </table:table-cell>
          <table:table-cell table:style-name="ce94" office:value-type="string" calcext:value-type="string">
            <text:p>Onema : Pas d'écoulement le jour de la vérification.</text:p>
          </table:table-cell>
          <table:table-cell table:style-name="ce94" office:value-type="string" calcext:value-type="string">
            <text:p>Onema : Continuité aval avec le ru du Mesnil, donc contexte à enjeu.</text:p>
          </table:table-cell>
          <table:table-cell table:style-name="ce94" office:value-type="string" calcext:value-type="string">
            <text:p>Onema : Cours d'eau à l'origine, avec continuité jusqu'à un petit ru donc maintenir notion d'enjeu même si déclassement.</text:p>
            <text:p/>
            <text:p>Edater : Fossé de drainage</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39">
          <table:table-cell table:style-name="ce3" office:value-type="float" office:value="59" calcext:value-type="float">
            <text:p>59</text:p>
          </table:table-cell>
          <table:table-cell table:style-name="ce15" office:value-type="string" calcext:value-type="string">
            <text:p>YERRES</text:p>
          </table:table-cell>
          <table:table-cell table:style-name="ce23" office:value-type="string" calcext:value-type="string">
            <text:p>COUTEVROULT</text:p>
          </table:table-cell>
          <table:table-cell table:style-name="ce33" office:value-type="string" calcext:value-type="string">
            <text:p>Se localise au Sud Ouest de la commune et à l’Est de l’A4. Entre les parcelles « Le pré aux Capitaines » et « Le Four ». Souligné en rose.</text:p>
          </table:table-cell>
          <table:table-cell table:number-columns-repeated="2" table:style-name="ce54" office:value-type="string" calcext:value-type="string">
            <text:p>NR</text:p>
          </table:table-cell>
          <table:table-cell table:style-name="ce63" office:value-type="float" office:value="0.400595689" calcext:value-type="float">
            <text:p>0,4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text:p>
          </table:table-cell>
          <table:table-cell table:style-name="ce33" office:value-type="string" calcext:value-type="string">
            <text:p>« La Mare aux poissons » au Nord de la D406 et du ru contesté.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text:s/>Vérification à venir en attente d'une amélioration des conditions hydro.</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40">
          <table:table-cell table:style-name="ce3" office:value-type="float" office:value="60" calcext:value-type="float">
            <text:p>60</text:p>
          </table:table-cell>
          <table:table-cell table:style-name="ce15" office:value-type="string" calcext:value-type="string">
            <text:p>MORINS</text:p>
          </table:table-cell>
          <table:table-cell table:style-name="ce23" office:value-type="string" calcext:value-type="string">
            <text:p>CRECY-LA-CHAPELLE</text:p>
          </table:table-cell>
          <table:table-cell table:style-name="ce24" office:value-type="string" calcext:value-type="string">
            <text:p>N°1</text:p>
          </table:table-cell>
          <table:table-cell table:number-columns-repeated="2" table:style-name="ce54" office:value-type="string" calcext:value-type="string">
            <text:p>NR</text:p>
          </table:table-cell>
          <table:table-cell table:style-name="ce63" office:value-type="float" office:value="0.664965009" calcext:value-type="float">
            <text:p>0,6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2 et 3 et belle Zh de classe 2 à proximité directe. Il traverse un escarpement boisé pour se jeter ensuite dans le ru de la Fosse aux Coqs. On relève une mare à l’aval.</text:p>
          </table:table-cell>
          <table:table-cell table:style-name="ce33" office:value-type="string" calcext:value-type="string">
            <text:p>Pas d’indices topographiques à proximité.</text:p>
          </table:table-cell>
          <table:table-cell table:style-name="ce33" office:value-type="string" calcext:value-type="string">
            <text:p>DRIEE : Résurgences de nappes en hautes eaux <text:s/>sur ce linéaire selon avis de l’hydrogéologue de la DRIE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ZH II à proximité donc sources diffuses potentielles.</text:p>
            <text:p/>
            <text:p/>
          </table:table-cell>
          <table:table-cell table:style-name="ce94" office:value-type="string" calcext:value-type="string">
            <text:p>Onema : Substrat différencié grossier.</text:p>
          </table:table-cell>
          <table:table-cell table:style-name="ce94" office:value-type="string" calcext:value-type="string">
            <text:p>Onema : Trichoptères gastéropodes, sangsues.</text:p>
          </table:table-cell>
          <table:table-cell table:style-name="ce94" office:value-type="string" calcext:value-type="string">
            <text:p/>
            <text:p>Onema : Proposition de classement en cours d'eau.</text:p>
            <text:p/>
            <text:p>Edater :  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40">
          <table:table-cell table:style-name="ce3" office:value-type="float" office:value="62" calcext:value-type="float">
            <text:p>62</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au Nord Ouest de la commune dans la parcelle « La Maison Blanche » cerclé par la courbe de niveau 162,5. N°1</text:p>
          </table:table-cell>
          <table:table-cell table:number-columns-repeated="2" table:style-name="ce54" office:value-type="string" calcext:value-type="string">
            <text:p>NR</text:p>
          </table:table-cell>
          <table:table-cell table:style-name="ce64" office:value-type="float" office:value="0.232640312" calcext:value-type="float">
            <text:p>0,23</text:p>
          </table:table-cell>
          <table:table-cell table:style-name="ce54" office:value-type="string" calcext:value-type="string">
            <text:p>NR</text:p>
          </table:table-cell>
          <table:table-cell table:style-name="ce30" office:value-type="string" calcext:value-type="string">
            <text:p>Onema : Carte géologie : alluvions récentes.</text:p>
            <text:p/>
            <text:p>Edater : Oui cf carte géologique BRGM.</text:p>
          </table:table-cell>
          <table:table-cell table:style-name="ce33" office:value-type="string" calcext:value-type="string">
            <text:p>ZH de classe 2 et 3. Il traverse une parcelle agricole. On trouve à son aval direct une mare.</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ext:p/>
            <text:p>DRIEE : Résurgences de nappes en hautes eaux  sur ce linéaire selon avis de l’hydrogéologue de la DRIEE.</text:p>
          </table:table-cell>
          <table:table-cell table:style-name="ce79" office:value-type="string" calcext:value-type="string">
            <text:p>Non</text:p>
          </table:table-cell>
          <table:table-cell table:style-name="ce15"/>
          <table:table-cell table:style-name="ce93" table:number-columns-repeated="2"/>
          <table:table-cell/>
          <table:table-cell table:style-name="ce94" office:value-type="string" calcext:value-type="string">
            <text:p>Onema : Mares, zh donc sources diffuses potentielles.</text:p>
            <text:p/>
            <text:p/>
          </table:table-cell>
          <table:table-cell table:style-name="ce94" office:value-type="string" calcext:value-type="string">
            <text:p>Onema : Fonds différenciés.</text:p>
          </table:table-cell>
          <table:table-cell table:style-name="ce94"/>
          <table:table-cell table:style-name="ce110" office:value-type="string" calcext:value-type="string">
            <text:p>Onema : proposition de classement en cours d'eau</text:p>
            <text:p/>
            <text:p>Edater : Cours d’eau</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41">
          <table:table-cell table:style-name="ce3" office:value-type="float" office:value="63" calcext:value-type="float">
            <text:p>63</text:p>
          </table:table-cell>
          <table:table-cell table:style-name="ce15" office:value-type="string" calcext:value-type="string">
            <text:p>MORINS</text:p>
          </table:table-cell>
          <table:table-cell table:style-name="ce23" office:value-type="string" calcext:value-type="string">
            <text:p>MAISONCELLES-EN-BRIE</text:p>
          </table:table-cell>
          <table:table-cell table:style-name="ce24" office:value-type="string" calcext:value-type="string">
            <text:p>N°1</text:p>
          </table:table-cell>
          <table:table-cell table:number-columns-repeated="2" table:style-name="ce51" office:value-type="string" calcext:value-type="string">
            <text:p>NR</text:p>
          </table:table-cell>
          <table:table-cell table:style-name="ce63" office:value-type="float" office:value="0.918" calcext:value-type="float">
            <text:p>0,92</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ru de Montgodefroy. </text:p>
            <text:p/>
            <text:p>Edater : Oui cf carte géologique du BRGM.</text:p>
          </table:table-cell>
          <table:table-cell table:style-name="ce33" office:value-type="string" calcext:value-type="string">
            <text:p>[Fuseau] Classe 3. Il traverse des parcelles agricoles où l’on observe deux mares : une à mi-cours et une seconde à la confluence avec l’autre ru.</text:p>
          </table:table-cell>
          <table:table-cell table:style-name="ce33" office:value-type="string" calcext:value-type="string">
            <text:p>Pas d’indices topographiques à proximité.</text:p>
          </table:table-cell>
          <table:table-cell table:style-name="ce33" office:value-type="string" calcext:value-type="string">
            <text:p>Une source à mi-cours (Aqui’Brie)/ Amont historique semblable à l’actuel (Carte historiqu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Eau stagnante à l'amont avec fond différencié vaseux. Présence de vie aquatique (aselles, gastéropodes). Aval avec léger écoulement au niveau du second busage mais l'eau stagne peu à peu avant de disparaitre un peu avant la confluence avec le ru. Vie peu caractéristique à l'aval. Le manque d'écoulement et parfois d'eau à l'amont comme à l'aval mènent au besoin d'expertise.</text:p>
          </table:table-cell>
          <table:table-cell table:style-name="ce102" office:value-type="date" office:date-value="2016-08-18" calcext:value-type="date">
            <text:p>18/08/16</text:p>
          </table:table-cell>
          <table:table-cell/>
          <table:table-cell table:style-name="ce94" table:number-columns-repeated="3"/>
          <table:table-cell table:style-name="ce110" office:value-type="string" calcext:value-type="string">
            <text:p/>
            <text:p>Edater : Cours d’eau</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42">
          <table:table-cell table:style-name="ce3" office:value-type="float" office:value="64" calcext:value-type="float">
            <text:p>64</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Tête du ru du Rognon, il se localise au Nord de la commune et démarre au lieu-dit « Le Mans », passe au Sud du lieu-dit « Nesle » pour se jeter ensuite dans le ru du Rognon. Il est composé d’un deuxième bras décrit à la ligne suivante. N°9</text:p>
          </table:table-cell>
          <table:table-cell table:number-columns-repeated="2" table:style-name="ce54" office:value-type="string" calcext:value-type="string">
            <text:p>NR</text:p>
          </table:table-cell>
          <table:table-cell table:style-name="ce64" office:value-type="float" office:value="1.15688657" calcext:value-type="float">
            <text:p>1,16</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Étang <text:s/>St Denis. </text:p>
          </table:table-cell>
          <table:table-cell table:style-name="ce33" office:value-type="string" calcext:value-type="string">
            <text:p>Belle zone humide de classe 2 et 3. Traverse des parcelles agricoles. Selon les photos aériennes le busage correspond au passage de la route sur le ru et non de la route à la confluence amont comme signalé par le demandeur. Vérification terrain nécessaire. </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historique se localisait plus à l’Ouest et à l’Est du lieu-dit la Loge Arties (Carte historique de 1858 + IGN).</text:p>
          </table:table-cell>
          <table:table-cell table:style-name="ce79" office:value-type="string" calcext:value-type="string">
            <text:p>Oui</text:p>
          </table:table-cell>
          <table:table-cell table:style-name="ce15" office:value-type="string" calcext:value-type="string">
            <text:p>Indéterminé (besoin d'expertise)</text:p>
          </table:table-cell>
          <table:table-cell table:style-name="ce93" office:value-type="string" calcext:value-type="string">
            <text:p>Amont avec faible écoulement et vie peu caractéristique. Présence d'hélophytes tout le long du linéaire. Source indéterminée. Aval avec faible écoulement avant la confluence. Présence de gammares en aval provenant potentiellement du ru dans lequel se jette la demande. Besoin d'expertise lié au faible écoulement et à la vie peu caractéristique. Un habitant indique que lors de la visite de l'ONEMA il n'y avait pas d'eau dans cette demande.</text:p>
          </table:table-cell>
          <table:table-cell table:style-name="ce102" office:value-type="date" office:date-value="2016-07-29" calcext:value-type="date">
            <text:p>29/07/16</text:p>
          </table:table-cell>
          <table:table-cell table:style-name="ce94" table:number-columns-repeated="4"/>
          <table:table-cell table:style-name="ce94" office:value-type="string" calcext:value-type="string">
            <text:p>Edater : <text:s/>Non connu/Pas d’informations dessus</text:p>
          </table:table-cell>
          <table:table-cell table:style-name="ce118" office:value-type="string" calcext:value-type="string">
            <text:p>Agriculteur via FDSEA  : Tous les fossés dénommés tête de ru du Rognon sont secs. Cf photos 13/10/16. </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43">
          <table:table-cell table:style-name="ce3" office:value-type="float" office:value="65" calcext:value-type="float">
            <text:p>65</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au Nord Ouest de la commune de la Haute Maison et au centre des parcelles boisées. N°4</text:p>
          </table:table-cell>
          <table:table-cell table:number-columns-repeated="2" table:style-name="ce54" office:value-type="string" calcext:value-type="string">
            <text:p>NR</text:p>
          </table:table-cell>
          <table:table-cell table:style-name="ce64" office:value-type="float" office:value="0.340558878" calcext:value-type="float">
            <text:p>0,34</text:p>
          </table:table-cell>
          <table:table-cell table:style-name="ce54" office:value-type="string" calcext:value-type="string">
            <text:p>NR</text:p>
          </table:table-cell>
          <table:table-cell table:style-name="ce33" office:value-type="string" calcext:value-type="string">
            <text:p>Présent sur la carte des Ponts de 1858 sous le nom de ru du Château. </text:p>
          </table:table-cell>
          <table:table-cell table:style-name="ce33" office:value-type="string" calcext:value-type="string">
            <text:p>[Fuseau] Classe 3. Traverse une parcelle agricole entourée par des bois. On observe une petite mare à proximité de son amont.</text:p>
          </table:table-cell>
          <table:table-cell table:style-name="ce33" office:value-type="string" calcext:value-type="string">
            <text:p>« L’Étang neuf ».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Propriété privée.</text:p>
          </table:table-cell>
          <table:table-cell table:style-name="ce102" office:value-type="date" office:date-value="2016-08-17" calcext:value-type="date">
            <text:p>17/08/16</text:p>
          </table:table-cell>
          <table:table-cell table:style-name="ce94" table:number-columns-repeated="4"/>
          <table:table-cell table:style-name="ce94" office:value-type="string" calcext:value-type="string">
            <text:p>Edater : <text:s/>Non connu/Pas d’informations dessus</text:p>
          </table:table-cell>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44">
          <table:table-cell table:style-name="ce3" office:value-type="float" office:value="66" calcext:value-type="float">
            <text:p>66</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au Sud de la commune. Le troisième bras part du lieu-dit « L’épineuse ». Il converge vers le point 144. N°7 - Cette demande a aussi été faite dans la commune de JOUARRE-LA-HAUTE-MAISON, canton 10-LA FERTE SOUS JOUARRE. Pour un souci de gestion cartographique il apparaît dans l’onglet intitulé « Doublon ».</text:p>
          </table:table-cell>
          <table:table-cell table:number-columns-repeated="2" table:style-name="ce54" office:value-type="string" calcext:value-type="string">
            <text:p>NR</text:p>
          </table:table-cell>
          <table:table-cell table:style-name="ce64" office:value-type="float" office:value="0.494494125" calcext:value-type="float">
            <text:p>0,49</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étang de Francheville.  </text:p>
            <text:p/>
            <text:p>Edater : Oui cf carte géologique du BRGM.</text:p>
          </table:table-cell>
          <table:table-cell table:style-name="ce33" office:value-type="string" calcext:value-type="string">
            <text:p>[Fuseau] Classe 3. On observe une Zh de classe 2 à la confluence avec le ru partant du lieu-dit La Petite Loge. Il suit un talweg et traverse une parcelle agricole en contournant une parcelle boisée.</text:p>
          </table:table-cell>
          <table:table-cell table:style-name="ce33" office:value-type="string" calcext:value-type="string">
            <text:p>« Étang de la Réthorée », « Étang <text:s/>de Francheville ».</text:p>
          </table:table-cell>
          <table:table-cell table:style-name="ce33" office:value-type="string" calcext:value-type="string">
            <text:p>Hors périmètre Aqui’Brie.</text:p>
          </table:table-cell>
          <table:table-cell table:style-name="ce79" office:value-type="string" calcext:value-type="string">
            <text:p>Oui</text:p>
          </table:table-cell>
          <table:table-cell table:style-name="ce15" office:value-type="string" calcext:value-type="string">
            <text:p>Non</text:p>
          </table:table-cell>
          <table:table-cell table:style-name="ce93" office:value-type="string" calcext:value-type="string">
            <text:p>L'amont n'a aucun critère de cours d'eau hormis la berge. A partir des habitations, de l'eau est présente mais stagne avec une odeur particulière. Des mares sont présentes dans le village. Cela mène au besoin d'expertise même s'il semble que la demande soit un fossé. La demande 587 dans laquelle se jette la demande 66 est proposée au déclassement après expertise de l'ONEMA.</text:p>
          </table:table-cell>
          <table:table-cell table:style-name="ce102" office:value-type="date" office:date-value="2016-08-17" calcext:value-type="date">
            <text:p>17/08/16</text:p>
          </table:table-cell>
          <table:table-cell/>
          <table:table-cell table:style-name="ce94" table:number-columns-repeated="3"/>
          <table:table-cell table:style-name="ce110" office:value-type="string" calcext:value-type="string">
            <text:p/>
            <text:p>Edater : Cours d’eau</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45">
          <table:table-cell table:style-name="ce3" office:value-type="float" office:value="67" calcext:value-type="float">
            <text:p>67</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au Sud de la commune. <text:s/>Le second bras part du lieu-dit « Les Arceries ». Il converge vers le point 144. N°6</text:p>
          </table:table-cell>
          <table:table-cell table:style-name="ce54" office:value-type="float" office:value="0.016" calcext:value-type="float">
            <text:p>0,016</text:p>
          </table:table-cell>
          <table:table-cell table:style-name="ce54" office:value-type="float" office:value="0.008" calcext:value-type="float">
            <text:p>0,008</text:p>
          </table:table-cell>
          <table:table-cell table:style-name="ce64" office:value-type="float" office:value="2.004788536" calcext:value-type="float">
            <text:p>2,00</text:p>
          </table:table-cell>
          <table:table-cell table:style-name="ce54" office:value-type="float" office:value="2" calcext:value-type="float">
            <text:p>2</text:p>
          </table:table-cell>
          <table:table-cell table:style-name="ce33" office:value-type="string" calcext:value-type="string">
            <text:p>Présent sur la carte des Ponts de 1858 sous le nom de ru d’Arcy.</text:p>
            <text:p/>
            <text:p>Edater :Oui cf carte géologique du BRGM.</text:p>
          </table:table-cell>
          <table:table-cell table:style-name="ce33" office:value-type="string" calcext:value-type="string">
            <text:p>[Fuseau] Classe 3. Il traverse une parcelle agricole. La partie signalée comme busée semble busée sur les photos aériennes. A vérifier sur le terrain. Semble suivre une petite dépression.</text:p>
          </table:table-cell>
          <table:table-cell table:style-name="ce33" office:value-type="string" calcext:value-type="string">
            <text:p>« Étang de la Calabre », » Étang de Francheville ».</text:p>
          </table:table-cell>
          <table:table-cell table:style-name="ce33" office:value-type="string" calcext:value-type="string">
            <text:p>Hors périmètre Aqui’Brie.</text:p>
          </table:table-cell>
          <table:table-cell table:style-name="ce79" office:value-type="string" calcext:value-type="string">
            <text:p>Oui</text:p>
          </table:table-cell>
          <table:table-cell table:style-name="ce15" office:value-type="string" calcext:value-type="string">
            <text:p>Oui</text:p>
          </table:table-cell>
          <table:table-cell table:style-name="ce93" office:value-type="string" calcext:value-type="string">
            <text:p>Source indéterminée. ATTENTION : L'AMONT RESTE INDETERMINE car il n'y a pas d'eau mais un fond différencié vaseux avec quelques hélophytes. Après la buse, il y a un peu plus d'eau mais la vie n'est pas caractéristique et une odeur est présente. EN REVANCHE, à la confluence avec la demande 38, le débit apporté et les nouveaux critères présents (écoulement, granulométrie cailloux/graviers, gammares) permettent d'affirmer le statut de cours d'eau. L'EDATER avait conclu au maintien.</text:p>
          </table:table-cell>
          <table:table-cell table:style-name="ce102" office:value-type="date" office:date-value="2016-08-17" calcext:value-type="date">
            <text:p>17/08/16</text:p>
          </table:table-cell>
          <table:table-cell table:style-name="ce112"/>
          <table:table-cell table:style-name="ce94" table:number-columns-repeated="3"/>
          <table:table-cell table:style-name="ce110" office:value-type="string" calcext:value-type="string">
            <text:p/>
            <text:p>Edater : Cours d’eau</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46">
          <table:table-cell table:style-name="ce3" office:value-type="float" office:value="68" calcext:value-type="float">
            <text:p>68</text:p>
          </table:table-cell>
          <table:table-cell table:style-name="ce15" office:value-type="string" calcext:value-type="string">
            <text:p>MORINS</text:p>
          </table:table-cell>
          <table:table-cell table:style-name="ce23" office:value-type="string" calcext:value-type="string">
            <text:p>PIERRE-LEVEE</text:p>
          </table:table-cell>
          <table:table-cell table:style-name="ce33" office:value-type="string" calcext:value-type="string">
            <text:p>RPG 1 (permanent étang St-Denis) Ouest de la Commune. <text:s/></text:p>
          </table:table-cell>
          <table:table-cell table:number-columns-repeated="2" table:style-name="ce51" office:value-type="string" calcext:value-type="string">
            <text:p>NR</text:p>
          </table:table-cell>
          <table:table-cell table:style-name="ce63" office:value-type="float" office:value="0.823206052" calcext:value-type="float">
            <text:p>0,82</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oupillon. </text:p>
          </table:table-cell>
          <table:table-cell table:style-name="ce33" office:value-type="string" calcext:value-type="string">
            <text:p>Se localise dans une grande Zh de classe 2 et 3 qui couvre l’intégralité du ru. Il n’est pas représenté sur la carte IGN de Géoportail. Ce qu’on peut dire sur son ancienne localisation est qu’il suivait le dénivelé en longeant la Forêt du Mans pour ensuite se jeter dans l’Étang St Denis. Sa tête de ru se localisait dans une parcelle boisée pour ensuite traverser une parcelle agricole.</text:p>
          </table:table-cell>
          <table:table-cell table:style-name="ce33" office:value-type="string" calcext:value-type="string">
            <text:p><text:s/>« Étang St Denis », « Étang Artus », « Étang Sec », « L’Étang Neuf ».</text:p>
          </table:table-cell>
          <table:table-cell table:style-name="ce33" office:value-type="string" calcext:value-type="string">
            <text:p>Hors périmètre Aqui’Brie/ Historiquement son amont se localisait plus au Nord Est de sa position actuelle au niveau de la parcelle étang Arthus. (Carte historique de 1858 + IGN). </text:p>
          </table:table-cell>
          <table:table-cell table:style-name="ce79" office:value-type="string" calcext:value-type="string">
            <text:p>Une partie de l’écoulement serait busé selon le demendeur.</text:p>
          </table:table-cell>
          <table:table-cell table:style-name="ce15" office:value-type="string" calcext:value-type="string">
            <text:p>Oui</text:p>
          </table:table-cell>
          <table:table-cell table:style-name="ce93" office:value-type="string" calcext:value-type="string">
            <text:p>Source indéterminée. Toutes les caractéristiques de cours d'eau sont retrouvées en amont (écoulement, vie aquatique, fond différencié, hydrophytes) mais le linéaire est busé à l'endroit marqué par le demandeur (la plupart du linéaire). L'aval est inaccessible. Continuité aval avec le ru du Rognon. ATTENTION : la demande a disparu sur la nouvelle carte IGN.</text:p>
          </table:table-cell>
          <table:table-cell table:style-name="ce102" office:value-type="date" office:date-value="2016-07-29" calcext:value-type="date">
            <text:p>29/07/16</text:p>
          </table:table-cell>
          <table:table-cell table:style-name="ce94" table:number-columns-repeated="5"/>
          <table:table-cell table:style-name="ce108" office:value-type="string" calcext:value-type="string">
            <text:p>Agriculteur via FDSEA : Fossé busé depuis dizaines d’années. Apports : extraits géoportail et Télépac.</text:p>
          </table:table-cell>
          <table:table-cell table:style-name="ce52" office:value-type="string" calcext:value-type="string">
            <text:p>Tronçon analysé n’étant </text:p>
            <text:p>Pas un cours d’eau</text:p>
          </table:table-cell>
          <table:table-cell table:style-name="ce142" office:value-type="float" office:value="1" calcext:value-type="float">
            <text:p>1</text:p>
          </table:table-cell>
          <table:table-cell table:number-columns-repeated="995"/>
        </table:table-row>
        <table:table-row table:style-name="ro47">
          <table:table-cell table:style-name="ce3" office:value-type="float" office:value="70" calcext:value-type="float">
            <text:p>70</text:p>
          </table:table-cell>
          <table:table-cell table:style-name="ce15" office:value-type="string" calcext:value-type="string">
            <text:p>MORINS</text:p>
          </table:table-cell>
          <table:table-cell table:style-name="ce23" office:value-type="string" calcext:value-type="string">
            <text:p>PIERRE-LEVEE</text:p>
          </table:table-cell>
          <table:table-cell table:style-name="ce33" office:value-type="string" calcext:value-type="string">
            <text:p>Se localise à l’Est de la commune entre le bois de la Grange et la parcelle « L’Étang St-Denis » où il se jette dans le ru du Rognon.</text:p>
          </table:table-cell>
          <table:table-cell table:style-name="ce51" office:value-type="float" office:value="0.013" calcext:value-type="float">
            <text:p>0,013</text:p>
          </table:table-cell>
          <table:table-cell table:style-name="ce51" office:value-type="float" office:value="0.008" calcext:value-type="float">
            <text:p>0,008</text:p>
          </table:table-cell>
          <table:table-cell table:style-name="ce63" office:value-type="float" office:value="0.858457311" calcext:value-type="float">
            <text:p>0,86</text:p>
          </table:table-cell>
          <table:table-cell table:style-name="ce54" office:value-type="float" office:value="2" calcext:value-type="float">
            <text:p>2</text:p>
          </table:table-cell>
          <table:table-cell table:style-name="ce72" office:value-type="string" calcext:value-type="string">
            <text:p>Onema : Présent sur cartes d’État-Major et cadastre napoléonien.</text:p>
          </table:table-cell>
          <table:table-cell table:style-name="ce33" office:value-type="string" calcext:value-type="string">
            <text:p>Se localise dans une belle Zh de classe 3 et de classe 2 à la confluence avec le ru du Rognon. La tête du ru se localise dans le Bois de la Grange. On y observe d’ailleurs une mare. Il traverse ensuite une succession de parcelles agricoles portant le nom « d’Étang » pour ensuite se jeter dans le ru du Rognon. La zone est clairement humide et semble avoir été drainée. Présence d’une source au point 163 au niveau de la tête du ru.</text:p>
          </table:table-cell>
          <table:table-cell table:style-name="ce33" office:value-type="string" calcext:value-type="string">
            <text:p>« L’Étang St-Denis », « l’Étang Jacotin », « L’Étang Jannetry », « l’Étang de la Grange ». « Étang de Nizet », « Étang de Malaquats ».</text:p>
          </table:table-cell>
          <table:table-cell table:style-name="ce33" office:value-type="string" calcext:value-type="string">
            <text:p>Hors périmètre Aqui’Brie.</text:p>
            <text:p/>
            <text:p>Onema : Présence de source sur son cours.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Buse à l'aval qui arrive directement dans le ru de Rognon (la buse est surlignée en orange sur la carte du demandeur). Très peu d'eau et pas d'écoulement en amont (surligné en vert). Hélophytes en amont. Peu de vie aquatique à l'amont (planorbidés et chironomes). Besoin d'expertise justifié par la présence d'hélophytes, d'invertébrés d'un fond différencié et d'une continuité amont aval. Source indéterminée.</text:p>
          </table:table-cell>
          <table:table-cell table:style-name="ce102" office:value-type="date" office:date-value="2016-07-07" calcext:value-type="date">
            <text:p>07/07/16</text:p>
          </table:table-cell>
          <table:table-cell/>
          <table:table-cell table:style-name="ce94" table:number-columns-repeated="4"/>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41">
          <table:table-cell table:style-name="ce3" office:value-type="float" office:value="72" calcext:value-type="float">
            <text:p>72</text:p>
          </table:table-cell>
          <table:table-cell table:style-name="ce15" office:value-type="string" calcext:value-type="string">
            <text:p>MARNE AVAL</text:p>
          </table:table-cell>
          <table:table-cell table:style-name="ce24" office:value-type="string" calcext:value-type="string">
            <text:p>QUINCY-VOISINS</text:p>
          </table:table-cell>
          <table:table-cell table:style-name="ce33" office:value-type="string" calcext:value-type="string">
            <text:p>Suis la vallée Le Hesiau en contrebas de l’aqueduc de la Dhuis.</text:p>
          </table:table-cell>
          <table:table-cell table:number-columns-repeated="2" table:style-name="ce54" office:value-type="string" calcext:value-type="string">
            <text:p>NR</text:p>
          </table:table-cell>
          <table:table-cell table:style-name="ce64" office:value-type="float" office:value="1.292713237" calcext:value-type="float">
            <text:p>1,29</text:p>
          </table:table-cell>
          <table:table-cell table:style-name="ce54" office:value-type="string" calcext:value-type="string">
            <text:p>NR</text:p>
          </table:table-cell>
          <table:table-cell table:style-name="ce33" office:value-type="string" calcext:value-type="string">
            <text:p>Présent sur la carte des Ponts sous le nom de 1858 sous le nom de ru du Val.</text:p>
          </table:table-cell>
          <table:table-cell table:style-name="ce33" office:value-type="string" calcext:value-type="string">
            <text:p>Zh de classe 3. Il longe un escarpement avant de se jeter dans la Marne où il traverse alternativement, et de manière égale, des parcelles agricoles et boisées. Présences de mares dispersées autour du ru. L’escarpement est boisé, de la vallée au plateau, de manière continue. </text:p>
          </table:table-cell>
          <table:table-cell table:style-name="ce24" office:value-type="string" calcext:value-type="string">
            <text:p>« Mare au Boucher Blanc ».</text:p>
          </table:table-cell>
          <table:table-cell table:style-name="ce33" office:value-type="string" calcext:value-type="string">
            <text:p>Hors périmètre Aqui’Brie/ Amont historique semblable à l’actuel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Tous les critères de cours d'eau en amont. Cependant l'eau s'arrête à un moment sur le sol argileux. Le reste de la demande correspond à de l'argile humide avec des flaques disséminées par endroits. Le manque d'eau en aval pousse donc au besoin d'expertise. Il existe une continuité vers la Marne.</text:p>
          </table:table-cell>
          <table:table-cell table:style-name="ce102" office:value-type="date" office:date-value="2016-07-28" calcext:value-type="date">
            <text:p>28/07/16</text:p>
          </table:table-cell>
          <table:table-cell table:style-name="ce94" table:number-columns-repeated="5"/>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23">
          <table:table-cell table:style-name="ce3" office:value-type="float" office:value="76" calcext:value-type="float">
            <text:p>76</text:p>
          </table:table-cell>
          <table:table-cell table:style-name="ce15" office:value-type="string" calcext:value-type="string">
            <text:p>MARNE AVAL</text:p>
          </table:table-cell>
          <table:table-cell table:style-name="ce23" office:value-type="string" calcext:value-type="string">
            <text:p>VILLEMAREUIL</text:p>
          </table:table-cell>
          <table:table-cell table:style-name="ce33" office:value-type="string" calcext:value-type="string">
            <text:p>Localisé au Sud de A4 entre le lieu-dit « Petit Dieu l’amant » et la parcelle « La Grande Forcière ».</text:p>
          </table:table-cell>
          <table:table-cell table:style-name="ce54" office:value-type="float" office:value="0.013" calcext:value-type="float">
            <text:p>0,013</text:p>
          </table:table-cell>
          <table:table-cell table:style-name="ce54" office:value-type="float" office:value="0.003" calcext:value-type="float">
            <text:p>0,003</text:p>
          </table:table-cell>
          <table:table-cell table:style-name="ce64" office:value-type="float" office:value="0.808628772" calcext:value-type="float">
            <text:p>0,81</text:p>
          </table:table-cell>
          <table:table-cell table:style-name="ce54" office:value-type="float" office:value="2" calcext:value-type="float">
            <text:p>2</text:p>
          </table:table-cell>
          <table:table-cell table:style-name="ce33" office:value-type="string" calcext:value-type="string">
            <text:p>Présent sur la carte des Ponts de 1858 sous le nom de ru de Dieu l’Amant. </text:p>
          </table:table-cell>
          <table:table-cell table:style-name="ce33" office:value-type="string" calcext:value-type="string">
            <text:p>Localisé en pleine Zh de Classe 2 qui d’ailleurs importante. On note la proximité avec le bois de Villemareuil. Présence de quelques mares à proximité rapprochée.</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semblable à l’amont actuel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table-cell table:style-name="ce94" table:number-columns-repeated="2"/>
          <table:table-cell table:style-name="ce94" office:value-type="string" calcext:value-type="string">
            <text:p>Edater : Fossé de drainage jusqu’au point d’altitude 155 après c’est un cours d’eau.</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48">
          <table:table-cell table:style-name="ce3" office:value-type="float" office:value="77" calcext:value-type="float">
            <text:p>77</text:p>
          </table:table-cell>
          <table:table-cell table:style-name="ce15" office:value-type="string" calcext:value-type="string">
            <text:p>MARNE AVAL</text:p>
          </table:table-cell>
          <table:table-cell table:style-name="ce23" office:value-type="string" calcext:value-type="string">
            <text:p>VILLEMAREUIL</text:p>
          </table:table-cell>
          <table:table-cell table:style-name="ce33" office:value-type="string" calcext:value-type="string">
            <text:p>Localisé à l’Est de la commune et au Sud du lieu-dit « Montlevée » entre le point 166 et l’orée de la forêt domaniale du Mans.</text:p>
          </table:table-cell>
          <table:table-cell table:number-columns-repeated="2" table:style-name="ce54" office:value-type="string" calcext:value-type="string">
            <text:p>NR</text:p>
          </table:table-cell>
          <table:table-cell table:style-name="ce64" office:value-type="float" office:value="0.72797517" calcext:value-type="float">
            <text:p>0,73</text:p>
          </table:table-cell>
          <table:table-cell table:style-name="ce54" office:value-type="string" calcext:value-type="string">
            <text:p>NR</text:p>
          </table:table-cell>
          <table:table-cell table:style-name="ce33" office:value-type="string" calcext:value-type="string">
            <text:p>Présent sur la carte des Ponts de 1858 sous le nom de ru de la Forêt du Mans.</text:p>
          </table:table-cell>
          <table:table-cell table:style-name="ce33" office:value-type="string" calcext:value-type="string">
            <text:p>[Fuseau] Classe 3. Traverse une parcelle agricole, il prend naissance dans la forêt domaniale du Mans. Elle semble pas mal humide car on y observe plusieurs rus et un étang ainsi qu’une source.</text:p>
          </table:table-cell>
          <table:table-cell table:style-name="ce33" office:value-type="string" calcext:value-type="string">
            <text:p>Pas d’indices topographiques à proximité.</text:p>
          </table:table-cell>
          <table:table-cell table:style-name="ce33" office:value-type="string" calcext:value-type="string">
            <text:p>Hors périmètre Aqui’Brie/ <text:s/>Amont historique semblable à l’amont actuel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eau présente en amont pourrait faire penser à une mare sourceuse. Celle-ci semble pourtant alimentée par une buse sous la route. Beaucoup d'eau en amont et linéaire très large. Ecoulement très faible. Beaucoup de vie aquatique (présence de callitriches et de sangsues). Odeur forte. En aval, il n'y a plus d'eau dans le bois au niveau de la route Pavée de Montlevée. Il semblerait donc qu'il y ait de l'eau toute l'année en amont mais pas en aval. L'expertise est nécessaire pour déterminer la réelle classification de ce type de cas (Fossé à enjeux ? Plan d'eau ?).</text:p>
          </table:table-cell>
          <table:table-cell table:style-name="ce102" office:value-type="date" office:date-value="2016-07-29" calcext:value-type="date">
            <text:p>29/07/16</text:p>
          </table:table-cell>
          <table:table-cell table:style-name="ce94" table:number-columns-repeated="4"/>
          <table:table-cell table:style-name="ce94" office:value-type="string" calcext:value-type="string">
            <text:p>Edater : <text:s/>Non connu/ Pas d’informations dessus</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17">
          <table:table-cell table:style-name="ce3" office:value-type="float" office:value="79" calcext:value-type="float">
            <text:p>79</text:p>
          </table:table-cell>
          <table:table-cell table:style-name="ce15" office:value-type="string" calcext:value-type="string">
            <text:p>MARNE AVAL</text:p>
          </table:table-cell>
          <table:table-cell table:style-name="ce23" office:value-type="string" calcext:value-type="string">
            <text:p>MAUREGARD</text:p>
          </table:table-cell>
          <table:table-cell table:style-name="ce33" office:value-type="string" calcext:value-type="string">
            <text:p>Se localise au Nord de la commune . Il s’écoule du Nord au Sud. Il démarre au Nord Ouest de la parcelle « le champ de Charny » et finit au niveau du bois de la Grille de Fer.</text:p>
          </table:table-cell>
          <table:table-cell table:number-columns-repeated="2" table:style-name="ce54" office:value-type="string" calcext:value-type="string">
            <text:p>NR</text:p>
          </table:table-cell>
          <table:table-cell table:style-name="ce64" office:value-type="float" office:value="0.263695818" calcext:value-type="float">
            <text:p>0,2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prend naissance au niveau d’une parcelle boisée, traverse des champs agricoles et finit sa course dans une mare. Selon le demandeur, il s’agirait d’un chemin d’exploitation. En vérifiant sur les photos aériennes, difficile à dire, il ne semble pas y avoir de bandes enherbées. </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Selon le demandeur il s’agirait d’un chemin.</text:p>
          </table:table-cell>
          <table:table-cell table:style-name="ce15"/>
          <table:table-cell table:style-name="ce93" table:number-columns-repeated="2"/>
          <table:table-cell table:style-name="ce94" table:number-columns-repeated="4"/>
          <table:table-cell table:style-name="ce94" office:value-type="string" calcext:value-type="string">
            <text:p>Onema : <text:s text:c="2"/>Analyse impossible en raison des conditions hydrologiques.</text:p>
          </table:table-cell>
          <table:table-cell table:style-name="ce113" office:value-type="string" calcext:value-type="string">
            <text:p>Association environnementale : Ce cours d’eau borde des champs cultivés par l’agriculture intensive. Adenca est opposé à son déclassement.</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44">
          <table:table-cell table:style-name="ce3" office:value-type="float" office:value="80" calcext:value-type="float">
            <text:p>80</text:p>
          </table:table-cell>
          <table:table-cell table:style-name="ce15" office:value-type="string" calcext:value-type="string">
            <text:p>MARNE AVAL</text:p>
          </table:table-cell>
          <table:table-cell table:style-name="ce23" office:value-type="string" calcext:value-type="string">
            <text:p>MONTHYON</text:p>
          </table:table-cell>
          <table:table-cell table:style-name="ce33" office:value-type="string" calcext:value-type="string">
            <text:p>N°1 + la demande du GAEC faite sur la commune de Gesvres-le-chapitre mais qui concerne le même bout de ru appartenant à la commune de Monthyon.</text:p>
          </table:table-cell>
          <table:table-cell table:number-columns-repeated="2" table:style-name="ce54" office:value-type="string" calcext:value-type="string">
            <text:p>NR</text:p>
          </table:table-cell>
          <table:table-cell table:style-name="ce63" office:value-type="float" office:value="0.314186345" calcext:value-type="float">
            <text:p>0,31</text:p>
          </table:table-cell>
          <table:table-cell table:style-name="ce54" office:value-type="string" calcext:value-type="string">
            <text:p>NR</text:p>
          </table:table-cell>
          <table:table-cell table:style-name="ce33" office:value-type="string" calcext:value-type="string">
            <text:p>Présent sur la carte des Ponts de 1858 sous le nom de ru du bois Collot.</text:p>
          </table:table-cell>
          <table:table-cell table:style-name="ce33" office:value-type="string" calcext:value-type="string">
            <text:p>[Fuseau] Classe 3. Traverse une parcelle agricole. </text:p>
          </table:table-cell>
          <table:table-cell table:style-name="ce33" office:value-type="string" calcext:value-type="string">
            <text:p>Pas d’indices topographiques à proximité.</text:p>
          </table:table-cell>
          <table:table-cell table:style-name="ce33" office:value-type="string" calcext:value-type="string">
            <text:p>Hors périmètre Aqui’Brie/ <text:s/>Historiquement, il appartenait à la section amont de ce ru dont la naissance se localisait au Sud de la parcelle les Marelés. A l’Est du lieu-dit La croisette, présence d’une masse d’eau type mare. Source Potentielle ?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Sur cartes historiques : sources sur Pringy (Source de la Raimone?)</text:p>
          </table:table-cell>
          <table:table-cell table:style-name="ce94" table:number-columns-repeated="3"/>
          <table:table-cell table:style-name="ce94" office:value-type="string" calcext:value-type="string">
            <text:p>Onema : <text:s text:c="2"/>Accès impossible.</text:p>
          </table:table-cell>
          <table:table-cell table:style-name="ce108" office:value-type="string" calcext:value-type="string">
            <text:p>Association environnementale : Apparaît sur les cartes topo des environs de Paris de 1906. Risques inondations : localisé dans une zone d’expansion des crues. Adenca s’oppose à son déclassement.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43">
          <table:table-cell table:style-name="ce3" office:value-type="float" office:value="81" calcext:value-type="float">
            <text:p>81</text:p>
          </table:table-cell>
          <table:table-cell table:style-name="ce15"/>
          <table:table-cell table:style-name="ce27" office:value-type="string" calcext:value-type="string">
            <text:p>MONTHYON</text:p>
          </table:table-cell>
          <table:table-cell table:style-name="ce35" office:value-type="string" calcext:value-type="string">
            <text:p>N°2</text:p>
          </table:table-cell>
          <table:table-cell table:style-name="ce52" office:value-type="float" office:value="0.031" calcext:value-type="float">
            <text:p>0,031</text:p>
          </table:table-cell>
          <table:table-cell table:style-name="ce52" office:value-type="float" office:value="0.008" calcext:value-type="float">
            <text:p>0,008</text:p>
          </table:table-cell>
          <table:table-cell table:style-name="ce65" office:value-type="float" office:value="1.306256137" calcext:value-type="float">
            <text:p>1,31</text:p>
          </table:table-cell>
          <table:table-cell table:style-name="ce52" office:value-type="float" office:value="6" calcext:value-type="float">
            <text:p>6</text:p>
          </table:table-cell>
          <table:table-cell table:style-name="ce45" office:value-type="string" calcext:value-type="string">
            <text:p>Onema  : Présence cadastre napoléonien + présence aval sur Etat-Major.</text:p>
          </table:table-cell>
          <table:table-cell table:style-name="ce45" office:value-type="string" calcext:value-type="string">
            <text:p>[Fuseau] Classe 3. Il suit un petit talweg de faible pente en traversant une parcelle agricole. Quelques mares à côté de la station d’épuration. </text:p>
          </table:table-cell>
          <table:table-cell table:style-name="ce45" office:value-type="string" calcext:value-type="string">
            <text:p>« La Fontaine aux Prêtres ».</text:p>
          </table:table-cell>
          <table:table-cell table:style-name="ce45" office:value-type="string" calcext:value-type="string">
            <text:p>Hors périmètre Aqui’Brie.</text:p>
          </table:table-cell>
          <table:table-cell table:style-name="ce79" office:value-type="string" calcext:value-type="string">
            <text:p>Non</text:p>
          </table:table-cell>
          <table:table-cell table:style-name="ce15"/>
          <table:table-cell table:style-name="ce95" table:number-columns-repeated="2"/>
          <table:table-cell/>
          <table:table-cell table:style-name="ce108" table:number-columns-repeated="3"/>
          <table:table-cell table:style-name="ce108" office:value-type="string" calcext:value-type="string">
            <text:p>Onema : Pas d’indices caractérisant le cours d’eau.</text:p>
          </table:table-cell>
          <table:table-cell table:style-name="ce108" office:value-type="string" calcext:value-type="string">
            <text:p>Association environnementale pour la réunion du 20/10/16 : Présent sur carte de Cassini et carte topographique des environs de Paris de 1906. Il est bordé par des champs cultivés de manière intensive. Adenca est opposé à son déclassement.</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49">
          <table:table-cell table:style-name="ce3" office:value-type="float" office:value="83" calcext:value-type="float">
            <text:p>83</text:p>
          </table:table-cell>
          <table:table-cell table:style-name="ce15"/>
          <table:table-cell table:style-name="ce28" office:value-type="string" calcext:value-type="string">
            <text:p>MOUSSY-LE-NEUF</text:p>
          </table:table-cell>
          <table:table-cell table:style-name="ce35" office:value-type="string" calcext:value-type="string">
            <text:p>N°1</text:p>
          </table:table-cell>
          <table:table-cell table:number-columns-repeated="2" table:style-name="ce52" office:value-type="string" calcext:value-type="string">
            <text:p>NR</text:p>
          </table:table-cell>
          <table:table-cell table:style-name="ce65" office:value-type="float" office:value="1.209039118" calcext:value-type="float">
            <text:p>1,21</text:p>
          </table:table-cell>
          <table:table-cell table:style-name="ce52" office:value-type="string" calcext:value-type="string">
            <text:p>NR</text:p>
          </table:table-cell>
          <table:table-cell table:style-name="ce45" office:value-type="string" calcext:value-type="string">
            <text:p>Absent des cartes historiques.</text:p>
          </table:table-cell>
          <table:table-cell table:style-name="ce45" office:value-type="string" calcext:value-type="string">
            <text:p>[Fuseau] Classe 3. Participe à l’alimentation d’une petite zh <text:s/>de classe 2. Faible pente, traverse des parcelles agricoles en suivant le coteau boisé.</text:p>
          </table:table-cell>
          <table:table-cell table:style-name="ce45" office:value-type="string" calcext:value-type="string">
            <text:p>Pas d’indices topographiques à proximité.</text:p>
          </table:table-cell>
          <table:table-cell table:style-name="ce45" office:value-type="string" calcext:value-type="string">
            <text:p>Hors périmètre Aqui’Brie.</text:p>
          </table:table-cell>
          <table:table-cell table:style-name="ce79" office:value-type="string" calcext:value-type="string">
            <text:p>Non</text:p>
          </table:table-cell>
          <table:table-cell table:style-name="ce15"/>
          <table:table-cell table:style-name="ce95" table:number-columns-repeated="2"/>
          <table:table-cell table:style-name="ce108" table:number-columns-repeated="4"/>
          <table:table-cell table:style-name="ce108" office:value-type="string" calcext:value-type="string">
            <text:p>Onema : Pas d'indice supplémentaire caractérisant cours d'eau mais enjeu.</text:p>
          </table:table-cell>
          <table:table-cell table:style-name="ce126" office:value-type="string" calcext:value-type="string">
            <text:p>20/10/16 Association environnementale : Tronçon existant sur carte IGN. Les eaux de la Beuvronne sont alimentées par des sources provenant du bassin versant du synclinal Survilliers/ Le Mesnil Amelot, sous le toit des sables de Beauchamp. Son amont historique se trouve dans le Val d’Oise au pied de la butte de Montmélian présence de sources) (voir PJ 3 carte topographique des environs de Paris 1906 sur géoportail)(voir PJ 4 cartographie Meldi Evesché de Meaux (1633-1703). C’est l’un des cours d’eau qui forme la source de la Biberonne. Il participe au bon fonctionnement de cette rivière comme le formule la circulaire et doit être maintenue comme cours d’eau. Un captage d’eau prioritaire SDAGE doit être protégé sur cette commune. Adenca est opposé à son déclassement.</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50">
          <table:table-cell table:style-name="ce3" office:value-type="float" office:value="84" calcext:value-type="float">
            <text:p>84</text:p>
          </table:table-cell>
          <table:table-cell table:style-name="ce15" office:value-type="string" calcext:value-type="string">
            <text:p>CONFLUENCE-OISE</text:p>
          </table:table-cell>
          <table:table-cell table:style-name="ce23" office:value-type="string" calcext:value-type="string">
            <text:p>MOUSSY-LE-NEUF</text:p>
          </table:table-cell>
          <table:table-cell table:style-name="ce24" office:value-type="string" calcext:value-type="string">
            <text:p>N°2</text:p>
          </table:table-cell>
          <table:table-cell table:number-columns-repeated="2" table:style-name="ce51" office:value-type="string" calcext:value-type="string">
            <text:p>NR</text:p>
          </table:table-cell>
          <table:table-cell table:style-name="ce63" office:value-type="float" office:value="0.793650425" calcext:value-type="float">
            <text:p>0,79</text:p>
          </table:table-cell>
          <table:table-cell table:style-name="ce51" office:value-type="string" calcext:value-type="string">
            <text:p>NR</text:p>
          </table:table-cell>
          <table:table-cell table:style-name="ce33" office:value-type="string" calcext:value-type="string">
            <text:p>Présent sur la carte des Ponts de 1858 sous le nom de ru de La Pisotte. </text:p>
          </table:table-cell>
          <table:table-cell table:style-name="ce33" office:value-type="string" calcext:value-type="string">
            <text:p>[Fuseau] Classe 3. Participe à l’alimentation d’une petite zh de classe 2. Suit le chemin de fer bordé par des parcelles agricoles et boisées. Bois de St Laurent à proximité direct où l’on relève quelques mares nommées.</text:p>
          </table:table-cell>
          <table:table-cell table:style-name="ce33" office:value-type="string" calcext:value-type="string">
            <text:p>Pas d’indices topographiques à proximité.</text:p>
          </table:table-cell>
          <table:table-cell table:style-name="ce33" office:value-type="string" calcext:value-type="string">
            <text:p>Hors périmètre Aqui’Brie/ Historiquement, il passait à cet endroit. Ce ru prenait naissance plus au Nord Est de la voie ferrée et dans le bois de St Laurent. Il confluait ensuite au niveau du lieu-dit Haut de Chèvre avec le ru de l’Érable qui lui n’existe plus. Tous deux se jetaient ensuite dans le ruisseau des Marais (Carte historique de 1858 + IGN). </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Inaccessible, passage interdit par la SNCF. La demande se trouve derrière la barrière.</text:p>
          </table:table-cell>
          <table:table-cell table:style-name="ce102" office:value-type="date" office:date-value="2016-07-19" calcext:value-type="date">
            <text:p>19/07/16</text:p>
          </table:table-cell>
          <table:table-cell table:style-name="ce94" table:number-columns-repeated="5"/>
          <table:table-cell table:style-name="ce108" office:value-type="string" calcext:value-type="string">
            <text:p>Association environnementale : C’est l’un des cours d’eau qui forme la source de la Biberonne. Il participe au bon fonctionnement de cette rivière comme le formule la circulaire et doit être maintenu comme cours d’eau (PJ4 cartographie Meldi Evesché de Meaux 1633-1703)). Un captage d’eau prioritaire SDAGE doit être protégé sur cette commune. Risques inondations : Il se trouve dans un zone d’expansion des crues. Ce cours d’eau borde des champs cultivés par l’agriculture intensive. Adenca est opposé à son déclassement.</text:p>
          </table:table-cell>
          <table:table-cell table:style-name="ce52" office:value-type="string" calcext:value-type="string">
            <text:p>Tronçon analysé n’étant </text:p>
            <text:p>Pas un cours d’eau</text:p>
          </table:table-cell>
          <table:table-cell table:style-name="ce143" office:value-type="float" office:value="1" calcext:value-type="float">
            <text:p>1</text:p>
          </table:table-cell>
          <table:table-cell table:number-columns-repeated="995"/>
        </table:table-row>
        <table:table-row table:style-name="ro51">
          <table:table-cell table:style-name="ce3" office:value-type="float" office:value="86" calcext:value-type="float">
            <text:p>86</text:p>
          </table:table-cell>
          <table:table-cell table:style-name="ce15" office:value-type="string" calcext:value-type="string">
            <text:p>MARNE AVAL</text:p>
          </table:table-cell>
          <table:table-cell table:style-name="ce23" office:value-type="string" calcext:value-type="string">
            <text:p>MOUSSY-LE-NEUF</text:p>
          </table:table-cell>
          <table:table-cell table:style-name="ce24" office:value-type="string" calcext:value-type="string">
            <text:p>N°4</text:p>
          </table:table-cell>
          <table:table-cell table:style-name="ce51" office:value-type="float" office:value="0.026" calcext:value-type="float">
            <text:p>0,026</text:p>
          </table:table-cell>
          <table:table-cell table:style-name="ce51" office:value-type="float" office:value="0.008" calcext:value-type="float">
            <text:p>0,008</text:p>
          </table:table-cell>
          <table:table-cell table:style-name="ce63" office:value-type="float" office:value="1.650759036" calcext:value-type="float">
            <text:p>1,65</text:p>
          </table:table-cell>
          <table:table-cell table:style-name="ce51" office:value-type="float" office:value="6" calcext:value-type="float">
            <text:p>6</text:p>
          </table:table-cell>
          <table:table-cell table:style-name="ce33" office:value-type="string" calcext:value-type="string">
            <text:p>Présent sur la carte des Ponts sous le nom de 1858 sous le nom de ru de la Mare Chuteau. </text:p>
          </table:table-cell>
          <table:table-cell table:style-name="ce33" office:value-type="string" calcext:value-type="string">
            <text:p>[Fuseau] Classe 3. L’amont suit une parcelle boisée pour ensuite traverser des parcelles agricoles sur un faible dénivelé avant de se jeter dans La Biberonne.</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semblable à l’actuel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Le seul critère manquant était la source. Il n'y a pourtant pas d'eau dans l'ensemble de la demande. Quelques hélophytes sur 200m mais sinon tout est à sec. A la confluence, nous n'avons pas de fond différencié et la végétation terrestre (notamment des orties) est partout dans le lit. Aucun critère de cours d'eau hormis la berge. Attention cependant, la demande se jette dans la Biberonne.</text:p>
          </table:table-cell>
          <table:table-cell table:style-name="ce102" office:value-type="date" office:date-value="2016-07-19" calcext:value-type="date">
            <text:p>19/07/16</text:p>
          </table:table-cell>
          <table:table-cell table:style-name="ce94" office:value-type="string" calcext:value-type="string">
            <text:p><text:span text:style-name="T11">FEDE : Dans l’étude SYRAH, le tronçon est caractérisé avec </text:span></text:p>
            <text:p><text:span text:style-name="T12">pente du lit = 0,69 et Surface BV = 6,305 et largeur </text:span></text:p>
            <text:p><text:span text:style-name="T12">du Fond de vallée : 272,54m et largeur de plein </text:span></text:p>
            <text:p><text:span text:style-name="T12">Bord = 2m.</text:span></text:p>
          </table:table-cell>
          <table:table-cell table:style-name="ce94"/>
          <table:table-cell table:style-name="ce94" office:value-type="string" calcext:value-type="string">
            <text:p><text:span text:style-name="T11">FEDE : D’après étude SYRAH, </text:span></text:p>
            <text:p><text:span text:style-name="T12">Qspe_Crue = 37,52</text:span></text:p>
          </table:table-cell>
          <table:table-cell table:style-name="ce94" office:value-type="string" calcext:value-type="string">
            <text:p>FEDE: Le tronçon a <text:span text:style-name="T11">été caractérisé dans le cadre de la réactualisation du </text:span><text:span text:style-name="T16">SDVP ; il en ressort un faciès de type plat lent avec des habitats diversifiés dans le lit mineur et un ripisylve présente uniquement en RG. Le colmatage par les vases est important.</text:span></text:p>
          </table:table-cell>
          <table:table-cell table:style-name="ce94"/>
          <table:table-cell table:style-name="ce108" office:value-type="string" calcext:value-type="string">
            <text:p>Association environnementale : C’’est l’un des cours d’eau qui forme la source de la Biberonne. Il participe au bon fonctionnement de cette rivière comme le formule la circulaire et doit être maintenu comme cours d’eau. Un captage d’eau prioritiare SDAGE doit être protégé sur cette commune. Ce cours d’eau borde des champs cultivés par l’agriculture intensive. Adenca est opposé à son déclassement.</text:p>
            <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52">
          <table:table-cell table:style-name="ce3" office:value-type="float" office:value="87" calcext:value-type="float">
            <text:p>87</text:p>
          </table:table-cell>
          <table:table-cell table:style-name="ce15" office:value-type="string" calcext:value-type="string">
            <text:p>CONFLUENCE-OISE</text:p>
          </table:table-cell>
          <table:table-cell table:style-name="ce23" office:value-type="string" calcext:value-type="string">
            <text:p>MOUSSY-LE-NEUF</text:p>
          </table:table-cell>
          <table:table-cell table:style-name="ce24" office:value-type="string" calcext:value-type="string">
            <text:p>N°6</text:p>
          </table:table-cell>
          <table:table-cell table:number-columns-repeated="2" table:style-name="ce51" office:value-type="string" calcext:value-type="string">
            <text:p>NR</text:p>
          </table:table-cell>
          <table:table-cell table:style-name="ce63" office:value-type="float" office:value="0.881202378" calcext:value-type="float">
            <text:p>0,88</text:p>
          </table:table-cell>
          <table:table-cell table:style-name="ce51" office:value-type="string" calcext:value-type="string">
            <text:p>NR</text:p>
          </table:table-cell>
          <table:table-cell table:style-name="ce33" office:value-type="string" calcext:value-type="string">
            <text:p>Présent sur la carte des Ponts de 1858 sous le nom de ru de Fourcière.</text:p>
          </table:table-cell>
          <table:table-cell table:style-name="ce33" office:value-type="string" calcext:value-type="string">
            <text:p>[Fuseau] Classe 3. Traverse une parcelle agricole sur un dénivelé nul. <text:s/>Bois de St Laurent à proximité direct où l’on relève quelques mares nommées.</text:p>
          </table:table-cell>
          <table:table-cell table:style-name="ce33" office:value-type="string" calcext:value-type="string">
            <text:p>« Le Grand Étang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Beaucoup de vie (gastéropodes notamment). De l'eau sur tout le linéaire. Des hydrophytes en amont et de l'écoulement. Des hélophytes en aval et de l'eau stagnante. La continuité n'est pas claire et l'écoulement est faible, de plus la source est indéterminée. Pour toutes ces raisons, l'expertise serait nécessaire.</text:p>
          </table:table-cell>
          <table:table-cell table:style-name="ce102" office:value-type="date" office:date-value="2016-07-19" calcext:value-type="date">
            <text:p>19/07/16</text:p>
          </table:table-cell>
          <table:table-cell table:style-name="ce94" table:number-columns-repeated="5"/>
          <table:table-cell table:style-name="ce108" office:value-type="string" calcext:value-type="string">
            <text:p>Association envionnementale : Affleunt Launette, lui même affluent Nonette dont les eaux baignent dans le château de Chantilly. CE bordé de champs cultivés de manière intensive. Adenca opposé à son déclassement.</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21">
          <table:table-cell table:style-name="ce3" office:value-type="float" office:value="88" calcext:value-type="float">
            <text:p>88</text:p>
          </table:table-cell>
          <table:table-cell table:style-name="ce15" office:value-type="string" calcext:value-type="string">
            <text:p>NONETTE</text:p>
          </table:table-cell>
          <table:table-cell table:style-name="ce23" office:value-type="string" calcext:value-type="string">
            <text:p>OTHIS</text:p>
          </table:table-cell>
          <table:table-cell table:style-name="ce24" office:value-type="string" calcext:value-type="string">
            <text:p>N°1</text:p>
          </table:table-cell>
          <table:table-cell table:number-columns-repeated="2" table:style-name="ce51" office:value-type="string" calcext:value-type="string">
            <text:p>NR</text:p>
          </table:table-cell>
          <table:table-cell table:style-name="ce63" office:value-type="float" office:value="0.835777726" calcext:value-type="float">
            <text:p>0,84</text:p>
          </table:table-cell>
          <table:table-cell table:style-name="ce51" office:value-type="string" calcext:value-type="string">
            <text:p>NR</text:p>
          </table:table-cell>
          <table:table-cell table:style-name="ce33" office:value-type="string" calcext:value-type="string">
            <text:p>Présent sur la carte des Ponts de 1858 sous le nom de ruisseau du Regard. </text:p>
          </table:table-cell>
          <table:table-cell table:style-name="ce33" office:value-type="string" calcext:value-type="string">
            <text:p>[Fuseau] Classe 3. Prend naissance dans une parcelle boisée puis traverse des parcelles agricoles. Au Nord se trouve une dépression type escarpement qui est boisé.</text:p>
          </table:table-cell>
          <table:table-cell table:style-name="ce33" office:value-type="string" calcext:value-type="string">
            <text:p>« Le Grand Puits Blein » parcelle localisée en amont des rus. </text:p>
          </table:table-cell>
          <table:table-cell table:style-name="ce33" office:value-type="string" calcext:value-type="string">
            <text:p>Hors périmètre Aqui’Brie/ Amont historique localisé plus au Sud sur l’escarpement que l’actuelle position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Un peu d'eau stagnante en amont puis plus rien. Pas de berge à l'amont. Après la station de chlore, la demande est à sec jusqu'à l'aval. En aval, le lit est jonché d'herbe, d'orties et de ronces. Il n'y a pas d'eau. Attention cependant car la demande était un ru auparavant.</text:p>
          </table:table-cell>
          <table:table-cell table:style-name="ce102" office:value-type="date" office:date-value="2016-07-19" calcext:value-type="date">
            <text:p>19/07/16</text:p>
          </table:table-cell>
          <table:table-cell table:style-name="ce94" table:number-columns-repeated="5"/>
          <table:table-cell table:style-name="ce108" office:value-type="string" calcext:value-type="string">
            <text:p>Association envionnementale : Affleunt Launette, lui même affluent Nonette dont les eaux baignent dans le château de Chantilly. CE bordé de champs cultivés de manière intensive. Captage d’eau non protégé sur Othis (DUP non aboutie). Adenca opposé à son déclassement.</text:p>
            <text:p/>
            <text:p>Onema une partie en amont en contexte forestier cf photos.</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53">
          <table:table-cell table:style-name="ce3" office:value-type="float" office:value="89" calcext:value-type="float">
            <text:p>89</text:p>
          </table:table-cell>
          <table:table-cell table:style-name="ce15" office:value-type="string" calcext:value-type="string">
            <text:p>NONETTE</text:p>
          </table:table-cell>
          <table:table-cell table:style-name="ce23" office:value-type="string" calcext:value-type="string">
            <text:p>OTHIS</text:p>
          </table:table-cell>
          <table:table-cell table:style-name="ce24" office:value-type="string" calcext:value-type="string">
            <text:p>N°2</text:p>
          </table:table-cell>
          <table:table-cell table:number-columns-repeated="2" table:style-name="ce51" office:value-type="string" calcext:value-type="string">
            <text:p>NR</text:p>
          </table:table-cell>
          <table:table-cell table:style-name="ce63" office:value-type="float" office:value="0.813747445" calcext:value-type="float">
            <text:p>0,81</text:p>
          </table:table-cell>
          <table:table-cell table:style-name="ce51" office:value-type="string" calcext:value-type="string">
            <text:p>NR</text:p>
          </table:table-cell>
          <table:table-cell table:style-name="ce33" office:value-type="string" calcext:value-type="string">
            <text:p>Présent sur la carte des Ponts de 1858 sous le nom de ruisseau du Petit Blein.</text:p>
          </table:table-cell>
          <table:table-cell table:style-name="ce33" office:value-type="string" calcext:value-type="string">
            <text:p>[Fuseau] Classe 3. Prend naissance et traverse uniquement des parcelles agricoles. Au Nord se trouve une dépression type escarpement qui est boisé.</text:p>
          </table:table-cell>
          <table:table-cell table:style-name="ce33" office:value-type="string" calcext:value-type="string">
            <text:p>« Le Grand Puits Blein » parcelle localisée en amont des rus.</text:p>
          </table:table-cell>
          <table:table-cell table:style-name="ce33" office:value-type="string" calcext:value-type="string">
            <text:p>Hors périmètre Aqui’Brie/ Amont historique localisé plus au Sud sur l’escarpement que <text:s/>l’actuelle position (Carte historique de 1858 + IGN).</text:p>
          </table:table-cell>
          <table:table-cell table:style-name="ce79" office:value-type="string" calcext:value-type="string">
            <text:p>Oui</text:p>
          </table:table-cell>
          <table:table-cell table:style-name="ce15" office:value-type="string" calcext:value-type="string">
            <text:p>Non</text:p>
          </table:table-cell>
          <table:table-cell table:style-name="ce93" office:value-type="string" calcext:value-type="string">
            <text:p>Il n'y a pas d'eau au niveau des parcelles. Il n'y a pas d'eau non plus avant l'étang. De plus la végétation est terrestre à l'amont et il y a de l'herbe dans le lit à l'aval. L'étang ne semble pas connecté à la demande et s'assécherait en été selon les dires. Attention tout de même : il y a eu des inondations il y a 30 ans, l'étang est rempli d'hydrophytes et de vie aquatique. Même si tout semble avoir été rebouché, la demande était un ru à l'origine. A l'heure actuelle, il n'y a plus d'eau ni de continuité visible.</text:p>
          </table:table-cell>
          <table:table-cell table:style-name="ce102" office:value-type="date" office:date-value="2016-07-19" calcext:value-type="date">
            <text:p>19/07/16</text:p>
          </table:table-cell>
          <table:table-cell table:style-name="ce94" table:number-columns-repeated="5"/>
          <table:table-cell table:style-name="ce108" office:value-type="string" calcext:value-type="string">
            <text:p>Association environnementale : Affleunt Launette, lui même affluent Nonette dont les eaux baignent dans le château de Chantilly. CE bordé de champs cultivés de manière intensive. Captage d’eau non protégé sur Othis (DUP non aboutie). Adenca opposé à son déclassement.</text:p>
            <text:p/>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
          <table:table-cell table:style-name="ce3" office:value-type="float" office:value="90" calcext:value-type="float">
            <text:p>90</text:p>
          </table:table-cell>
          <table:table-cell table:style-name="ce15" office:value-type="string" calcext:value-type="string">
            <text:p>NONETTE</text:p>
          </table:table-cell>
          <table:table-cell table:style-name="ce23" office:value-type="string" calcext:value-type="string">
            <text:p>OTHIS</text:p>
          </table:table-cell>
          <table:table-cell table:style-name="ce24" office:value-type="string" calcext:value-type="string">
            <text:p>N°3</text:p>
          </table:table-cell>
          <table:table-cell table:number-columns-repeated="2" table:style-name="ce51" office:value-type="string" calcext:value-type="string">
            <text:p>NR</text:p>
          </table:table-cell>
          <table:table-cell table:style-name="ce63" office:value-type="float" office:value="0.832693636" calcext:value-type="float">
            <text:p>0,83</text:p>
          </table:table-cell>
          <table:table-cell table:style-name="ce51" office:value-type="string" calcext:value-type="string">
            <text:p>NR</text:p>
          </table:table-cell>
          <table:table-cell table:style-name="ce33" office:value-type="string" calcext:value-type="string">
            <text:p>Présent sur la carte des Ponts de 1858 sous le nom de ru des Huants.</text:p>
          </table:table-cell>
          <table:table-cell table:style-name="ce33" office:value-type="string" calcext:value-type="string">
            <text:p>[Fuseau] Classe 3 + une Zh de classe 2 à l’amont. Traverse uniquement des parcelles agricoles. Au Nord se trouve une dépression type escarpement qui est boisé.</text:p>
          </table:table-cell>
          <table:table-cell table:style-name="ce33" office:value-type="string" calcext:value-type="string">
            <text:p>« Le Grand Puits Blein » parcelle localisée en amont des rus.</text:p>
          </table:table-cell>
          <table:table-cell table:style-name="ce33" office:value-type="string" calcext:value-type="string">
            <text:p>Hors périmètre Aqui’Brie/ Amont historique localisé plus au Sud sur l’escarpement que l’actuelle position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Hormis la source indéterminée et la continuité aval indéterminable, la majeure partie des critères de cours d'eau sont présents. Une sangsue est même présente en aval. Il y a des hélophytes en amont et des hydrophytes en aval. La granulométrie s'améliore en allant vers l'aval. Même si la continuité est indéterminable elle reste donc probable.</text:p>
          </table:table-cell>
          <table:table-cell table:style-name="ce102" office:value-type="date" office:date-value="2016-07-19" calcext:value-type="date">
            <text:p>19/07/16</text:p>
          </table:table-cell>
          <table:table-cell table:style-name="ce94" table:number-columns-repeated="5"/>
          <table:table-cell table:style-name="ce108" office:value-type="string" calcext:value-type="string">
            <text:p>Association environnementale : Affleunt Launette, lui même affluent Nonette dont les eaux baignent dans le château de Chantilly. CE bordé de champs cultivés de manière intensive. Captage d’eau non protégé sur Othis (DUP non aboutie). Adenca opposé à son déclassement.</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54">
          <table:table-cell table:style-name="ce3" office:value-type="float" office:value="91" calcext:value-type="float">
            <text:p>91</text:p>
          </table:table-cell>
          <table:table-cell table:style-name="ce15" office:value-type="string" calcext:value-type="string">
            <text:p>BASSEE VOULZIE</text:p>
          </table:table-cell>
          <table:table-cell table:style-name="ce23" office:value-type="string" calcext:value-type="string">
            <text:p>GURCY-LE-CHATEL</text:p>
          </table:table-cell>
          <table:table-cell table:style-name="ce33" office:value-type="string" calcext:value-type="string">
            <text:p>Localisé au Nord de la commune. Le premier bras démarre au Sud Est du Bois de Bescherelles. Tous deux convergent au Sud Est </text:p>
            <text:p>du lieu-dit Bescherelles pour se jeter plus en aval dans l’Auxence. Cette demande a aussi été faite dans la commune de DONNEMARIE-DONTILLY, canton 7-DONNEMARIE-DONTILLY. Pour un souci de gestion cartographique il apparaît dans l’onglet intitulé « Doublons ».</text:p>
          </table:table-cell>
          <table:table-cell table:number-columns-repeated="2" table:style-name="ce54" office:value-type="string" calcext:value-type="string">
            <text:p>NR</text:p>
          </table:table-cell>
          <table:table-cell table:style-name="ce64" office:value-type="float" office:value="1.340485884" calcext:value-type="float">
            <text:p>1,34</text:p>
          </table:table-cell>
          <table:table-cell table:style-name="ce54" office:value-type="string" calcext:value-type="string">
            <text:p>NR</text:p>
          </table:table-cell>
          <table:table-cell table:style-name="ce73" office:value-type="string" calcext:value-type="string">
            <text:p>Présent sur la carte des Ponts de 1858 sous le nom de ru du Bois de la Herse.</text:p>
          </table:table-cell>
          <table:table-cell table:style-name="ce33" office:value-type="string" calcext:value-type="string">
            <text:p>Zh de classe 3 et 2. Fond de talweg composé de parcelles agricoles et boisées. <text:s/>Sur les coteaux il y a beaucoup de bois avec quelques mares. C’est un affluent de l’Auxence. C’est un secteur où il y a beaucoup de cours d’eau.</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marnes vertes supragypseuses et de la nappe des calcaires de Brie sur tout le linéaire (Aqui’Brie)/ Amont historique semblable à l’actuel localisé dans le bois de Bescherelles (Carte historique 1858 + IGN).</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text:s/>Pas d’indices caractérisant le cours d’eau.</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1">
          <table:table-cell table:style-name="ce3" office:value-type="float" office:value="92" calcext:value-type="float">
            <text:p>92</text:p>
          </table:table-cell>
          <table:table-cell table:style-name="ce15" office:value-type="string" calcext:value-type="string">
            <text:p>BASSEE VOULZIE</text:p>
          </table:table-cell>
          <table:table-cell table:style-name="ce23" office:value-type="string" calcext:value-type="string">
            <text:p>EGLIGNY</text:p>
          </table:table-cell>
          <table:table-cell table:style-name="ce33" office:value-type="string" calcext:value-type="string">
            <text:p>Se localise au Nord Est de la commune. Il démarre au Sud Est du lieu-dit « Bourbitou », traverse à l’Est la « Plaine de Bourbitou » pour enfin se jeter dans le Ru du Mouche.</text:p>
          </table:table-cell>
          <table:table-cell table:style-name="ce54" office:value-type="float" office:value="0.035" calcext:value-type="float">
            <text:p>0,035</text:p>
          </table:table-cell>
          <table:table-cell table:style-name="ce54" office:value-type="float" office:value="0.009" calcext:value-type="float">
            <text:p>0,009</text:p>
          </table:table-cell>
          <table:table-cell table:style-name="ce64" office:value-type="float" office:value="1.145754786" calcext:value-type="float">
            <text:p>1,15</text:p>
          </table:table-cell>
          <table:table-cell table:style-name="ce54" office:value-type="float" office:value="6" calcext:value-type="float">
            <text:p>6</text:p>
          </table:table-cell>
          <table:table-cell table:style-name="ce33" office:value-type="string" calcext:value-type="string">
            <text:p>Présent sur la carte des Ponts de 1858 sous le nom de Fossé des Prés de Fontainay.</text:p>
          </table:table-cell>
          <table:table-cell table:style-name="ce33" office:value-type="string" calcext:value-type="string">
            <text:p>[Fuseau] Classe 3 qui participe à l’alimentation de la grande Zh de la Bassée composée de classe 1,2,3. Dans ce secteur il traverse des parcelles agricoles <text:s/>sur un faible dénivelé. Au Nord de la plaine alluviale de la Seine.</text:p>
          </table:table-cell>
          <table:table-cell table:style-name="ce33" office:value-type="string" calcext:value-type="string">
            <text:p>Pas d’indices topographiques à proximité.</text:p>
          </table:table-cell>
          <table:table-cell table:style-name="ce33" office:value-type="string" calcext:value-type="string">
            <text:p>Hors périmètre Aqui’Brie/ Même amont historique qu’actuel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55">
          <table:table-cell table:style-name="ce3" office:value-type="float" office:value="93" calcext:value-type="float">
            <text:p>93</text:p>
          </table:table-cell>
          <table:table-cell table:style-name="ce15" office:value-type="string" calcext:value-type="string">
            <text:p>BASSEE VOULZIE</text:p>
          </table:table-cell>
          <table:table-cell table:style-name="ce23" office:value-type="string" calcext:value-type="string">
            <text:p>GURCY-LE-CHATEL</text:p>
          </table:table-cell>
          <table:table-cell table:style-name="ce33" office:value-type="string" calcext:value-type="string">
            <text:p>Se localise au Sud de la commune. Émerge à la Fontaine aux Pleux pour ensuite se jeter dans le ru du Moulin d’en Haut.</text:p>
          </table:table-cell>
          <table:table-cell table:number-columns-repeated="2" table:style-name="ce54" office:value-type="string" calcext:value-type="string">
            <text:p>NR</text:p>
          </table:table-cell>
          <table:table-cell table:style-name="ce64" office:value-type="float" office:value="0.660529362" calcext:value-type="float">
            <text:p>0,66</text:p>
          </table:table-cell>
          <table:table-cell table:style-name="ce54" office:value-type="string" calcext:value-type="string">
            <text:p>NR</text:p>
          </table:table-cell>
          <table:table-cell table:style-name="ce33" office:value-type="string" calcext:value-type="string">
            <text:p>Présent sur la carte des Ponts de 1858 sous le nom de ru de Fontaine de la Reposte.</text:p>
          </table:table-cell>
          <table:table-cell table:style-name="ce33" office:value-type="string" calcext:value-type="string">
            <text:p>Se localise dans un veste Zh de classe 2 et 3. Il borde l’orée du bois des Caves. De l’autre côté on trouve des parcelles agricoles.La zone est très humide. On trouve beaucoup de mares et de cours d’eau.</text:p>
          </table:table-cell>
          <table:table-cell table:style-name="ce33" office:value-type="string" calcext:value-type="string">
            <text:p>« La Fontaine aux Pieux ».</text:p>
          </table:table-cell>
          <table:table-cell table:style-name="ce33" office:value-type="string" calcext:value-type="string">
            <text:p>Présence d’une source à l’amont sur le côté Est de la tête du ru (Aqui’Brie).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ource dans un ancien lavoir d'après les dires (pas flagrant). Se jette dans un ru qui est à sec. Aval sans eau non plus. Il y a de l'écoulement à l'amont, l'eau stagne progressivement puis plus rien. Il y aurait donc l'ensemble des critères pour un cours d'eau mais il manque de l'eau en aval, de plus la vie à l'amont n'est pas caractéristique de longue présence d'eau (chironomes).</text:p>
          </table:table-cell>
          <table:table-cell table:style-name="ce102" office:value-type="date" office:date-value="2016-07-06" calcext:value-type="date">
            <text:p>06/07/16</text:p>
          </table:table-cell>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56">
          <table:table-cell table:style-name="ce3" office:value-type="float" office:value="95" calcext:value-type="float">
            <text:p>95</text:p>
          </table:table-cell>
          <table:table-cell table:style-name="ce15" office:value-type="string" calcext:value-type="string">
            <text:p>BASSEE VOULZIE</text:p>
          </table:table-cell>
          <table:table-cell table:style-name="ce23" office:value-type="string" calcext:value-type="string">
            <text:p>GURCY-LE-CHATEL</text:p>
          </table:table-cell>
          <table:table-cell table:style-name="ce33" office:value-type="string" calcext:value-type="string">
            <text:p>Se localise au Nord de la commune. Il démarre à l’orée du bois au niveau de la parcelle boisée « La Boissière », traverse les parcelles « Le Plessis Rimbault », « Les Près du Puits » et « La Potence », pour se jeter dans l’Auxence. </text:p>
            <text:p>Cette demande a aussi été faite dans la commune de DONNEMARIE-DONTILLY, canton 7-DONNEMARIE-DONTILLY. Pour un souci de gestion cartographique il apparaît dans l’onglet intitulé « Doublons ».</text:p>
          </table:table-cell>
          <table:table-cell table:number-columns-repeated="2" table:style-name="ce54" office:value-type="string" calcext:value-type="string">
            <text:p>NR</text:p>
          </table:table-cell>
          <table:table-cell table:style-name="ce64" office:value-type="float" office:value="2.96" calcext:value-type="float">
            <text:p>2,96</text:p>
          </table:table-cell>
          <table:table-cell table:style-name="ce54" office:value-type="string" calcext:value-type="string">
            <text:p>NR</text:p>
          </table:table-cell>
          <table:table-cell table:style-name="ce33" office:value-type="string" calcext:value-type="string">
            <text:p>Présent sur la carte des Ponts de 1858 sous le nom de ruisseau de la Malmaison.</text:p>
          </table:table-cell>
          <table:table-cell table:style-name="ce33" office:value-type="string" calcext:value-type="string">
            <text:p>Se localise dans une grande Zh de classe 3 où l’on relève une Zh de classe 2 au niveau de la parcelle « La Potence ». <text:s/>La tête de ru se localise dans le bois de St Loup et St Martin. La demande concerne le tronçon traversant les parcelles agricoles et jusqu’à la confluence avec l’Auxence. Il y a pas mal de parcelles boisées à proximité. On relève beaucoup de Mares et de cours d’eau dans le bois de St Loup.</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amont lorsqu’il émerge du bois de Chêneaux. (Aqui’Brie)/ Amont historique localisé à l’Ouest de la commune de Chalautre la Reposte entre la D213 et la D95 (Carte historique de 1858 + IGN).</text:p>
            <text:p/>
            <text:p>DRIEE : Résurgences de nappes en hautes eaux  sur ce linéaire selon avis d<text:span text:style-name="T2">e l’hydrogéologue de la DRIEE.</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potentielle dans boisement inaccessible. Tous les critères nécessaires déjà à l'amont. Moins flagrant à l'aval mais la suite du linéaire continue sur l'Auxence. Selon les dires, la demande coule toute l'année.</text:p>
          </table:table-cell>
          <table:table-cell table:style-name="ce102" office:value-type="date" office:date-value="2016-07-06" calcext:value-type="date">
            <text:p>06/07/16</text:p>
          </table:table-cell>
          <table:table-cell table:style-name="ce94" table:number-columns-repeated="5"/>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57">
          <table:table-cell table:style-name="ce3" office:value-type="float" office:value="96" calcext:value-type="float">
            <text:p>96</text:p>
          </table:table-cell>
          <table:table-cell table:style-name="ce15" office:value-type="string" calcext:value-type="string">
            <text:p>BASSEE VOULZIE</text:p>
          </table:table-cell>
          <table:table-cell table:style-name="ce23" office:value-type="string" calcext:value-type="string">
            <text:p>JUTIGNY</text:p>
          </table:table-cell>
          <table:table-cell table:style-name="ce33" office:value-type="string" calcext:value-type="string">
            <text:p>Se localise à l’Est de la commune. Parallèle à l’Est de la Voulzie, il traverse les parcelles de « La Fontaine », « Moulin de Jutigny », « Moulin de Couaix » pour finir sa course en traversant la parcelle « Les Fresnes ».</text:p>
          </table:table-cell>
          <table:table-cell table:style-name="ce54" office:value-type="float" office:value="0.004" calcext:value-type="float">
            <text:p>0,004</text:p>
          </table:table-cell>
          <table:table-cell table:style-name="ce54" office:value-type="float" office:value="0.002" calcext:value-type="float">
            <text:p>0,002</text:p>
          </table:table-cell>
          <table:table-cell table:style-name="ce64" office:value-type="float" office:value="1.637531629" calcext:value-type="float">
            <text:p>1,64</text:p>
          </table:table-cell>
          <table:table-cell table:style-name="ce54" office:value-type="float" office:value="1" calcext:value-type="float">
            <text:p>1</text:p>
          </table:table-cell>
          <table:table-cell table:style-name="ce33" office:value-type="string" calcext:value-type="string">
            <text:p>Présent sur la carte des Ponts et Chaussées de 1858 sous le nom de canal de Provins.</text:p>
          </table:table-cell>
          <table:table-cell table:style-name="ce33" office:value-type="string" calcext:value-type="string">
            <text:p>Grande Zh de classe 3 avec deux Zh de classe 2 de belle taille à l’amont de la demande. Il traverse des parcelles de bois, vergers et plantations. Il se trouve dans le lit majeur de la Voulzie. <text:s/>On note la présence de nombreuses mares, cours d’eau, canaux, plans d’eau ...</text:p>
          </table:table-cell>
          <table:table-cell table:style-name="ce33" office:value-type="string" calcext:value-type="string">
            <text:p>« La Fontaine du Clos », « Moulin de Jutigny », « Moulin de Couaix ». </text:p>
          </table:table-cell>
          <table:table-cell table:style-name="ce33" office:value-type="string" calcext:value-type="string">
            <text:p>Hors périmètre Aqui’Brie/ Il est alimenté par la Seine. C’est EdP qui restitue le débit prélevé dans les sources de la Voulzie à l’amont de Provins (400l/s). </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3"/>
          <table:table-cell table:style-name="ce94" office:value-type="string" calcext:value-type="string">
            <text:p><text:span text:style-name="T4">FEDE : A fait l’objet de prospection pendant l’actualisation du SDVP. Été e</text:span><text:span text:style-name="T5">n assec lors des prospections. Pas d’autres indices.</text:span></text:p>
          </table:table-cell>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58">
          <table:table-cell table:style-name="ce3" office:value-type="float" office:value="97" calcext:value-type="float">
            <text:p>97</text:p>
          </table:table-cell>
          <table:table-cell table:style-name="ce15" office:value-type="string" calcext:value-type="string">
            <text:p>BASSEE VOULZIE</text:p>
          </table:table-cell>
          <table:table-cell table:style-name="ce23" office:value-type="string" calcext:value-type="string">
            <text:p>LUISETAINES</text:p>
          </table:table-cell>
          <table:table-cell table:style-name="ce33" office:value-type="string" calcext:value-type="string">
            <text:p>Se localise au Sud de la commune. Il commence au point 65 de la parcelle « Le Billoquet », traverse la parcelle « Le Noyer Minon » pour finir sa course au niveau de la D77.</text:p>
          </table:table-cell>
          <table:table-cell table:number-columns-repeated="2" table:style-name="ce54" office:value-type="string" calcext:value-type="string">
            <text:p>NR</text:p>
          </table:table-cell>
          <table:table-cell table:style-name="ce64" office:value-type="float" office:value="0.968784093" calcext:value-type="float">
            <text:p>0,97</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Fossé du Grand Pont. </text:p>
          </table:table-cell>
          <table:table-cell table:style-name="ce33" office:value-type="string" calcext:value-type="string">
            <text:p>[Fuseau] Zh de classe 3. Il traverse des parcelles agricoles. </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se localise dans la parcelle boisée le Climat des Févéroles où l’on relève diverses masses d’eau type mares et cours d’eau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La végétation caractérisant le lit est témoin d'un milieu plus terrestre qu'aquatique (orties, ronces, graminées). Lors de la visite, présence d'écoulement très faible voire stagnante. Des écoulements sont visibles au niveau du passage busé car il y a une rupture de pente. Deux regards pluviaux collectant le réseau urbain semblent être la source d'alimentation du fossé qui longe la route et aliment le tronçon de la demande. Un intérêt particulier doit être donné si les écoulements convergent vers l'Auxence.</text:p>
          </table:table-cell>
          <table:table-cell table:style-name="ce102" office:value-type="date" office:date-value="2016-06-17" calcext:value-type="date">
            <text:p>17/06/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59">
          <table:table-cell table:style-name="ce3" office:value-type="float" office:value="102" calcext:value-type="float">
            <text:p>102</text:p>
          </table:table-cell>
          <table:table-cell table:style-name="ce15" office:value-type="string" calcext:value-type="string">
            <text:p>BASSEE VOULZIE</text:p>
          </table:table-cell>
          <table:table-cell table:style-name="ce23" office:value-type="string" calcext:value-type="string">
            <text:p>SAVINS</text:p>
          </table:table-cell>
          <table:table-cell table:style-name="ce33" office:value-type="string" calcext:value-type="string">
            <text:p>Se localise à l’Est de la commune et au Sud de la D49a2. Il traverse la parcelle « Les Vaublains ».</text:p>
          </table:table-cell>
          <table:table-cell table:number-columns-repeated="2" table:style-name="ce54" office:value-type="string" calcext:value-type="string">
            <text:p>NR</text:p>
          </table:table-cell>
          <table:table-cell table:style-name="ce64" office:value-type="float" office:value="0.22281215" calcext:value-type="float">
            <text:p>0,22</text:p>
          </table:table-cell>
          <table:table-cell table:style-name="ce54" office:value-type="string" calcext:value-type="string">
            <text:p>NR</text:p>
          </table:table-cell>
          <table:table-cell table:style-name="ce33" office:value-type="string" calcext:value-type="string">
            <text:p>Onema : Présence sur cadastre napoléonien.</text:p>
          </table:table-cell>
          <table:table-cell table:style-name="ce33" office:value-type="string" calcext:value-type="string">
            <text:p>[Fuseau] Classe 3. Il se localise dans des parcelles agricoles. Il prend naissance au niveau d’une station d’épuration et suit la D49a2. Il se place dans un talweg. Dans le bourg, on notera la présence de la Fontaine à Minost ainsi qu’un lavoir</text:p>
          </table:table-cell>
          <table:table-cell table:style-name="ce33" office:value-type="string" calcext:value-type="string">
            <text:p>« Fontaine à Minost ».</text:p>
          </table:table-cell>
          <table:table-cell table:style-name="ce33" office:value-type="string" calcext:value-type="string">
            <text:p>RAS Aqui’Brie.</text:p>
            <text:p/>
            <text:p><text:span text:style-name="T4">DRIEE : Résurgences de nappes en hautes eaux  sur ce linéaire selon avis d</text:span><text:span text:style-name="T6">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108"/>
          <table:table-cell table:style-name="ce108" office:value-type="string" calcext:value-type="string">
            <text:p><text:span text:style-name="T4">Onema : Zones humides à proximité donc sources diffuses potentielles.</text:span></text:p>
            <text:p/>
            <text:p/>
          </table:table-cell>
          <table:table-cell table:style-name="ce108" office:value-type="string" calcext:value-type="string">
            <text:p>Onema : Granulo (présence, répartition) + macro invert. attestent écoulement suffisant une majeure partie année.</text:p>
          </table:table-cell>
          <table:table-cell table:style-name="ce94"/>
          <table:table-cell table:style-name="ce94" office:value-type="string" calcext:value-type="string">
            <text:p>Onema : <text:s text:c="2"/>Proposition de classement en cours d'eau.</text:p>
          </table:table-cell>
          <table:table-cell table:style-name="ce113"/>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60">
          <table:table-cell table:style-name="ce3" office:value-type="float" office:value="108" calcext:value-type="float">
            <text:p>108</text:p>
          </table:table-cell>
          <table:table-cell table:style-name="ce15" office:value-type="string" calcext:value-type="string">
            <text:p>YERRES</text:p>
          </table:table-cell>
          <table:table-cell table:style-name="ce24" office:value-type="string" calcext:value-type="string">
            <text:p>AMILLIS</text:p>
          </table:table-cell>
          <table:table-cell table:style-name="ce33" office:value-type="string" calcext:value-type="string">
            <text:p>Se localise au Sud de la commune et au Sud du Bois des Trois Maisons au niveau de la limite communale. Il se trouve au Nord du lieu-dit « Le Pavillon » et s’achève au point 141.</text:p>
          </table:table-cell>
          <table:table-cell table:number-columns-repeated="2" table:style-name="ce54" office:value-type="float" office:value="0" calcext:value-type="float">
            <text:p>0</text:p>
          </table:table-cell>
          <table:table-cell table:style-name="ce64" office:value-type="float" office:value="0.852890357" calcext:value-type="float">
            <text:p>0,85</text:p>
          </table:table-cell>
          <table:table-cell table:style-name="ce54" office:value-type="float" office:value="0" calcext:value-type="float">
            <text:p>0</text:p>
          </table:table-cell>
          <table:table-cell table:style-name="ce33" office:value-type="string" calcext:value-type="string">
            <text:p>Le bras Nord est présent sur la carte des Ponts de 1858 sous le nom de Beuvronne. </text:p>
          </table:table-cell>
          <table:table-cell table:style-name="ce33" office:value-type="string" calcext:value-type="string">
            <text:p>[Fuseau] Zh de classe 3. Traverse des parcelles agricoles <text:s/>mais avec une forte présence de bois tout au tour de la demande. Présence de mares à l’amont de la demande au niveau du lieu-dit « Le Pavillon « . Il devient ensuite le ru Beuvron.</text:p>
          </table:table-cell>
          <table:table-cell table:style-name="ce24" office:value-type="string" calcext:value-type="string">
            <text:p>Pas d’indices topographiques à proximité.</text:p>
          </table:table-cell>
          <table:table-cell table:style-name="ce33" office:value-type="string" calcext:value-type="string">
            <text:p>RAS Aqui’Brie/ Son amont historique se localisait plus au Nord Est de l’actuel, au niveau approximatif Nord du lieu-dit le Bois Eluis (Carte historique de 1858 + IGN).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écoulement semble commencer avant le tronçon de la demande (non visible sur la carte IGN). Les écoulements proviennent de drains non déterminés. L'absence d'invertébrés mais la présence de callitriches conduisent à un besoin d'expertise.</text:p>
          </table:table-cell>
          <table:table-cell table:style-name="ce102" office:value-type="date" office:date-value="2016-06-16" calcext:value-type="date">
            <text:p>16/06/16</text:p>
          </table:table-cell>
          <table:table-cell table:style-name="ce94" table:number-columns-repeated="4"/>
          <table:table-cell table:style-name="ce94" office:value-type="string" calcext:value-type="string">
            <text:p>Edater : <text:s/>Fossé de drainage</text:p>
          </table:table-cell>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61">
          <table:table-cell table:style-name="ce3" office:value-type="float" office:value="109" calcext:value-type="float">
            <text:p>109</text:p>
          </table:table-cell>
          <table:table-cell table:style-name="ce15"/>
          <table:table-cell table:style-name="ce27" office:value-type="string" calcext:value-type="string">
            <text:p>AMILLIS</text:p>
          </table:table-cell>
          <table:table-cell table:style-name="ce45" office:value-type="string" calcext:value-type="string">
            <text:p>Se localise au Sud de la commune et au Sud du Bois des Trois Maisons entre la parcelle « Les Grands Sillons » et la parcelle « Bonin ».</text:p>
          </table:table-cell>
          <table:table-cell table:style-name="ce55" office:value-type="float" office:value="0.003" calcext:value-type="float">
            <text:p>0,003</text:p>
          </table:table-cell>
          <table:table-cell table:style-name="ce55" office:value-type="float" office:value="0.001" calcext:value-type="float">
            <text:p>0,001</text:p>
          </table:table-cell>
          <table:table-cell table:style-name="ce67" office:value-type="float" office:value="0.677419507" calcext:value-type="float">
            <text:p>0,68</text:p>
          </table:table-cell>
          <table:table-cell table:style-name="ce55" office:value-type="float" office:value="1" calcext:value-type="float">
            <text:p>1</text:p>
          </table:table-cell>
          <table:table-cell table:style-name="ce45" office:value-type="string" calcext:value-type="string">
            <text:p>Absent des cartes historiques.</text:p>
          </table:table-cell>
          <table:table-cell table:style-name="ce45" office:value-type="string" calcext:value-type="string">
            <text:p>[Fuseau] Zh de classe 3. Traverse des parcelles agricoles <text:s/>mais avec une forte présence de bois tout au tour de la demande. Présence de mares à l’amont de la demande au niveau du lieu- dit « Le Pavillon « .</text:p>
          </table:table-cell>
          <table:table-cell table:style-name="ce45" office:value-type="string" calcext:value-type="string">
            <text:p>Pas d’indices topographiques à proximité.</text:p>
          </table:table-cell>
          <table:table-cell table:style-name="ce45" office:value-type="string" calcext:value-type="string">
            <text:p>RAS Aqui’Brie.</text:p>
          </table:table-cell>
          <table:table-cell table:style-name="ce79" office:value-type="string" calcext:value-type="string">
            <text:p>Non</text:p>
          </table:table-cell>
          <table:table-cell table:style-name="ce15"/>
          <table:table-cell table:style-name="ce95"/>
          <table:table-cell table:style-name="ce102"/>
          <table:table-cell table:style-name="ce94" table:number-columns-repeated="4"/>
          <table:table-cell table:style-name="ce94" office:value-type="string" calcext:value-type="string">
            <text:p><text:span text:style-name="T4">Onema : Pas d'indice caractérisant cours d'eau.</text:span></text:p>
            <text:p/>
            <text:p><text:span text:style-name="T20">Edater : Cours d’eau entretenu par le Syndicat du Beuvron.</text:span></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62">
          <table:table-cell table:style-name="ce3" office:value-type="float" office:value="110" calcext:value-type="float">
            <text:p>110</text:p>
          </table:table-cell>
          <table:table-cell table:style-name="ce15" office:value-type="string" calcext:value-type="string">
            <text:p>MORINS</text:p>
          </table:table-cell>
          <table:table-cell table:style-name="ce24" office:value-type="string" calcext:value-type="string">
            <text:p>CHOISY-EN-BRIE</text:p>
          </table:table-cell>
          <table:table-cell table:style-name="ce33" office:value-type="string" calcext:value-type="string">
            <text:p>N° 2. Se localise au nord commune (indiqué ru des Rieux).</text:p>
          </table:table-cell>
          <table:table-cell table:number-columns-repeated="2" table:style-name="ce51" office:value-type="string" calcext:value-type="string">
            <text:p>NR</text:p>
          </table:table-cell>
          <table:table-cell table:style-name="ce63" office:value-type="float" office:value="0.674951509" calcext:value-type="float">
            <text:p>0,67</text:p>
          </table:table-cell>
          <table:table-cell table:style-name="ce51" office:value-type="string" calcext:value-type="string">
            <text:p>NR</text:p>
          </table:table-cell>
          <table:table-cell table:style-name="ce33" office:value-type="string" calcext:value-type="string">
            <text:p>Présent sur la carte des Ponts de 1858 sous le nom de ru des Rieux.</text:p>
          </table:table-cell>
          <table:table-cell table:style-name="ce33" office:value-type="string" calcext:value-type="string">
            <text:p>[Fuseau] Classe 3. Présence Zh de classe 2 à la confluence avec le Vannetin. <text:s/>Prend naissance sur le plateau qui est agricole puis traverse un escarpement boisé.</text:p>
          </table:table-cell>
          <table:table-cell table:style-name="ce24" office:value-type="string" calcext:value-type="string">
            <text:p>Pas d’indices topographiques à proximité.</text:p>
          </table:table-cell>
          <table:table-cell table:style-name="ce33" office:value-type="string" calcext:value-type="string">
            <text:p>Affleurements probables de la nappe des calcaires de Brie sur tout le  linéaire (Aqui’Brie)/  Amont historique similaire à l’actuel (Carte historique de 1858 + IGN). </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Présence d'une source selon la bibliographie. Pas d'écoulement sur l'ensemble du linéaire. Eau stagnante en amont avec fond vaseux. Absence d'eau en aval mais granulométrie en cailloux et graviers. Vie peu caractéristique à l'amont. L'eau s'arrête à l'orée du bois. Trop peu d'éléments pour attester d'un cours d'eau. La présence d'eau et la granulométrie aval conduisent au besoin d'expertise.</text:p>
          </table:table-cell>
          <table:table-cell table:style-name="ce102" office:value-type="date" office:date-value="2016-08-08" calcext:value-type="date">
            <text:p>08/08/16</text:p>
          </table:table-cell>
          <table:table-cell table:style-name="ce94" table:number-columns-repeated="5"/>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63">
          <table:table-cell table:style-name="ce3" office:value-type="float" office:value="111" calcext:value-type="float">
            <text:p>111</text:p>
          </table:table-cell>
          <table:table-cell table:style-name="ce15" office:value-type="string" calcext:value-type="string">
            <text:p>MORINS</text:p>
          </table:table-cell>
          <table:table-cell table:style-name="ce29" office:value-type="string" calcext:value-type="string">
            <text:p>LA-FERTE-GAUCHER</text:p>
          </table:table-cell>
          <table:table-cell table:style-name="ce36" office:value-type="string" calcext:value-type="string">
            <text:p>Se localise au Sud de la commune et au sud du ru des Granges. Il travers le « bois Solvet » et se jette dans le ru de St-Mars.</text:p>
          </table:table-cell>
          <table:table-cell table:style-name="ce56" office:value-type="float" office:value="0.01" calcext:value-type="float">
            <text:p>0,01</text:p>
          </table:table-cell>
          <table:table-cell table:style-name="ce56" office:value-type="float" office:value="0.002" calcext:value-type="float">
            <text:p>0,002</text:p>
          </table:table-cell>
          <table:table-cell table:style-name="ce68" office:value-type="float" office:value="0.856353897" calcext:value-type="float">
            <text:p>0,86</text:p>
          </table:table-cell>
          <table:table-cell table:style-name="ce56" office:value-type="float" office:value="1" calcext:value-type="float">
            <text:p>1</text:p>
          </table:table-cell>
          <table:table-cell table:style-name="ce36" office:value-type="string" calcext:value-type="string">
            <text:p>Présent sur la carte des Ponts et Chaussées de 1858 sous le nom de ru des Bougies. </text:p>
            <text:p/>
            <text:p>Edater : Oui cf carte géologique BRGM.</text:p>
          </table:table-cell>
          <table:table-cell table:style-name="ce36" office:value-type="string" calcext:value-type="string">
            <text:p>Localisé dans une grande zh de classe 3 à côté, selon IGN, d’une mare qui serait inexistante selon le demandeur. Le ru traverse une parcelle agricole puis longe une parcelle boisée avant de se jeter dans le Ru St Mars. </text:p>
          </table:table-cell>
          <table:table-cell table:style-name="ce36" office:value-type="string" calcext:value-type="string">
            <text:p>Pas d’indices topographiques à proximité.</text:p>
          </table:table-cell>
          <table:table-cell table:style-name="ce36" office:value-type="string" calcext:value-type="string">
            <text:p>Affleurements probables de la nappe des calcaires de Brie à l’amont (Aqui’Brie)/ Amont historique un peu plus à l’Est que l’actuel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3"/>
          <table:table-cell table:style-name="ce94" office:value-type="string" calcext:value-type="string">
            <text:p><text:span text:style-name="T4">FEDE : A fait l’objet d’une caractérisation pendant le SDVP et ne présentait p</text:span><text:span text:style-name="T5">as d’écoulement lors du passage.</text:span></text:p>
          </table:table-cell>
          <table:table-cell table:style-name="ce94" office:value-type="string" calcext:value-type="string">
            <text:p>Edater : Cours d’eau à partir du Bois Solvet/ en amont c’est un fossé de drainage.</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44">
          <table:table-cell table:style-name="ce3" office:value-type="float" office:value="112" calcext:value-type="float">
            <text:p>112</text:p>
          </table:table-cell>
          <table:table-cell table:style-name="ce15" office:value-type="string" calcext:value-type="string">
            <text:p>MORINS</text:p>
          </table:table-cell>
          <table:table-cell table:style-name="ce30" office:value-type="string" calcext:value-type="string">
            <text:p>LESCHEROLLES – même demande sur la commune de la Chapelle-Moutils (Partie amont).</text:p>
          </table:table-cell>
          <table:table-cell table:style-name="ce33" office:value-type="string" calcext:value-type="string">
            <text:p>Se localise an Nord de la commune. Démarre à la limite communale au Sud du lieu-dit « La Fontaine ». Traverse les parcelles « Champ Huet », « le Bois du milieu » et la zone boisée « La pierre aux Fées » pour finir par se jeter dans le ru de Drouilly.</text:p>
          </table:table-cell>
          <table:table-cell table:style-name="ce54" office:value-type="float" office:value="0.007" calcext:value-type="float">
            <text:p>0,007</text:p>
          </table:table-cell>
          <table:table-cell table:style-name="ce54" office:value-type="float" office:value="0.001" calcext:value-type="float">
            <text:p>0,001</text:p>
          </table:table-cell>
          <table:table-cell table:style-name="ce64" office:value-type="float" office:value="1.557249905" calcext:value-type="float">
            <text:p>1,56</text:p>
          </table:table-cell>
          <table:table-cell table:style-name="ce54" office:value-type="float" office:value="1" calcext:value-type="float">
            <text:p>1</text:p>
          </table:table-cell>
          <table:table-cell table:style-name="ce33" office:value-type="string" calcext:value-type="string">
            <text:p>Présent sur la carte des Ponts et Chaussées de 1858 sous le nom de ru du Champ Huet. </text:p>
            <text:p/>
            <text:p>Edater : Oui cf carte géologique BRGM.</text:p>
          </table:table-cell>
          <table:table-cell table:style-name="ce33" office:value-type="string" calcext:value-type="string">
            <text:p>Se localise dans une Zh de classe 3. Le ru suit le talweg de l’escarpement avant de se jeter dans le Grand Morin. Il commence par traverser des parcelles agricoles avant de traverser des parcelles boisées.</text:p>
          </table:table-cell>
          <table:table-cell table:style-name="ce33" office:value-type="string" calcext:value-type="string">
            <text:p>« La Fontaine » , « La Plaine de l’Étang ».</text:p>
          </table:table-cell>
          <table:table-cell table:style-name="ce33" office:value-type="string" calcext:value-type="string">
            <text:p>Hors périmètre Aqui’Brie/ Son amont historique se localisait dans le lieu-dit la Fontaine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3"/>
          <table:table-cell table:style-name="ce94" office:value-type="string" calcext:value-type="string">
            <text:p><text:span text:style-name="T4">FEDE : A fait l’objet d’une caractérisation pendant le SDVP et ne présentait p</text:span><text:span text:style-name="T5">as d’écoulement lors du passage.</text:span></text:p>
          </table:table-cell>
          <table:table-cell table:style-name="ce94" office:value-type="string" calcext:value-type="string">
            <text:p>Edater : Cours d’eau temporaire.</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64">
          <table:table-cell table:style-name="ce3" office:value-type="float" office:value="113" calcext:value-type="float">
            <text:p>113</text:p>
          </table:table-cell>
          <table:table-cell table:style-name="ce15" office:value-type="string" calcext:value-type="string">
            <text:p>MORINS</text:p>
          </table:table-cell>
          <table:table-cell table:style-name="ce23" office:value-type="string" calcext:value-type="string">
            <text:p>LESCHEROLLES</text:p>
          </table:table-cell>
          <table:table-cell table:style-name="ce33" office:value-type="string" calcext:value-type="string">
            <text:p>Se localise entre la parcelle boisée « Les Petits bois » et la commune de Lescherolles au niveau du lieu-dit « Croix Milon ». Il se jette dans le ru de Franchin.</text:p>
          </table:table-cell>
          <table:table-cell table:number-columns-repeated="2" table:style-name="ce54" office:value-type="string" calcext:value-type="string">
            <text:p>NR</text:p>
          </table:table-cell>
          <table:table-cell table:style-name="ce64" office:value-type="float" office:value="0.232609728" calcext:value-type="float">
            <text:p>0,23</text:p>
          </table:table-cell>
          <table:table-cell table:style-name="ce54" office:value-type="string" calcext:value-type="string">
            <text:p>NR</text:p>
          </table:table-cell>
          <table:table-cell table:style-name="ce33" office:value-type="string" calcext:value-type="string">
            <text:p>Onema : Présence sur Etat-Major 1820-1866.</text:p>
          </table:table-cell>
          <table:table-cell table:style-name="ce33" office:value-type="string" calcext:value-type="string">
            <text:p>[Fuseau] Classe 3. Il traverse une parcelle agricole avant de se jeter dans le Ru de Franchin. On note la présence à proximité d’un lavoir.</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marnes vertes supragypseuses sur tout le linéai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provenant de la bibliographie. Absence d'eau et de quelconque critère caractérisant un cours d'eau à l'observation. Terre végétale sur l'ensemble du linéaire. Herbes et orties dans le lit à l'amont.</text:p>
          </table:table-cell>
          <table:table-cell table:style-name="ce102" office:value-type="date" office:date-value="2016-08-08" calcext:value-type="date">
            <text:p>08/08/16</text:p>
          </table:table-cell>
          <table:table-cell table:style-name="ce94" table:number-columns-repeated="3"/>
          <table:table-cell table:style-name="ce94" office:value-type="string" calcext:value-type="string">
            <text:p>FEDE : A fait l’objet d’une caractérisation pendant le SDVP et ne présentait p<text:span text:style-name="T2">as d’écoulement lors du passage.</text:span></text:p>
          </table:table-cell>
          <table:table-cell table:style-name="ce94" office:value-type="string" calcext:value-type="string">
            <text:p>Edater : <text:s/>Non connu/Pas d’informations dessus</text:p>
          </table:table-cell>
          <table:table-cell table:style-name="ce128" office:value-type="string" calcext:value-type="string">
            <text:p>Onema conteste la proposition de déclassement issue du terrain de la fédération de pêche 77 (aval de la demande en contexte forestier).</text:p>
          </table:table-cell>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65">
          <table:table-cell table:style-name="ce3" office:value-type="float" office:value="116" calcext:value-type="float">
            <text:p>116</text:p>
          </table:table-cell>
          <table:table-cell table:style-name="ce15" office:value-type="string" calcext:value-type="string">
            <text:p>MORINS</text:p>
          </table:table-cell>
          <table:table-cell table:style-name="ce23" office:value-type="string" calcext:value-type="string">
            <text:p>LEUDON-EN-BRIE</text:p>
          </table:table-cell>
          <table:table-cell table:style-name="ce33" office:value-type="string" calcext:value-type="string">
            <text:p>N°2 se localise au Sud de la commune entre les points 167 et 164 dans la parcelle « Les carrières ». Il est orienté Est/Ouest. </text:p>
          </table:table-cell>
          <table:table-cell table:style-name="ce54" office:value-type="float" office:value="0.02" calcext:value-type="float">
            <text:p>0,02</text:p>
          </table:table-cell>
          <table:table-cell table:style-name="ce54" office:value-type="float" office:value="0.006" calcext:value-type="float">
            <text:p>0,006</text:p>
          </table:table-cell>
          <table:table-cell table:style-name="ce64" office:value-type="float" office:value="1.349180051" calcext:value-type="float">
            <text:p>1,35</text:p>
          </table:table-cell>
          <table:table-cell table:style-name="ce54" office:value-type="float" office:value="3" calcext:value-type="float">
            <text:p>3</text:p>
          </table:table-cell>
          <table:table-cell table:style-name="ce33" office:value-type="string" calcext:value-type="string">
            <text:p>Absent des cartes historiques.</text:p>
          </table:table-cell>
          <table:table-cell table:style-name="ce33" office:value-type="string" calcext:value-type="string">
            <text:p>Zh de classe 3. Il traverse des parcelles agricoles. Présence de pépinières et de parcelles boisées au Sud du ru. </text:p>
          </table:table-cell>
          <table:table-cell table:style-name="ce33" office:value-type="string" calcext:value-type="string">
            <text:p>« L’étang de Champfétu » à l’aval de la demande.</text:p>
          </table:table-cell>
          <table:table-cell table:style-name="ce33" office:value-type="string" calcext:value-type="string">
            <text:p>Affleurements probables de la nappe des calcaires de Brie sur tout le linéaire et présence d’une source à l’amont actuel du ru (Aqui’Brie).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En amont, il y a de l'eau stagnante dans le bras Est et un faible écoulement dans le bras Ouest. Le bras Est est busé avant de confluer avec l'autre bras. Le bras Ouest a un écoulement modéré à l'observation. L'ensemble du lit est vaseux. La vie est peu caractéristique quelque soit le bras à l'amont. Selon les dires, le Vannetin commencerait par le bras Ouest et non par le bras Est. D'ailleurs le bras Est n'a pas de bande enherbée. Les sources proviendraient de l'amont du bras Ouest. On ne sait donc pas réellement où débute le cours d'eau mais à l'aval, la plupart des critères de cours d'eau sont observés (vie aquatique caractéristique, écoulement, fond différencié...).</text:p>
          </table:table-cell>
          <table:table-cell table:style-name="ce102" office:value-type="date" office:date-value="2016-08-08" calcext:value-type="date">
            <text:p>08/08/16</text:p>
          </table:table-cell>
          <table:table-cell table:style-name="ce94" table:number-columns-repeated="5"/>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66">
          <table:table-cell table:style-name="ce3" office:value-type="float" office:value="117" calcext:value-type="float">
            <text:p>117</text:p>
          </table:table-cell>
          <table:table-cell table:style-name="ce15" office:value-type="string" calcext:value-type="string">
            <text:p>MORINS</text:p>
          </table:table-cell>
          <table:table-cell table:style-name="ce23" office:value-type="string" calcext:value-type="string">
            <text:p>MEILLERAY</text:p>
          </table:table-cell>
          <table:table-cell table:style-name="ce33" office:value-type="string" calcext:value-type="string">
            <text:p>Se localise à l’Ouest de la commune au niveau du point 141 de la D14 et s’écoule vers le Sud pour se jeter dans le Grand Morin.</text:p>
          </table:table-cell>
          <table:table-cell table:number-columns-repeated="2" table:style-name="ce54" office:value-type="string" calcext:value-type="string">
            <text:p>NR</text:p>
          </table:table-cell>
          <table:table-cell table:style-name="ce64" office:value-type="float" office:value="0.261199905" calcext:value-type="float">
            <text:p>0,2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Se localise dans la Zh du Grand Morin composé de classe 2 et 3. Il traverse la partie aval de l’escarpement, composée de parcelles agricoles, <text:s/>avant de se jeter dans le Grand Morin. </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108" office:value-type="string" calcext:value-type="string">
            <text:p>Onema : Fonds différenciés, faciès divers, écoulement.</text:p>
          </table:table-cell>
          <table:table-cell table:style-name="ce108" office:value-type="string" calcext:value-type="string">
            <text:p>Onema : Gastéropodes, sangsues.</text:p>
          </table:table-cell>
          <table:table-cell table:style-name="ce94" office:value-type="string" calcext:value-type="string">
            <text:p/>
            <text:p>Onema : Proposition de classement cours d’eau.</text:p>
            <text:p/>
            <text:p>Edater :  Non connu/Pas d’informations dessus</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67">
          <table:table-cell table:style-name="ce3" office:value-type="float" office:value="119" calcext:value-type="float">
            <text:p>119</text:p>
          </table:table-cell>
          <table:table-cell table:style-name="ce15" office:value-type="string" calcext:value-type="string">
            <text:p>MORINS</text:p>
          </table:table-cell>
          <table:table-cell table:style-name="ce23" office:value-type="string" calcext:value-type="string">
            <text:p>SAINT-BARTHELEMY</text:p>
          </table:table-cell>
          <table:table-cell table:style-name="ce33" office:value-type="string" calcext:value-type="string">
            <text:p>N° 2 – Localisé à l’Ouest de la commune (la Grande Fontaine). Fossé drainage qui se jette dans le ru du Vallot.</text:p>
          </table:table-cell>
          <table:table-cell table:number-columns-repeated="2" table:style-name="ce54" office:value-type="string" calcext:value-type="string">
            <text:p>NR</text:p>
          </table:table-cell>
          <table:table-cell table:style-name="ce64" office:value-type="float" office:value="0.514624456" calcext:value-type="float">
            <text:p>0,51</text:p>
          </table:table-cell>
          <table:table-cell table:style-name="ce54" office:value-type="string" calcext:value-type="string">
            <text:p>NR</text:p>
          </table:table-cell>
          <table:table-cell table:style-name="ce33" office:value-type="string" calcext:value-type="string">
            <text:p>Présent sur la carte des Ponts de 1858 sous le nom de ru de Jarrel. </text:p>
          </table:table-cell>
          <table:table-cell table:style-name="ce33" office:value-type="string" calcext:value-type="string">
            <text:p>[Fuseau] Classe 3. Présence d’un lavoir à l’aval du cours d’eau contesté dans le lieu-dit.Il traverse des parcelles agricoles où l’on relève à proximité quelques parcelles boisées. </text:p>
          </table:table-cell>
          <table:table-cell table:style-name="ce33" office:value-type="string" calcext:value-type="string">
            <text:p>« La Grande Fontaine ».</text:p>
          </table:table-cell>
          <table:table-cell table:style-name="ce33" office:value-type="string" calcext:value-type="string">
            <text:p>Hors périmètre Aqui’Brie/ Même amont historique que l’actuel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e demandeur a fait la demande pour dire que c'est bien un cours d'eau. La source proviendrait selon lui du marécage "les Mafois" en amont. L'observation concorde avec le fait que ce soit un cours d'eau.</text:p>
          </table:table-cell>
          <table:table-cell table:style-name="ce102" office:value-type="date" office:date-value="2016-08-04" calcext:value-type="date">
            <text:p>04/08/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68">
          <table:table-cell table:style-name="ce3" office:value-type="float" office:value="120" calcext:value-type="float">
            <text:p>120</text:p>
          </table:table-cell>
          <table:table-cell table:style-name="ce15" office:value-type="string" calcext:value-type="string">
            <text:p>MORINS</text:p>
          </table:table-cell>
          <table:table-cell table:style-name="ce23" office:value-type="string" calcext:value-type="string">
            <text:p>SAINT-MARTIN-DES-CHAMPS</text:p>
          </table:table-cell>
          <table:table-cell table:style-name="ce33" office:value-type="string" calcext:value-type="string">
            <text:p>Se localise au Nord Ouest de la commune et au Nord <text:s/>du lieu-dit « La commanderie ». Il se jette ensuite dans le ru des Marais.</text:p>
          </table:table-cell>
          <table:table-cell table:number-columns-repeated="2" table:style-name="ce54" office:value-type="string" calcext:value-type="string">
            <text:p>NR</text:p>
          </table:table-cell>
          <table:table-cell table:style-name="ce64" office:value-type="float" office:value="0.288651943" calcext:value-type="float">
            <text:p>0,29</text:p>
          </table:table-cell>
          <table:table-cell table:style-name="ce54" office:value-type="string" calcext:value-type="string">
            <text:p>NR</text:p>
          </table:table-cell>
          <table:table-cell table:style-name="ce33" office:value-type="string" calcext:value-type="string">
            <text:p>Présent sur la carte des Ponts de 1858 sous le nom de ru Saint Martin. </text:p>
          </table:table-cell>
          <table:table-cell table:style-name="ce33" office:value-type="string" calcext:value-type="string">
            <text:p>Selon le demandeur ce tronçon serait busé. En regardant les photos aériennes, il n’est pas évident de déterminer. Se localise dans un méandre de la grande Zh du Gand Morin composée de classe 2 et 3. Il traverse l’aval d’un escarpement pour se jeter dans le Ru des Marais. On note la présence de la Fontaine du Roi à proximité. </text:p>
          </table:table-cell>
          <table:table-cell table:style-name="ce33" office:value-type="string" calcext:value-type="string">
            <text:p>« Fontaine du Roi ».</text:p>
          </table:table-cell>
          <table:table-cell table:style-name="ce33" office:value-type="string" calcext:value-type="string">
            <text:p>Hors périmètre Aqui’Brie/ Son amont historique se localisait plus au Nord Est que l’actuel au niveau de la D14 (Carte historique de 1858 + IGN). </text:p>
          </table:table-cell>
          <table:table-cell table:style-name="ce79" office:value-type="string" calcext:value-type="string">
            <text:p>Il serait busé en intégralité selon le demandeur.</text:p>
          </table:table-cell>
          <table:table-cell table:style-name="ce15" office:value-type="string" calcext:value-type="string">
            <text:p>Indéterminé (besoin d'expertise)</text:p>
          </table:table-cell>
          <table:table-cell table:style-name="ce93" office:value-type="string" calcext:value-type="string">
            <text:p>Le linéaire de la demande n'est pas busé contrairement à ce qui est indiqué. A l'amont, l'écoulement est fluide et la granulométrie, caractéristique de cours d'eau. Des filamenteuses sont également présentes en amont. Cependant, à l'aval, l'eau stagne et disparait un peu avant la confluence. Ce manque d'eau à l'aval et la vie peu caractéristique trouvée à l'amont conduisent au besoin d'expertise.</text:p>
          </table:table-cell>
          <table:table-cell table:style-name="ce102" office:value-type="date" office:date-value="2016-08-08" calcext:value-type="date">
            <text:p>08/08/16</text:p>
          </table:table-cell>
          <table:table-cell table:style-name="ce94" table:number-columns-repeated="3"/>
          <table:table-cell table:style-name="ce94" office:value-type="string" calcext:value-type="string">
            <text:p>FEDE : A fait l’objet d’une caractérisation pendant le SDVP et ne présentait p<text:span text:style-name="T2">as d’écoulement lors du passage.</text:span></text:p>
          </table:table-cell>
          <table:table-cell table:style-name="ce94" office:value-type="string" calcext:value-type="string">
            <text:p>Edater : <text:s/>Non connu/Pas d’informations dessus</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2">
          <table:table-cell table:style-name="ce3" office:value-type="float" office:value="121" calcext:value-type="float">
            <text:p>121</text:p>
          </table:table-cell>
          <table:table-cell table:style-name="ce15" office:value-type="string" calcext:value-type="string">
            <text:p>MARNE VIGNOBLES</text:p>
          </table:table-cell>
          <table:table-cell table:style-name="ce24" office:value-type="string" calcext:value-type="string">
            <text:p>BASSEVELLE</text:p>
          </table:table-cell>
          <table:table-cell table:style-name="ce24" office:value-type="string" calcext:value-type="string">
            <text:p>N°1 (195 vers 183) Nord-Est.</text:p>
          </table:table-cell>
          <table:table-cell table:style-name="ce51" office:value-type="float" office:value="0.034" calcext:value-type="float">
            <text:p>0,034</text:p>
          </table:table-cell>
          <table:table-cell table:style-name="ce51" office:value-type="float" office:value="0.009" calcext:value-type="float">
            <text:p>0,009</text:p>
          </table:table-cell>
          <table:table-cell table:style-name="ce63" office:value-type="float" office:value="0.46079402" calcext:value-type="float">
            <text:p>0,46</text:p>
          </table:table-cell>
          <table:table-cell table:style-name="ce51" office:value-type="float" office:value="6" calcext:value-type="float">
            <text:p>6</text:p>
          </table:table-cell>
          <table:table-cell table:style-name="ce23" office:value-type="string" calcext:value-type="string">
            <text:p>Onema : Partie aval présent sur Etat-Major.</text:p>
            <text:p/>
            <text:p>Edater : Oui cf carte géologique BRGM.</text:p>
          </table:table-cell>
          <table:table-cell table:style-name="ce33" office:value-type="string" calcext:value-type="string">
            <text:p>[Fuseau] Classe 3. Il traverse des parcelles agricoles.</text:p>
          </table:table-cell>
          <table:table-cell table:style-name="ce24" office:value-type="string" calcext:value-type="string">
            <text:p>Pas d’indices topographiques à proximité.</text:p>
          </table:table-cell>
          <table:table-cell table:style-name="ce24" office:value-type="string" calcext:value-type="string">
            <text:p>Hors périmètre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Il serait busé en intégralité selon le demandeur.</text:p>
          </table:table-cell>
          <table:table-cell table:style-name="ce15"/>
          <table:table-cell table:style-name="ce93" table:number-columns-repeated="2"/>
          <table:table-cell table:style-name="ce94" table:number-columns-repeated="4"/>
          <table:table-cell table:style-name="ce110" office:value-type="string" calcext:value-type="string">
            <text:p>Onema : proposition de classement en cours d'eau.</text:p>
            <text:p/>
            <text:p>Edater : Cours d’eau avec lit naturel</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69">
          <table:table-cell table:style-name="ce3" office:value-type="float" office:value="122" calcext:value-type="float">
            <text:p>122</text:p>
          </table:table-cell>
          <table:table-cell table:style-name="ce15" office:value-type="string" calcext:value-type="string">
            <text:p>MORINS</text:p>
          </table:table-cell>
          <table:table-cell table:style-name="ce24" office:value-type="string" calcext:value-type="string">
            <text:p>BASSEVELLE</text:p>
          </table:table-cell>
          <table:table-cell table:style-name="ce24" office:value-type="string" calcext:value-type="string">
            <text:p>N°2 Sud-Est (Le Rousset).</text:p>
          </table:table-cell>
          <table:table-cell table:style-name="ce51" office:value-type="float" office:value="0.024" calcext:value-type="float">
            <text:p>0,024</text:p>
          </table:table-cell>
          <table:table-cell table:style-name="ce51" office:value-type="float" office:value="0.006" calcext:value-type="float">
            <text:p>0,006</text:p>
          </table:table-cell>
          <table:table-cell table:style-name="ce63" office:value-type="float" office:value="0.452761867" calcext:value-type="float">
            <text:p>0,45</text:p>
          </table:table-cell>
          <table:table-cell table:style-name="ce51" office:value-type="float" office:value="4" calcext:value-type="float">
            <text:p>4</text:p>
          </table:table-cell>
          <table:table-cell table:style-name="ce33" office:value-type="string" calcext:value-type="string">
            <text:p>Présent sur la carte des Ponts de 1858 sous le nom de ru des Étangs de l’Île.  </text:p>
            <text:p/>
            <text:p/>
            <text:p>Edater : Oui cf carte géologique BRGM.</text:p>
          </table:table-cell>
          <table:table-cell table:style-name="ce33" office:value-type="string" calcext:value-type="string">
            <text:p>Présence d’une source localisée au Nord Est de la tête du ru. Concernant le tronçon contesté, il traverse des parcelles agricoles. A son aval on relève des vergers/ plantations et ensuite le ru des étangs qui se trouve dans un escarpement boisé se jetant enfin dans le ru d’Avaleau.. </text:p>
          </table:table-cell>
          <table:table-cell table:style-name="ce33" office:value-type="string" calcext:value-type="string">
            <text:p>« Étangs sec » parcelle localisée au Nord Ouest de la tête du ru. « L’île » lieu-dit localisé au Nord de la tête du ru.</text:p>
          </table:table-cell>
          <table:table-cell table:style-name="ce33" office:value-type="string" calcext:value-type="string">
            <text:p>Hors périmètre Aqui’Brie/ Amont historique semblable à l’actuel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indéterminée et buse cachée par la végétation. Amont avec écoulement important et présence de nombreuses callitriches. Aval avec écoulement important également. Granulométrie aval composée de cailloux et de graviers. Présence de gammares en aval. Berge très marquée tout le long du linéaire. Tous les critères sont donc réunis même si la vie aquatique trouvée est faible à l'amont. L'EDATER avait déjà conclu au maintien. Continuité aval vers le petit Morin beaucoup plus en aval.</text:p>
          </table:table-cell>
          <table:table-cell table:style-name="ce102" office:value-type="date" office:date-value="2016-08-02" calcext:value-type="date">
            <text:p>02/08/16</text:p>
          </table:table-cell>
          <table:table-cell table:style-name="ce94" table:number-columns-repeated="4"/>
          <table:table-cell table:style-name="ce94" office:value-type="string" calcext:value-type="string">
            <text:p>Edater : <text:s/>Cours d’eau nommé ru des Étangs avec lit naturel.</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8">
          <table:table-cell table:style-name="ce3" office:value-type="float" office:value="124" calcext:value-type="float">
            <text:p>124</text:p>
          </table:table-cell>
          <table:table-cell table:style-name="ce15" office:value-type="string" calcext:value-type="string">
            <text:p>MORINS</text:p>
          </table:table-cell>
          <table:table-cell table:style-name="ce23" office:value-type="string" calcext:value-type="string">
            <text:p>JOUARRE</text:p>
          </table:table-cell>
          <table:table-cell table:style-name="ce33" office:value-type="string" calcext:value-type="string">
            <text:p>N°2 - Du point 152, il se jette ru de Choisel.</text:p>
          </table:table-cell>
          <table:table-cell table:number-columns-repeated="2" table:style-name="ce51" office:value-type="string" calcext:value-type="string">
            <text:p>NR</text:p>
          </table:table-cell>
          <table:table-cell table:style-name="ce63" office:value-type="float" office:value="0.528591615" calcext:value-type="float">
            <text:p>0,53</text:p>
          </table:table-cell>
          <table:table-cell table:style-name="ce51" office:value-type="string" calcext:value-type="string">
            <text:p>NR</text:p>
          </table:table-cell>
          <table:table-cell table:style-name="ce30" office:value-type="string" calcext:value-type="string">
            <text:p>Onema : Présence de la partie aval sur cadastre napoléonien.</text:p>
          </table:table-cell>
          <table:table-cell table:style-name="ce33" office:value-type="string" calcext:value-type="string">
            <text:p>Zh de classe 3. Suit le dénivelé en traversant des parcelles agricoles puis boisées à la confluence avec le ru du choisel. Forêt de la Choqueuse à proximité.</text:p>
          </table:table-cell>
          <table:table-cell table:style-name="ce33" office:value-type="string" calcext:value-type="string">
            <text:p>Pas d’indices topographiques à proximité.</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Zones humides classes II et III à proximité, présence de ces zones humides/marais sur cartes anciennes, sur tout ce secteur donc sources diffuses probables.</text:p>
          </table:table-cell>
          <table:table-cell table:style-name="ce94" office:value-type="string" calcext:value-type="string">
            <text:p>Onema : Fonds différenciés (substrat fins). Présence d'eau mais sans écoulement. <text:s text:c="2"/></text:p>
          </table:table-cell>
          <table:table-cell table:style-name="ce94" office:value-type="string" calcext:value-type="string">
            <text:p>Onema : Hélophytes / Hydrophytes / présence de batraciens. </text:p>
          </table:table-cell>
          <table:table-cell table:style-name="ce94" office:value-type="string" calcext:value-type="string">
            <text:p>Onema : <text:s/>Besoin d'une expertise macro-invertébrés. Une attention particulière vis-à-vis de ce linéaire ayant fait l'objet de travaux GRT Gaz. <text:s/></text:p>
          </table:table-cell>
          <table:table-cell table:style-name="ce108"/>
          <table:table-cell table:style-name="ce54" office:value-type="string" calcext:value-type="string">
            <text:p>A expertiser</text:p>
          </table:table-cell>
          <table:table-cell table:style-name="ce141" office:value-type="float" office:value="2" calcext:value-type="float">
            <text:p>2</text:p>
          </table:table-cell>
          <table:table-cell table:number-columns-repeated="995"/>
        </table:table-row>
        <table:table-row table:style-name="ro70">
          <table:table-cell table:style-name="ce3" office:value-type="float" office:value="126" calcext:value-type="float">
            <text:p>126</text:p>
          </table:table-cell>
          <table:table-cell table:style-name="ce15" office:value-type="string" calcext:value-type="string">
            <text:p>MARNE VIGNOBLES</text:p>
          </table:table-cell>
          <table:table-cell table:style-name="ce23" office:value-type="string" calcext:value-type="string">
            <text:p>JOUARRE</text:p>
          </table:table-cell>
          <table:table-cell table:style-name="ce24" office:value-type="string" calcext:value-type="string">
            <text:p>N°3 - Ru de la Merlette tableau des nommés.</text:p>
          </table:table-cell>
          <table:table-cell table:style-name="ce51" office:value-type="float" office:value="0.013" calcext:value-type="float">
            <text:p>0,013</text:p>
          </table:table-cell>
          <table:table-cell table:style-name="ce51" office:value-type="float" office:value="0.003" calcext:value-type="float">
            <text:p>0,003</text:p>
          </table:table-cell>
          <table:table-cell table:style-name="ce63" office:value-type="float" office:value="0.218155734" calcext:value-type="float">
            <text:p>0,22</text:p>
          </table:table-cell>
          <table:table-cell table:style-name="ce51" office:value-type="float" office:value="2" calcext:value-type="float">
            <text:p>2</text:p>
          </table:table-cell>
          <table:table-cell table:style-name="ce33" office:value-type="string" calcext:value-type="string">
            <text:p>Présent sur la carte des Ponts et Chaussées de 1858 sous le nom de ru de Sept Sorts. </text:p>
          </table:table-cell>
          <table:table-cell table:style-name="ce33" office:value-type="string" calcext:value-type="string">
            <text:p>Appartient à la grande Zh de classe 2 et 3 de la Marne. On a un lavoir à son amont. Il suit le talweg en traversant des parcelles agricoles pour ensuite se jeter dans la Marne. La tête de ru se localise à l’orée du Bois de Foy. En regardant la photo aérienne on voit effectivement que le tronçon demandé est busé par contre pas le reste. Ok pour la partie Busé mais pas le reste.</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historique se localisait au Sud Est de l’actuel au niveau de la Grange Guyère. A cet endroit on relève des parcelles boisées ainsi que des mares. Potentiellement sourceuse ? (Carte historique de 1858 + IGN).</text:p>
          </table:table-cell>
          <table:table-cell table:style-name="ce79" office:value-type="string" calcext:value-type="string">
            <text:p>Une partie de l’écoulement serait busé selon le demendeur.</text:p>
          </table:table-cell>
          <table:table-cell table:style-name="ce15" office:value-type="string" calcext:value-type="string">
            <text:p>Oui</text:p>
          </table:table-cell>
          <table:table-cell table:style-name="ce93" office:value-type="string" calcext:value-type="string">
            <text:p>Cours d'eau busé même si la source reste indéterminée.</text:p>
          </table:table-cell>
          <table:table-cell table:style-name="ce102" office:value-type="date" office:date-value="2016-07-05" calcext:value-type="date">
            <text:p>05/07/16</text:p>
          </table:table-cell>
          <table:table-cell table:style-name="ce94" table:number-columns-repeated="5"/>
          <table:table-cell table:style-name="ce108" office:value-type="string" calcext:value-type="string">
            <text:p>Syndicat interco pour l’aménagement des rus de Sept Sorts est favorable au déclassement de la partie amont de la demande de déclassement (couleur grise sur la carte) et le maintien pour la partie aval (en rose) si cela est possible. Le déclassement des deux dans le cas contraire. </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14">
          <table:table-cell table:style-name="ce3" office:value-type="float" office:value="127" calcext:value-type="float">
            <text:p>127</text:p>
          </table:table-cell>
          <table:table-cell table:style-name="ce15" office:value-type="string" calcext:value-type="string">
            <text:p>MARNE VIGNOBLES</text:p>
          </table:table-cell>
          <table:table-cell table:style-name="ce23" office:value-type="string" calcext:value-type="string">
            <text:p>JOUARRE</text:p>
          </table:table-cell>
          <table:table-cell table:style-name="ce33" office:value-type="string" calcext:value-type="string">
            <text:p>N°1 – Sud-Ouest Jouarre. Du pt 155 au lieu-dit Étang hôtel des bois. La partie amont serait busé.</text:p>
          </table:table-cell>
          <table:table-cell table:number-columns-repeated="2" table:style-name="ce54" office:value-type="string" calcext:value-type="string">
            <text:p>NR</text:p>
          </table:table-cell>
          <table:table-cell table:style-name="ce63" office:value-type="float" office:value="0.66997414" calcext:value-type="float">
            <text:p>0,67</text:p>
          </table:table-cell>
          <table:table-cell table:style-name="ce54" office:value-type="string" calcext:value-type="string">
            <text:p>NR</text:p>
          </table:table-cell>
          <table:table-cell table:style-name="ce33" office:value-type="string" calcext:value-type="string">
            <text:p>Présent sur la carte des Ponts de 1858 sous le nom de ru de Péreuse. </text:p>
          </table:table-cell>
          <table:table-cell table:style-name="ce33" office:value-type="string" calcext:value-type="string">
            <text:p>Zh de classe 3 avec présence à l’aval de deux belles Zh de classe 2. On relève deux beaux étangs à l’amont de la demande, un petit chapelet de mares au Nord Est de la tête de ru puis un étang à l’aval de la demande. Il traverse des parcelles Agricoles. Présence du Bois de Péreuse au Nord et de la forêt de Choqueuse au Sud. Après vérification sur photo aérienne il semblerait que la partie busé l’est effectivement. Par contre l’aval du cours d’eau est visible.</text:p>
          </table:table-cell>
          <table:table-cell table:style-name="ce33" office:value-type="string" calcext:value-type="string">
            <text:p>A l’aval de l’Étang parcelle « L’Ancien Étang Fromy » A l’Amont du cours d’eau, à proximité, l’Étang de Péreuse.</text:p>
          </table:table-cell>
          <table:table-cell table:style-name="ce33" office:value-type="string" calcext:value-type="string">
            <text:p>Hors périmètre Aqui’Brie.</text:p>
          </table:table-cell>
          <table:table-cell table:style-name="ce79" office:value-type="string" calcext:value-type="string">
            <text:p>Une partie de l’écoulement serait busé selon le demendeur.</text:p>
          </table:table-cell>
          <table:table-cell table:style-name="ce15" office:value-type="string" calcext:value-type="string">
            <text:p>Non déterminé</text:p>
          </table:table-cell>
          <table:table-cell table:style-name="ce93" office:value-type="string" calcext:value-type="string">
            <text:p>Busé à l'amont, propriété privée à l'aval.</text:p>
          </table:table-cell>
          <table:table-cell table:style-name="ce102" office:value-type="date" office:date-value="2016-07-05" calcext:value-type="date">
            <text:p>05/07/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71">
          <table:table-cell table:style-name="ce3" office:value-type="float" office:value="133" calcext:value-type="float">
            <text:p>133</text:p>
          </table:table-cell>
          <table:table-cell table:style-name="ce15" office:value-type="string" calcext:value-type="string">
            <text:p>MARNE VIGNOBLES</text:p>
          </table:table-cell>
          <table:table-cell table:style-name="ce23" office:value-type="string" calcext:value-type="string">
            <text:p>SAACY-SUR-MARNE</text:p>
          </table:table-cell>
          <table:table-cell table:style-name="ce24" office:value-type="string" calcext:value-type="string">
            <text:p>N°1 </text:p>
          </table:table-cell>
          <table:table-cell table:style-name="ce51" office:value-type="float" office:value="0.001" calcext:value-type="float">
            <text:p>0,001</text:p>
          </table:table-cell>
          <table:table-cell table:style-name="ce51" office:value-type="float" office:value="0" calcext:value-type="float">
            <text:p>0</text:p>
          </table:table-cell>
          <table:table-cell table:style-name="ce63" office:value-type="float" office:value="1.177103457" calcext:value-type="float">
            <text:p>1,18</text:p>
          </table:table-cell>
          <table:table-cell table:style-name="ce51" office:value-type="float" office:value="0" calcext:value-type="float">
            <text:p>0</text:p>
          </table:table-cell>
          <table:table-cell table:style-name="ce33" office:value-type="string" calcext:value-type="string">
            <text:p>Présent sur la carte des Ponts de 1858 sous le nom de ru de Gibel.</text:p>
          </table:table-cell>
          <table:table-cell table:style-name="ce33" office:value-type="string" calcext:value-type="string">
            <text:p>ZH de classe 3 avec présence en aval d’une Zh de classe 2. Creuse dans une dépression où l’on observe principalement des parcelles boisées.</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semblable à l’actuel (Carte historique de 1858 + IGN). </text:p>
            <text:p>.</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Peu d'eau, d'écoulement et peu d'invertébrés. Présence d'une Sialis. Il ne semble pas y avoir d'autres sources diffuses dans le bois que ce qui coule du drain. La demande se jette dans un cours d'eau. Un habitant dit que ça ne coule pas toute l'année. L'ensemble de ces critères mènent au besoin d'expertise.</text:p>
          </table:table-cell>
          <table:table-cell table:style-name="ce102" office:value-type="date" office:date-value="2016-06-29" calcext:value-type="date">
            <text:p>29/06/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6" office:value-type="string" calcext:value-type="string">
            <text:p>Amont déclassable/ </text:p>
            <text:p>aval à expertiser</text:p>
          </table:table-cell>
          <table:table-cell table:style-name="ce138" office:value-type="float" office:value="4" calcext:value-type="float">
            <text:p>4</text:p>
          </table:table-cell>
          <table:table-cell table:number-columns-repeated="995"/>
        </table:table-row>
        <table:table-row table:style-name="ro72">
          <table:table-cell table:style-name="ce3" office:value-type="float" office:value="135" calcext:value-type="float">
            <text:p>135</text:p>
          </table:table-cell>
          <table:table-cell table:style-name="ce15" office:value-type="string" calcext:value-type="string">
            <text:p>MARNE VIGNOBLES</text:p>
          </table:table-cell>
          <table:table-cell table:style-name="ce23" office:value-type="string" calcext:value-type="string">
            <text:p>SAACY-SUR-MARNE</text:p>
          </table:table-cell>
          <table:table-cell table:style-name="ce24" office:value-type="string" calcext:value-type="string">
            <text:p>N°3 </text:p>
          </table:table-cell>
          <table:table-cell table:number-columns-repeated="2" table:style-name="ce51" office:value-type="string" calcext:value-type="string">
            <text:p>NR</text:p>
          </table:table-cell>
          <table:table-cell table:style-name="ce63" office:value-type="float" office:value="0.616157522" calcext:value-type="float">
            <text:p>0,62</text:p>
          </table:table-cell>
          <table:table-cell table:style-name="ce51" office:value-type="string" calcext:value-type="string">
            <text:p>NR</text:p>
          </table:table-cell>
          <table:table-cell table:style-name="ce33" office:value-type="string" calcext:value-type="string">
            <text:p>Présent sur la carte des Ponts de 1858 sous le nom de ru des Bois de ChanteManche. </text:p>
          </table:table-cell>
          <table:table-cell table:style-name="ce33" office:value-type="string" calcext:value-type="string">
            <text:p>ZH de classe 3 avec présence en aval d’une Zh de classe 2. <text:s/>Creuse dans une dépression où l’on observe principalement des parcelles boisées.</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se localise plus au Sud que sa position actuelle. Au niveau de la parcelle la Fauvette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Boisement naturel mais très peu d'eau. Source indéterminée car amont impraticable. Peu d'invertébrés et pas d'eau avant la confluence. Cependant il y a de la vie et des écoulements naturels par endroits ainsi que des critères complémentaires (berge, fond...) qui mènent au besoin d'expertise.</text:p>
          </table:table-cell>
          <table:table-cell table:style-name="ce102" office:value-type="date" office:date-value="2016-06-29" calcext:value-type="date">
            <text:p>29/06/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21">
          <table:table-cell table:style-name="ce3" office:value-type="float" office:value="136" calcext:value-type="float">
            <text:p>136</text:p>
          </table:table-cell>
          <table:table-cell table:style-name="ce15" office:value-type="string" calcext:value-type="string">
            <text:p>MARNE VIGNOBLES</text:p>
          </table:table-cell>
          <table:table-cell table:style-name="ce23" office:value-type="string" calcext:value-type="string">
            <text:p>USSY-SUR-MARNE</text:p>
          </table:table-cell>
          <table:table-cell table:style-name="ce33" office:value-type="string" calcext:value-type="string">
            <text:p>Localisé à l’Est de l’A4 entre les parcelles « Les Fonds de Cuissy » et « La Brossette ».</text:p>
          </table:table-cell>
          <table:table-cell table:number-columns-repeated="2" table:style-name="ce54" office:value-type="string" calcext:value-type="string">
            <text:p>NR</text:p>
          </table:table-cell>
          <table:table-cell table:style-name="ce64" office:value-type="float" office:value="0.875841387" calcext:value-type="float">
            <text:p>0,88</text:p>
          </table:table-cell>
          <table:table-cell table:style-name="ce54" office:value-type="string" calcext:value-type="string">
            <text:p>NR</text:p>
          </table:table-cell>
          <table:table-cell table:style-name="ce33" office:value-type="string" calcext:value-type="string">
            <text:p>Présent sur la carte des Ponts et Chaussée de 1858 sous le nom de Ru du Merdret. </text:p>
          </table:table-cell>
          <table:table-cell table:style-name="ce33" office:value-type="string" calcext:value-type="string">
            <text:p>Pas de Zh. Traverse des parcelles agricoles puis finit sa course en longeant l’A4 où l’on relève une petite parcelle boisée.</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historique se trouvait plus au Nord de la parcelle la Brossette. Il longeait l’actuelle A4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Eau stagnante en amont après la buse. Pas d'eau à l'aval au niveau de l'autoroute. Pas d'écoulement et pas de fond différencié, aucune continuité aval.</text:p>
          </table:table-cell>
          <table:table-cell table:style-name="ce102" office:value-type="date" office:date-value="2016-07-01" calcext:value-type="date">
            <text:p>01/07/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73">
          <table:table-cell table:style-name="ce3" office:value-type="float" office:value="137" calcext:value-type="float">
            <text:p>137</text:p>
          </table:table-cell>
          <table:table-cell table:style-name="ce15" office:value-type="string" calcext:value-type="string">
            <text:p>MARNE AVAL</text:p>
          </table:table-cell>
          <table:table-cell table:style-name="ce23" office:value-type="string" calcext:value-type="string">
            <text:p>PONTAULT-COMBAULT</text:p>
          </table:table-cell>
          <table:table-cell table:style-name="ce33" office:value-type="string" calcext:value-type="string">
            <text:p>Se localise au Sud Est de la commune, au Nord du boisement « Garenne de Pontillant ». Il démarre au niveau de la petite Route Royale dans la parcelle 195 et s’écoule vers le Nord pour se jeter dans le ru de la Longuiolle.</text:p>
          </table:table-cell>
          <table:table-cell table:number-columns-repeated="2" table:style-name="ce54" office:value-type="string" calcext:value-type="string">
            <text:p>NR</text:p>
          </table:table-cell>
          <table:table-cell table:style-name="ce64" office:value-type="float" office:value="0.755270265" calcext:value-type="float">
            <text:p>0,76</text:p>
          </table:table-cell>
          <table:table-cell table:style-name="ce54" office:value-type="string" calcext:value-type="string">
            <text:p>NR</text:p>
          </table:table-cell>
          <table:table-cell table:style-name="ce30" office:value-type="string" calcext:value-type="string">
            <text:p>Onema : Partie aval présent sur Etat-major 1820-1866, pas la partie amont.</text:p>
            <text:p/>
            <text:p>Edater : Oui cf carte géologique BRGM.</text:p>
          </table:table-cell>
          <table:table-cell table:style-name="ce33" office:value-type="string" calcext:value-type="string">
            <text:p>La tête de ru se localise dans une grande Zh de classe 2 et son aval dans une Zh de classe 3. La tête se localise dans la forêt de Notre-Dame où l’on relève à proximité quelques mares puis il traverse des parcelles agricoles avant de se jeter dans le Ru de La Longuiolle. </text:p>
          </table:table-cell>
          <table:table-cell table:style-name="ce33" office:value-type="string" calcext:value-type="string">
            <text:p>« Mare au Héron ».</text:p>
          </table:table-cell>
          <table:table-cell table:style-name="ce33" office:value-type="string" calcext:value-type="string">
            <text:p>Affleurements probables de la nappe des calcaires de Brie sur tout le linéaire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mont potentiellement déclassable car absence d'eau et terre végétale dans le lit. Il y a cependant un point à l'aval où débute un léger écoulement sur fond vaseux avec présence de gammares, d'aselles et de carex. Mais ce léger écoulement débute peu avant la confluence. Il est difficile de déterminer si l'eau et les invertébrés proviennent d'une source ou de la confluence. Ces raisons mènent au besoin d'expertise.</text:p>
          </table:table-cell>
          <table:table-cell table:style-name="ce102" office:value-type="date" office:date-value="2016-08-24" calcext:value-type="date">
            <text:p>24/08/16</text:p>
          </table:table-cell>
          <table:table-cell table:style-name="ce94" table:number-columns-repeated="4"/>
          <table:table-cell table:style-name="ce94" office:value-type="string" calcext:value-type="string">
            <text:p>Edater : <text:s/>Cours d’eau possédant un lit naturel en aval de la courbe topographique 100/ A l’amont rallongement en fossé de drainage.</text:p>
          </table:table-cell>
          <table:table-cell table:style-name="ce108" office:value-type="string" calcext:value-type="string">
            <text:p>SMAM : Affluent du ru de la Lievrerie. Long de 1285m, le ru de la Lievrerie prend sa source dans la forêt domaniale de Notre-Dame. Affluent rive gauche du Ru de la Patrouille, lui même affluent du Morbras. La Lièvrerie s’écoule dans deux ambiances différentes, parcourant la foret sur sa partie amont (457 ml) puis évoluent au centre d’un champs (828 ml) dans sa partie aval.  la partie aval, le ru délimite deux parcelles agricoles et alimente une petite zone humide bordée de peupliers. Cours d’eau présent sur les cartes historiques de 1820-1866 (cf. PJ). Programme d’entretien planifié pour restauration de la ripîsylve (cf. PJ). L’ensemble ru de la Patrouille, de la Longuiolle et de la Lièvrerie constituent un ensemble abritant une grande richesse faunistique et floristique. CCL : Demande de maintien de ce cours d’eau par le SMAM.</text:p>
            <text:p/>
            <text:p>SAGE Marne confluence : A la lumière des connaissances des acteurs locaux concernant cet affluent du Morbras, il convient de maintenir l’ensemble du linéaire du ru de la Lièvrerie comme « cours d’eau ».</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74">
          <table:table-cell table:style-name="ce3" office:value-type="float" office:value="138" calcext:value-type="float">
            <text:p>138</text:p>
          </table:table-cell>
          <table:table-cell table:style-name="ce15" office:value-type="string" calcext:value-type="string">
            <text:p>SEINE PETITS AFFLUENTS</text:p>
          </table:table-cell>
          <table:table-cell table:style-name="ce23" office:value-type="string" calcext:value-type="string">
            <text:p>BLANDY-LES-TOURS</text:p>
          </table:table-cell>
          <table:table-cell table:style-name="ce33" office:value-type="string" calcext:value-type="string">
            <text:p>Repère 1</text:p>
          </table:table-cell>
          <table:table-cell table:number-columns-repeated="2" table:style-name="ce51" office:value-type="string" calcext:value-type="string">
            <text:p>NR</text:p>
          </table:table-cell>
          <table:table-cell table:style-name="ce63" office:value-type="float" office:value="0.194492545" calcext:value-type="float">
            <text:p>0,19</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2 et 3. Il traverse le lit majeur du ru d’Ancoeuil en coupant d’abord une parcelle agricole et boisée pour ensuite se jeter dans le ru d’Ancoeuil. Il y a pas mal de mares dans le secteur. En regardant la photo aérienne on voit qu’il est busé.</text:p>
          </table:table-cell>
          <table:table-cell table:style-name="ce33" office:value-type="string" calcext:value-type="string">
            <text:p>« La Fontaine Chopin ». </text:p>
          </table:table-cell>
          <table:table-cell table:style-name="ce33" office:value-type="string" calcext:value-type="string">
            <text:p>RAS Aqui’Brie.</text:p>
            <text:p/>
            <text:p>DRIEE : Résurgences de nappes en hautes eaux  sur ce linéaire selon avis d<text:span text:style-name="T2">e l’hydrogéologue de la DRIEE.</text:span></text:p>
          </table:table-cell>
          <table:table-cell table:style-name="ce79" office:value-type="string" calcext:value-type="string">
            <text:p>Oui</text:p>
          </table:table-cell>
          <table:table-cell table:style-name="ce15"/>
          <table:table-cell table:style-name="ce93" table:number-columns-repeated="2"/>
          <table:table-cell table:style-name="ce94" table:number-columns-repeated="4"/>
          <table:table-cell table:style-name="ce94" office:value-type="string" calcext:value-type="string">
            <text:p>Onema : <text:s text:c="2"/>Pas d’indices caractérisant un cours d’eau.</text:p>
          </table:table-cell>
          <table:table-cell table:style-name="ce108"/>
          <table:table-cell table:style-name="ce52" office:value-type="string" calcext:value-type="string">
            <text:p>Tronçon analysé n’étant </text:p>
            <text:p>Pas un cours d’eau</text:p>
          </table:table-cell>
          <table:table-cell table:style-name="ce144" office:value-type="float" office:value="1" calcext:value-type="float">
            <text:p>1</text:p>
          </table:table-cell>
          <table:table-cell table:number-columns-repeated="995"/>
        </table:table-row>
        <table:table-row table:style-name="ro38">
          <table:table-cell table:style-name="ce3" office:value-type="float" office:value="139" calcext:value-type="float">
            <text:p>139</text:p>
          </table:table-cell>
          <table:table-cell table:style-name="ce15" office:value-type="string" calcext:value-type="string">
            <text:p>SEINE PETITS AFFLUENTS</text:p>
          </table:table-cell>
          <table:table-cell table:style-name="ce23" office:value-type="string" calcext:value-type="string">
            <text:p>CHATILLON-LA-BORDE</text:p>
          </table:table-cell>
          <table:table-cell table:style-name="ce33" office:value-type="string" calcext:value-type="string">
            <text:p>N°1 <text:s/>« Pré du bois ».</text:p>
          </table:table-cell>
          <table:table-cell table:number-columns-repeated="2" table:style-name="ce51" office:value-type="string" calcext:value-type="string">
            <text:p>NR</text:p>
          </table:table-cell>
          <table:table-cell table:style-name="ce63" office:value-type="float" office:value="0.604155431" calcext:value-type="float">
            <text:p>0,6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Il se trouve dans une zone de bois très humide où l’on relève beaucoup de mares à proximité. Il prend naissance dans une parcelle boisée puis se place entre une parcelle boisée et une parcelle agricole pour enfin se jeter dans le ru Brétignoust.</text:p>
          </table:table-cell>
          <table:table-cell table:style-name="ce33" office:value-type="string" calcext:value-type="string">
            <text:p>« La Mare à la Brique ».</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bibliographique. Absence d'eau sur l'ensemble du linéaire. Fond en terre végétale sèche. Aucun critère de cours d'eau hormis la berge. Continuité aval.</text:p>
          </table:table-cell>
          <table:table-cell table:style-name="ce102" office:value-type="date" office:date-value="2016-09-02" calcext:value-type="date">
            <text:p>02/09/16</text:p>
          </table:table-cell>
          <table:table-cell table:style-name="ce94" table:number-columns-repeated="5"/>
          <table:table-cell table:style-name="ce108" office:value-type="string" calcext:value-type="string">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75">
          <table:table-cell table:style-name="ce3" office:value-type="float" office:value="140" calcext:value-type="float">
            <text:p>140</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1</text:p>
          </table:table-cell>
          <table:table-cell table:number-columns-repeated="2" table:style-name="ce51" office:value-type="string" calcext:value-type="string">
            <text:p>NR</text:p>
          </table:table-cell>
          <table:table-cell table:style-name="ce63" office:value-type="float" office:value="0.680508665" calcext:value-type="float">
            <text:p>0,68</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Villefermoy. Il correspond à l’amont de ce ru.</text:p>
          </table:table-cell>
          <table:table-cell table:style-name="ce33" office:value-type="string" calcext:value-type="string">
            <text:p>Localisé exclusivement dans une Zh de Classe 2. Secteur très boisé. Il traverse une parcelle agricoles. On observe beaucoup de mares à proximité.</text:p>
          </table:table-cell>
          <table:table-cell table:style-name="ce33" office:value-type="string" calcext:value-type="string">
            <text:p>Pas d’indices topographiques à proximité.</text:p>
          </table:table-cell>
          <table:table-cell table:style-name="ce33" office:value-type="string" calcext:value-type="string">
            <text:p>Présence d’une source à l’amont (Aqui’Brie)/ On relève une source à l’amont actuel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ource bibliographique. D'autres traits bleus sont en amont de la demande sur l'IGN. ZH de classe 2. Observations : absence d'eau sur l'ensemble du linéaire. Amont avec terre très sèche. Argile humide en aval. Berge sur l'ensemble de la demande. Nombreux végétaux sur le linéaire le long des parcelles. Selon les dires, la demande est alimentée par les pluies mais également par des remontées de nappes. Les continuités amont et aval ainsi que l'humidité observée dans le lit mènent au besoin d'expertise malgré l'absence d'eau.</text:p>
          </table:table-cell>
          <table:table-cell table:style-name="ce102" office:value-type="date" office:date-value="2016-08-31" calcext:value-type="date">
            <text:p>31/08/16</text:p>
          </table:table-cell>
          <table:table-cell table:style-name="ce94" table:number-columns-repeated="5"/>
          <table:table-cell table:style-name="ce113"/>
          <table:table-cell table:style-name="ce56" office:value-type="string" calcext:value-type="string">
            <text:p>Amont déclassable/</text:p>
            <text:p>aval cours d’eau (limite à définir)</text:p>
          </table:table-cell>
          <table:table-cell table:style-name="ce138" office:value-type="float" office:value="4" calcext:value-type="float">
            <text:p>4</text:p>
          </table:table-cell>
          <table:table-cell table:number-columns-repeated="995"/>
        </table:table-row>
        <table:table-row table:style-name="ro76">
          <table:table-cell table:style-name="ce3" office:value-type="float" office:value="142" calcext:value-type="float">
            <text:p>142</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3 </text:p>
          </table:table-cell>
          <table:table-cell table:number-columns-repeated="2" table:style-name="ce51" office:value-type="string" calcext:value-type="string">
            <text:p>NR</text:p>
          </table:table-cell>
          <table:table-cell table:style-name="ce63" office:value-type="float" office:value="0.181696637" calcext:value-type="float">
            <text:p>0,18</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vallée Javot.</text:p>
          </table:table-cell>
          <table:table-cell table:style-name="ce33" office:value-type="string" calcext:value-type="string">
            <text:p>Localisé dans une Zh de classe 3. <text:s/>Secteur très boisé. Il longe une parcelle boisée et une parcelle agricoles. On observe beaucoup de mares à proximité.</text:p>
          </table:table-cell>
          <table:table-cell table:style-name="ce33" office:value-type="string" calcext:value-type="string">
            <text:p>Présence d’un puits à proximité.</text:p>
          </table:table-cell>
          <table:table-cell table:style-name="ce33" office:value-type="string" calcext:value-type="string">
            <text:p>Affleurements probables de la nappe des calcaires de Brie <text:s/>à l’amont + une source à l’amont actuel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77">
          <table:table-cell table:style-name="ce3" office:value-type="float" office:value="144" calcext:value-type="float">
            <text:p>144</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5 </text:p>
          </table:table-cell>
          <table:table-cell table:number-columns-repeated="2" table:style-name="ce51" office:value-type="string" calcext:value-type="string">
            <text:p>NR</text:p>
          </table:table-cell>
          <table:table-cell table:style-name="ce63" office:value-type="float" office:value="1.26298367" calcext:value-type="float">
            <text:p>1,2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Localisé dans une Zh de classe 3. Secteur très boisé. Son amont traverse des bois alors que son aval traverse des parcelles agricoles. A la tête du ru on observe un étang. On observe beaucoup de mares à proximité.</text:p>
          </table:table-cell>
          <table:table-cell table:style-name="ce33" office:value-type="string" calcext:value-type="string">
            <text:p>« l’Étang Neuf », « La Fontainerie ».</text:p>
          </table:table-cell>
          <table:table-cell table:style-name="ce33" office:value-type="string" calcext:value-type="string">
            <text:p>RAS Aqui’Brie.</text:p>
            <text:p/>
            <text:p><text:span text:style-name="T7">DRIEE : Résurgences de nappes en hautes eaux  sur ce linéaire selon avis d</text:span><text:span text:style-name="T8">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Dans secteur d’alluvions récents.</text:p>
          </table:table-cell>
          <table:table-cell table:style-name="ce94" table:number-columns-repeated="3"/>
          <table:table-cell table:style-name="ce94" office:value-type="string" calcext:value-type="string">
            <text:p>Onema : <text:s text:c="2"/>Pas d’indices caractérisant le cours d’eau.</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41">
          <table:table-cell table:style-name="ce3" office:value-type="float" office:value="145" calcext:value-type="float">
            <text:p>145</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6 </text:p>
          </table:table-cell>
          <table:table-cell table:style-name="ce51" office:value-type="float" office:value="0.021" calcext:value-type="float">
            <text:p>0,021</text:p>
          </table:table-cell>
          <table:table-cell table:style-name="ce51" office:value-type="float" office:value="0.007" calcext:value-type="float">
            <text:p>0,007</text:p>
          </table:table-cell>
          <table:table-cell table:style-name="ce63" office:value-type="float" office:value="1.685073144" calcext:value-type="float">
            <text:p>1,69</text:p>
          </table:table-cell>
          <table:table-cell table:style-name="ce54" office:value-type="float" office:value="5" calcext:value-type="float">
            <text:p>5</text:p>
          </table:table-cell>
          <table:table-cell table:style-name="ce33" office:value-type="string" calcext:value-type="string">
            <text:p>Absent des cartes historiques.</text:p>
          </table:table-cell>
          <table:table-cell table:style-name="ce33" office:value-type="string" calcext:value-type="string">
            <text:p>Localisé dans une Zh de classe 3. Secteur très boisé. Plus de la moitié amont du ru se trouve dans la forêt alors que l’aval traverse des parcelles agricoles. On observe beaucoup de mares à proximité.</text:p>
          </table:table-cell>
          <table:table-cell table:style-name="ce33" office:value-type="string" calcext:value-type="string">
            <text:p>« Mare Rouge », « la Fontaine Rabot », Puits.</text:p>
          </table:table-cell>
          <table:table-cell table:style-name="ce33" office:value-type="string" calcext:value-type="string">
            <text:p>Ras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Propriété privée en amont. Absence d'eau sur la plupart du linéaire aval. Cependant, le fond est parfois argileux et des hélophytes sont présentes. Une flaque se trouve un peu avant la confluence. Le linéaire se jette dans le ru de la Vallée Javot. Selont les dires, il y aurait de l'eau environ 6 mois. Trop peu d'éléments pour la classification et impossibilité de vérifier l'amont.</text:p>
          </table:table-cell>
          <table:table-cell table:style-name="ce102" office:value-type="date" office:date-value="2016-08-31" calcext:value-type="date">
            <text:p>31/08/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29">
          <table:table-cell table:style-name="ce3" office:value-type="float" office:value="146" calcext:value-type="float">
            <text:p>146</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8 </text:p>
          </table:table-cell>
          <table:table-cell table:style-name="ce51" office:value-type="float" office:value="0.011" calcext:value-type="float">
            <text:p>0,011</text:p>
          </table:table-cell>
          <table:table-cell table:style-name="ce51" office:value-type="float" office:value="0.004" calcext:value-type="float">
            <text:p>0,004</text:p>
          </table:table-cell>
          <table:table-cell table:style-name="ce63" office:value-type="float" office:value="1.251703491" calcext:value-type="float">
            <text:p>1,25</text:p>
          </table:table-cell>
          <table:table-cell table:style-name="ce54" office:value-type="float" office:value="2" calcext:value-type="float">
            <text:p>2</text:p>
          </table:table-cell>
          <table:table-cell table:style-name="ce33" office:value-type="string" calcext:value-type="string">
            <text:p>Absent des cartes historiques.</text:p>
          </table:table-cell>
          <table:table-cell table:style-name="ce33" office:value-type="string" calcext:value-type="string">
            <text:p>Localisé dans une Zh de classe 3. Secteur très boisé. Il sépare d’un côté la forêt et de l’autre des parcelles agricoles. On observe beaucoup de mares à proximité et on relève une source à proximité de l’aval du ru.</text:p>
          </table:table-cell>
          <table:table-cell table:style-name="ce33" office:value-type="string" calcext:value-type="string">
            <text:p>« Bois de l’Étang », « les Pièces de l’Étang ».</text:p>
          </table:table-cell>
          <table:table-cell table:style-name="ce33" office:value-type="string" calcext:value-type="string">
            <text:p>Affleurements probables de la nappe des calcaires de Brie et de la nappe des marnes vertes supragypseuses sur tout le linéaire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bibliographique. Absence d'eau sur l'ensemble du linéaire. Lit en terre végétale sèche sur toute la demande. Herbe dans le lit à l'aval. Aucun critère de cours d'eau sur l'ensemble du linéaire hormis une faible berge en aval. Attention cependant : présence d'une continuité aval avec le ru de la Vallée Javot.</text:p>
          </table:table-cell>
          <table:table-cell table:style-name="ce102" office:value-type="date" office:date-value="2016-08-31" calcext:value-type="date">
            <text:p>31/08/16</text:p>
          </table:table-cell>
          <table:table-cell table:style-name="ce94" table:number-columns-repeated="5"/>
          <table:table-cell table:style-name="ce113" office:value-type="string" calcext:value-type="string">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78">
          <table:table-cell table:style-name="ce3" office:value-type="float" office:value="147" calcext:value-type="float">
            <text:p>147</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9 </text:p>
          </table:table-cell>
          <table:table-cell table:style-name="ce51" office:value-type="float" office:value="0.006" calcext:value-type="float">
            <text:p>0,006</text:p>
          </table:table-cell>
          <table:table-cell table:style-name="ce51" office:value-type="float" office:value="0.003" calcext:value-type="float">
            <text:p>0,003</text:p>
          </table:table-cell>
          <table:table-cell table:style-name="ce63" office:value-type="float" office:value="0.329304214" calcext:value-type="float">
            <text:p>0,33</text:p>
          </table:table-cell>
          <table:table-cell table:style-name="ce54" office:value-type="float" office:value="2" calcext:value-type="float">
            <text:p>2</text:p>
          </table:table-cell>
          <table:table-cell table:style-name="ce33" office:value-type="string" calcext:value-type="string">
            <text:p>Absent des cartes historiques.</text:p>
          </table:table-cell>
          <table:table-cell table:style-name="ce33" office:value-type="string" calcext:value-type="string">
            <text:p>Localisé dans une Zh de classe 3. Secteur très boisé. La tête du ru prend naissance à l’orée de la forêt, traverse ensuite des parcelles agricoles pour enfin se jeter dans le ru de la vallée de Javot. On observe beaucoup de mares à proximité.</text:p>
          </table:table-cell>
          <table:table-cell table:style-name="ce33" office:value-type="string" calcext:value-type="string">
            <text:p>« les Pièces de l’Étang », « la Queue de l’Étang ».</text:p>
          </table:table-cell>
          <table:table-cell table:style-name="ce33" office:value-type="string" calcext:value-type="string">
            <text:p>Affleurements probables de la nappe des marnes vertes supragypseuses et d’une source à l’amont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Secteur d’alluvions récents remontant très en amont (amont busé?)</text:p>
          </table:table-cell>
          <table:table-cell table:style-name="ce94" table:number-columns-repeated="3"/>
          <table:table-cell table:style-name="ce94" office:value-type="string" calcext:value-type="string">
            <text:p>Onema : <text:s text:c="2"/>Proposition de classement en cours d’eau.</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79">
          <table:table-cell table:style-name="ce3" office:value-type="float" office:value="148" calcext:value-type="float">
            <text:p>148</text:p>
          </table:table-cell>
          <table:table-cell table:style-name="ce15"/>
          <table:table-cell table:style-name="ce28" office:value-type="string" calcext:value-type="string">
            <text:p>FONTAINE-LE-PORT</text:p>
          </table:table-cell>
          <table:table-cell table:style-name="ce45" office:value-type="string" calcext:value-type="string">
            <text:p>N°1 </text:p>
          </table:table-cell>
          <table:table-cell table:number-columns-repeated="2" table:style-name="ce52" office:value-type="string" calcext:value-type="string">
            <text:p>NR</text:p>
          </table:table-cell>
          <table:table-cell table:style-name="ce65" office:value-type="float" office:value="0.9310391" calcext:value-type="float">
            <text:p>0,93</text:p>
          </table:table-cell>
          <table:table-cell table:style-name="ce55" office:value-type="string" calcext:value-type="string">
            <text:p>NR</text:p>
          </table:table-cell>
          <table:table-cell table:style-name="ce45" office:value-type="string" calcext:value-type="string">
            <text:p>Absent des cartes historiques.</text:p>
          </table:table-cell>
          <table:table-cell table:style-name="ce45" office:value-type="string" calcext:value-type="string">
            <text:p>Appartient à une grande Zh de classe 3. <text:s/>Se localise dans un secteur où l’on dénombre beaucoup de mares. Le cours d’eau contesté commence au niveau d’une parcelle boisée, traverse ensuite des parcelles agricoles et finit sa course dans le ru du Bois de Barbeau. On relève un lavoir à proximité de la confluence avec le ru.</text:p>
          </table:table-cell>
          <table:table-cell table:style-name="ce45" office:value-type="string" calcext:value-type="string">
            <text:p>« Les Mares Plates », « Proximité avec la Seine ».</text:p>
          </table:table-cell>
          <table:table-cell table:style-name="ce45" office:value-type="string" calcext:value-type="string">
            <text:p>Présence d’une source à l’aval (Aqui’Brie). </text:p>
            <text:p/>
            <text:p/>
            <text:p><text:span text:style-name="T4">DRIEE : Résurgences de nappes en hautes eaux  sur ce linéaire selon avis d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108" office:value-type="string" calcext:value-type="string">
            <text:p>Onema : Écoulement en aval lors de période assez sèche, alimentation d'une mare.</text:p>
            <text:p/>
          </table:table-cell>
          <table:table-cell table:style-name="ce108" office:value-type="string" calcext:value-type="string">
            <text:p>Onema : Substrat différencié.</text:p>
            <text:p/>
            <text:p/>
          </table:table-cell>
          <table:table-cell table:style-name="ce108" office:value-type="string" calcext:value-type="string">
            <text:p>Onema : Enjeu puisque continuité directe avec ru des barbeaux.</text:p>
          </table:table-cell>
          <table:table-cell table:style-name="ce108" office:value-type="string" calcext:value-type="string">
            <text:p>Onema : Proposition de classement en fossé enjeux étant donnée la continuité aval directe.</text:p>
            <text:p/>
            <text:p><text:span text:style-name="T3">Edater : Non Connu/Pas d’informations dessus.</text:span></text:p>
          </table:table-cell>
          <table:table-cell table:style-name="ce126" office:value-type="string" calcext:value-type="string">
            <text:p>Association environnementale pour la réunion du 20/10/16 : Déversoir du lieu-dit « les mares plates » qui se jette dans le ru du bois de Barbeau. Les lieux-dits cadastraux sont aussi révélateurs : la pièce de la mare aux sangsues, la mare grelot, la mare à la coque, la mare aux gouffres, la mare aux boeuftiers. Nature Environnement 77.</text:p>
            <text:p/>
            <text:p>Onema pour la réunion du 20/10/16 : compléments d’informations de l’Onema confirmant un déclassement à l’amont de la demande et un maintien concernant la partie plus en aval.</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77">
          <table:table-cell table:style-name="ce3" office:value-type="float" office:value="154" calcext:value-type="float">
            <text:p>154</text:p>
          </table:table-cell>
          <table:table-cell table:style-name="ce15" office:value-type="string" calcext:value-type="string">
            <text:p>SEINE PETITS AFFLUENTS</text:p>
          </table:table-cell>
          <table:table-cell table:style-name="ce23" office:value-type="string" calcext:value-type="string">
            <text:p>MACHAULT</text:p>
          </table:table-cell>
          <table:table-cell table:style-name="ce33" office:value-type="string" calcext:value-type="string">
            <text:p>N°1 </text:p>
          </table:table-cell>
          <table:table-cell table:number-columns-repeated="2" table:style-name="ce51" office:value-type="string" calcext:value-type="string">
            <text:p>NR</text:p>
          </table:table-cell>
          <table:table-cell table:style-name="ce63" office:value-type="float" office:value="0.250417297" calcext:value-type="float">
            <text:p>0,25</text:p>
          </table:table-cell>
          <table:table-cell table:style-name="ce54" office:value-type="string" calcext:value-type="string">
            <text:p>NR</text:p>
          </table:table-cell>
          <table:table-cell table:style-name="ce74" office:value-type="string" calcext:value-type="string">
            <text:p>Absent des cartes historiques.</text:p>
          </table:table-cell>
          <table:table-cell table:style-name="ce33" office:value-type="string" calcext:value-type="string">
            <text:p>Après vérification sur photo aérienne, ce tronçon semble busé. [Fuseau] Classe 3. Il traverse des parcelles agricoles où l’on relève une présence importante de mares. Un bois se trouve à l’amont direct.</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Oui</text:p>
          </table:table-cell>
          <table:table-cell table:style-name="ce15"/>
          <table:table-cell table:style-name="ce93" table:number-columns-repeated="2"/>
          <table:table-cell table:style-name="ce94" table:number-columns-repeated="4"/>
          <table:table-cell table:style-name="ce94" office:value-type="string" calcext:value-type="string">
            <text:p>Onema : <text:s text:c="2"/>Vérification à venir en attente d'une amélioration des conditions hydre</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76">
          <table:table-cell table:style-name="ce3" office:value-type="float" office:value="155" calcext:value-type="float">
            <text:p>155</text:p>
          </table:table-cell>
          <table:table-cell table:style-name="ce15" office:value-type="string" calcext:value-type="string">
            <text:p>SEINE PETITS AFFLUENTS</text:p>
          </table:table-cell>
          <table:table-cell table:style-name="ce23" office:value-type="string" calcext:value-type="string">
            <text:p>MACHAULT</text:p>
          </table:table-cell>
          <table:table-cell table:style-name="ce33" office:value-type="string" calcext:value-type="string">
            <text:p>N°2 </text:p>
          </table:table-cell>
          <table:table-cell table:number-columns-repeated="2" table:style-name="ce51" office:value-type="string" calcext:value-type="string">
            <text:p>NR</text:p>
          </table:table-cell>
          <table:table-cell table:style-name="ce63" office:value-type="float" office:value="0.718118586" calcext:value-type="float">
            <text:p>0,72</text:p>
          </table:table-cell>
          <table:table-cell table:style-name="ce54" office:value-type="string" calcext:value-type="string">
            <text:p>NR</text:p>
          </table:table-cell>
          <table:table-cell table:style-name="ce74" office:value-type="string" calcext:value-type="string">
            <text:p>Absent des cartes historiques.</text:p>
          </table:table-cell>
          <table:table-cell table:style-name="ce33" office:value-type="string" calcext:value-type="string">
            <text:p>[Fuseau] Classe 3. Il traverse des parcelles agricoles où l’on relève une présence importante de mares. Un bois se trouve à l’amont direct.</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text:s text:c="2"/>Vérification à venir en attente d'une amélioration des conditions hydre</text:p>
          </table:table-cell>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80">
          <table:table-cell table:style-name="ce3" office:value-type="float" office:value="156" calcext:value-type="float">
            <text:p>156</text:p>
          </table:table-cell>
          <table:table-cell table:style-name="ce15" office:value-type="string" calcext:value-type="string">
            <text:p>SEINE PETITS AFFLUENTS</text:p>
          </table:table-cell>
          <table:table-cell table:style-name="ce23" office:value-type="string" calcext:value-type="string">
            <text:p>MACHAULT</text:p>
          </table:table-cell>
          <table:table-cell table:style-name="ce33" office:value-type="string" calcext:value-type="string">
            <text:p>N°3</text:p>
          </table:table-cell>
          <table:table-cell table:number-columns-repeated="2" table:style-name="ce51" office:value-type="string" calcext:value-type="string">
            <text:p>NR</text:p>
          </table:table-cell>
          <table:table-cell table:style-name="ce63" office:value-type="float" office:value="1.310223159" calcext:value-type="float">
            <text:p>1,31</text:p>
          </table:table-cell>
          <table:table-cell table:style-name="ce54" office:value-type="string" calcext:value-type="string">
            <text:p>NR</text:p>
          </table:table-cell>
          <table:table-cell table:style-name="ce74" office:value-type="string" calcext:value-type="string">
            <text:p>Absent des cartes historiques.</text:p>
          </table:table-cell>
          <table:table-cell table:style-name="ce33" office:value-type="string" calcext:value-type="string">
            <text:p>Se localise dans une Zh de classe 2 et 3. Il sépare au Nord des parcelles agricoles et au Sud un bois. On relève une présence importante de mares.</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text:s text:c="2"/>Vérification à venir en attente d'une amélioration des conditions hydre</text:p>
          </table:table-cell>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81">
          <table:table-cell table:style-name="ce3" office:value-type="float" office:value="157" calcext:value-type="float">
            <text:p>157</text:p>
          </table:table-cell>
          <table:table-cell table:style-name="ce15" office:value-type="string" calcext:value-type="string">
            <text:p>SEINE GRANDS AXES</text:p>
          </table:table-cell>
          <table:table-cell table:style-name="ce23" office:value-type="string" calcext:value-type="string">
            <text:p>SIVRY-COURTRY</text:p>
          </table:table-cell>
          <table:table-cell table:style-name="ce33" office:value-type="string" calcext:value-type="string">
            <text:p>N°1 (bois Louis). </text:p>
          </table:table-cell>
          <table:table-cell table:number-columns-repeated="2" table:style-name="ce51" office:value-type="string" calcext:value-type="string">
            <text:p>NR</text:p>
          </table:table-cell>
          <table:table-cell table:style-name="ce63" office:value-type="float" office:value="0.143771479" calcext:value-type="float">
            <text:p>0,14</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Appartient à une grande Zh de classe 3. Il marque la limite entre un bois et une parcelle agricole. On note une présence importante de mares. L’amont traverse des parcelles agricoles, le mi-cours passe par un bois avant de retraverser une parcelle agricole pour enfin se jeter dans le Ru de Chaumont.</text:p>
          </table:table-cell>
          <table:table-cell table:style-name="ce33" office:value-type="string" calcext:value-type="string">
            <text:p>« la Mare aux Saules ».</text:p>
          </table:table-cell>
          <table:table-cell table:style-name="ce33" office:value-type="string" calcext:value-type="string">
            <text:p>Affleurements probables de la nappe des calcaires de Brie sur tout le linéaire agricole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bois humides.</text:p>
          </table:table-cell>
          <table:table-cell table:style-name="ce94" office:value-type="string" calcext:value-type="string">
            <text:p>Onema : Cf peuplement invertébré : écoulement suffisant une majeure partie de l’année.</text:p>
          </table:table-cell>
          <table:table-cell table:style-name="ce94" office:value-type="string" calcext:value-type="string">
            <text:p>Onema : Présence macro invertébrés aquatiques dont plécoptères (nemoura sp.)</text:p>
          </table:table-cell>
          <table:table-cell table:style-name="ce94" office:value-type="string" calcext:value-type="string">
            <text:p>Onema : <text:s text:c="2"/>Proposition de classement en cours d’eau.</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29">
          <table:table-cell table:style-name="ce3" office:value-type="float" office:value="158" calcext:value-type="float">
            <text:p>158</text:p>
          </table:table-cell>
          <table:table-cell table:style-name="ce15" office:value-type="string" calcext:value-type="string">
            <text:p>SEINE GRANDS AXES</text:p>
          </table:table-cell>
          <table:table-cell table:style-name="ce23" office:value-type="string" calcext:value-type="string">
            <text:p>SIVRY-COURTRY</text:p>
          </table:table-cell>
          <table:table-cell table:style-name="ce33" office:value-type="string" calcext:value-type="string">
            <text:p>N°2 (Minouche).</text:p>
          </table:table-cell>
          <table:table-cell table:number-columns-repeated="2" table:style-name="ce51" office:value-type="string" calcext:value-type="string">
            <text:p>NR</text:p>
          </table:table-cell>
          <table:table-cell table:style-name="ce63" office:value-type="float" office:value="0.172260389" calcext:value-type="float">
            <text:p>0,17</text:p>
          </table:table-cell>
          <table:table-cell table:style-name="ce54" office:value-type="string" calcext:value-type="string">
            <text:p>NR</text:p>
          </table:table-cell>
          <table:table-cell table:style-name="ce33" office:value-type="string" calcext:value-type="string">
            <text:p>Présent sur la carte des Ponts et Chaussée de 1858 sous le nom de ru de la Mardelle.</text:p>
          </table:table-cell>
          <table:table-cell table:style-name="ce33" office:value-type="string" calcext:value-type="string">
            <text:p>[Fuseau] Classe 3. Il traverse une parcelle agricole. Présence d’une petite mare à l’amont. </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amont de la demande et présence d’une source à l’amont historique (Aqui’Brie)/ <text:s/>Son amont historique se localisait à l’Est de la commune dans la parcelle la Russie. Source localisait à l’amont historique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Bien qu'une mare soit présente à l'amont, la demande semble être un fossé creusé par la main de l'homme. Il n'y a pas de fond différencié (terre végétale et végétation terrestre dans le lit). Aucun critère hormis la berge sur les 150 mètres demandés. La suite du linéaire a un fond différencié vaseux avec des hélophytes (sous la ligne électrique).</text:p>
          </table:table-cell>
          <table:table-cell table:style-name="ce102" office:value-type="date" office:date-value="2016-09-05" calcext:value-type="date">
            <text:p>05/09/16</text:p>
          </table:table-cell>
          <table:table-cell table:style-name="ce94" table:number-columns-repeated="5"/>
          <table:table-cell table:style-name="ce113" office:value-type="string" calcext:value-type="string">
            <text:p>Agriculteur via FDSEA : Transmission de photos prises le 10/11/16. Au regard de la végétation présente dans le fond du fossé, la présence d’eau ne semble pas attestée. Ce fossé est le trop plein de la mare de la ferme et n’est quasiment jamais en eau sauf orage violent et inondation.</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82">
          <table:table-cell table:style-name="ce3" office:value-type="float" office:value="162" calcext:value-type="float">
            <text:p>162</text:p>
          </table:table-cell>
          <table:table-cell table:style-name="ce15" office:value-type="string" calcext:value-type="string">
            <text:p>SEINE PETITS AFFLUENTS</text:p>
          </table:table-cell>
          <table:table-cell table:style-name="ce23" office:value-type="string" calcext:value-type="string">
            <text:p>VALENCE-EN-BRIE</text:p>
          </table:table-cell>
          <table:table-cell table:style-name="ce33" office:value-type="string" calcext:value-type="string">
            <text:p>N°1</text:p>
          </table:table-cell>
          <table:table-cell table:number-columns-repeated="2" table:style-name="ce51" office:value-type="string" calcext:value-type="string">
            <text:p>NR</text:p>
          </table:table-cell>
          <table:table-cell table:style-name="ce63" office:value-type="float" office:value="0.650626061" calcext:value-type="float">
            <text:p>0,65</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On relève la présence de nombreuses mares à proximité. Il longe l’A5 en traversant des parcelles agricoles. Son aval se trouve dans la forêt de Brimbois.</text:p>
          </table:table-cell>
          <table:table-cell table:style-name="ce33" office:value-type="string" calcext:value-type="string">
            <text:p>« Queue de l’Étang », « La Mare Pavée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text:s text:c="2"/>Vérification à venir en attente d'une amélioration des conditions hydre</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83">
          <table:table-cell table:style-name="ce3" office:value-type="float" office:value="163" calcext:value-type="float">
            <text:p>163</text:p>
          </table:table-cell>
          <table:table-cell table:style-name="ce15" office:value-type="string" calcext:value-type="string">
            <text:p>SEINE PETITS AFFLUENTS</text:p>
          </table:table-cell>
          <table:table-cell table:style-name="ce23" office:value-type="string" calcext:value-type="string">
            <text:p>VALENCE-EN-BRIE</text:p>
          </table:table-cell>
          <table:table-cell table:style-name="ce33" office:value-type="string" calcext:value-type="string">
            <text:p>N°2 (Les Quérons).</text:p>
          </table:table-cell>
          <table:table-cell table:number-columns-repeated="2" table:style-name="ce51" office:value-type="string" calcext:value-type="string">
            <text:p>NR</text:p>
          </table:table-cell>
          <table:table-cell table:style-name="ce63" office:value-type="float" office:value="0.445310437" calcext:value-type="float">
            <text:p>0,45</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Intégralement localisé dans une Zh de classe 2. On relève la présence de nombreuses mares à proximité. Il traverse des parcelles agricoles. Son amont se trouve dans la forêt de Brimbois et l’on trouve une parcelle boisée à proximité de son aval.</text:p>
          </table:table-cell>
          <table:table-cell table:style-name="ce33" office:value-type="string" calcext:value-type="string">
            <text:p>« Queue de l’Étang », « La Mare Pavée ».</text:p>
          </table:table-cell>
          <table:table-cell table:style-name="ce33" office:value-type="string" calcext:value-type="string">
            <text:p>Affleurements probables de la nappe des calcaires de Brie sur tout le linéaire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ource bibliographique. Demande qui débute par de la terre végétale sans eau. Puis l'amont il y <text:s/>100 mètres d'eau stagnante avec plusieurs critères caractéristiques (berge, filamenteuses, fond vaseux et cailloux, aselles). Présence d'une flaque mais absence d'eau sur la plupart de l'aval, pas de continuité aval (la demande termine sur un gouffre sans eau). Granulométrie avec gros cailloux et une terre plus ou moins argileuse en aval. Ripisylve dense en aval. La présence de certains critères malgré le manque d'écoulement, l'absence d'eau sur la majeure partie du linéaire et le manque de continuité aval, mènent au besoin d'expertise.</text:p>
          </table:table-cell>
          <table:table-cell table:style-name="ce102" office:value-type="date" office:date-value="2016-09-01" calcext:value-type="date">
            <text:p>01/09/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84">
          <table:table-cell table:style-name="ce3" office:value-type="float" office:value="164" calcext:value-type="float">
            <text:p>164</text:p>
          </table:table-cell>
          <table:table-cell table:style-name="ce15" office:value-type="string" calcext:value-type="string">
            <text:p>SEINE PETITS AFFLUENTS</text:p>
          </table:table-cell>
          <table:table-cell table:style-name="ce23" office:value-type="string" calcext:value-type="string">
            <text:p>VALENCE-EN-BRIE</text:p>
          </table:table-cell>
          <table:table-cell table:style-name="ce33" office:value-type="string" calcext:value-type="string">
            <text:p>N°3 (Le bois Chapelle).</text:p>
          </table:table-cell>
          <table:table-cell table:number-columns-repeated="2" table:style-name="ce51" office:value-type="string" calcext:value-type="string">
            <text:p>NR</text:p>
          </table:table-cell>
          <table:table-cell table:style-name="ce63" office:value-type="float" office:value="0.719817782" calcext:value-type="float">
            <text:p>0,72</text:p>
          </table:table-cell>
          <table:table-cell table:style-name="ce54" office:value-type="string" calcext:value-type="string">
            <text:p>NR</text:p>
          </table:table-cell>
          <table:table-cell table:style-name="ce33" office:value-type="string" calcext:value-type="string">
            <text:p>Onema : Présence sur carte de l’État-Major 1820 (aval sans doute busé).</text:p>
          </table:table-cell>
          <table:table-cell table:style-name="ce33" office:value-type="string" calcext:value-type="string">
            <text:p>[Fuseau] Classe 3. On relève la présence de nombreuses mares à proximité. Il traverse des parcelles agricoles. Son amont se trouve dans la forêt de Brimbois.</text:p>
          </table:table-cell>
          <table:table-cell table:style-name="ce33" office:value-type="string" calcext:value-type="string">
            <text:p>« La mare Pavée ».</text:p>
          </table:table-cell>
          <table:table-cell table:style-name="ce33" office:value-type="string" calcext:value-type="string">
            <text:p>Affleurements probables de la nappe des calcaires de Brie sur tout le linéaire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bsence d'eau au départ de la demande. L'eau apparaît au niveau d'un drain qui coule faiblement à un quart de la demande (voir carte) et créée un fond vaseux. L'eau disparait ensuite petit à petit avant de réapparaitre au milieu de la demande (une mare donnerait de l'eau au niveau du chemin (voir carte)). Cependant l'eau redisparaît en fin de demande. Fond différencié, sur l'ensemble de la demande (cailloux et terre argileuse humide en amont, cailloux et graviers en aval). Vie peu caractéristique là où il y a de l'eau. Présence de filamenteuses séchées. La demande continue plus en aval mais ce n'est pas sur l'IGN (voir carte). Selon les dires, le linéaire aurait été créé vers 1880 par l'homme pour des drainages de poteries. La demande coulerait de décembre à mars. L'absence d'eau sur une bonne partie du linéaire, le manque d'écoulement quand il y a de l'eau et la vie peu caractéristique mènent au besoin d'expertise.</text:p>
          </table:table-cell>
          <table:table-cell table:style-name="ce102" office:value-type="date" office:date-value="2016-09-01" calcext:value-type="date">
            <text:p>01/09/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12">
          <table:table-cell table:style-name="ce3" office:value-type="float" office:value="166" calcext:value-type="float">
            <text:p>166</text:p>
          </table:table-cell>
          <table:table-cell table:style-name="ce15" office:value-type="string" calcext:value-type="string">
            <text:p>OURCQ</text:p>
          </table:table-cell>
          <table:table-cell table:style-name="ce23" office:value-type="string" calcext:value-type="string">
            <text:p>CROUY-SUR-OURCQ</text:p>
          </table:table-cell>
          <table:table-cell table:style-name="ce33" office:value-type="string" calcext:value-type="string">
            <text:p>Repère A.</text:p>
          </table:table-cell>
          <table:table-cell table:number-columns-repeated="2" table:style-name="ce51" office:value-type="string" calcext:value-type="string">
            <text:p>NR</text:p>
          </table:table-cell>
          <table:table-cell table:style-name="ce63" office:value-type="float" office:value="0.771395144" calcext:value-type="float">
            <text:p>0,77</text:p>
          </table:table-cell>
          <table:table-cell table:style-name="ce54" office:value-type="string" calcext:value-type="string">
            <text:p>NR</text:p>
          </table:table-cell>
          <table:table-cell table:style-name="ce33" office:value-type="string" calcext:value-type="string">
            <text:p>Présent sur la carte des Ponts de 1858 sous le nom de ru de la Fontaine de Liège. </text:p>
          </table:table-cell>
          <table:table-cell table:style-name="ce33" office:value-type="string" calcext:value-type="string">
            <text:p>Se localise dans une Zh de classe 2. Il se localise dans une parcelle boisée en longeant l’escarpement. On note la présence d’une source à l’amont du ru. Sur la carte IGN on voit à l’aval une grande zone de tourbière.</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historique se localisait plus au Sud Est dans le lieu-dit de Crotigny où l’on relève une source/lavoir (Carte historique de 1858 + IGN).</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Non trouvé</text:p>
          </table:table-cell>
          <table:table-cell table:style-name="ce102" office:value-type="date" office:date-value="1899-12-30" calcext:value-type="date">
            <text:p>30/12/99</text:p>
          </table:table-cell>
          <table:table-cell table:style-name="ce94" table:number-columns-repeated="5"/>
          <table:table-cell table:style-name="ce113"/>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85">
          <table:table-cell table:style-name="ce3" office:value-type="float" office:value="167" calcext:value-type="float">
            <text:p>167</text:p>
          </table:table-cell>
          <table:table-cell table:style-name="ce15" office:value-type="string" calcext:value-type="string">
            <text:p>MARNE VIGNOBLES</text:p>
          </table:table-cell>
          <table:table-cell table:style-name="ce23" office:value-type="string" calcext:value-type="string">
            <text:p>DHUISY</text:p>
          </table:table-cell>
          <table:table-cell table:style-name="ce33" office:value-type="string" calcext:value-type="string">
            <text:p>Repère D.</text:p>
          </table:table-cell>
          <table:table-cell table:style-name="ce51" office:value-type="float" office:value="0.001" calcext:value-type="float">
            <text:p>0,001</text:p>
          </table:table-cell>
          <table:table-cell table:style-name="ce51" office:value-type="float" office:value="0" calcext:value-type="float">
            <text:p>0</text:p>
          </table:table-cell>
          <table:table-cell table:style-name="ce63" office:value-type="float" office:value="0.655929864" calcext:value-type="float">
            <text:p>0,66</text:p>
          </table:table-cell>
          <table:table-cell table:style-name="ce54" office:value-type="float" office:value="0" calcext:value-type="float">
            <text:p>0</text:p>
          </table:table-cell>
          <table:table-cell table:style-name="ce33" office:value-type="string" calcext:value-type="string">
            <text:p>Onema : Présence sur le cadastre napoléonien sous le nom de ru de la Queue-Fouquel (Fouguel, Fouquet) – relié à 169.</text:p>
          </table:table-cell>
          <table:table-cell table:style-name="ce33" office:value-type="string" calcext:value-type="string">
            <text:p>[Fuseau] Classe 3. Il traverse des parcelles agricoles et boisées en suivant le talweg. Il relève un lavoir à la tête du tronçon.</text:p>
          </table:table-cell>
          <table:table-cell table:style-name="ce33" office:value-type="string" calcext:value-type="string">
            <text:p>« La Fontaine ».</text:p>
          </table:table-cell>
          <table:table-cell table:style-name="ce33" office:value-type="string" calcext:value-type="string">
            <text:p>Hors périmètre Aqui’Brie./ Présence de deux lavoirs à l’amont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elon la DDT il ne manquerait que la donnée lit. Cependant après analyse il y a très peu de vie dans toute la demande malgré que le lit soit présent. Ce peut donc être un cours d'eau mais une expertise pourrait être nécessaire. L'aval est busé, il part certainement vers la demande 169.</text:p>
          </table:table-cell>
          <table:table-cell table:style-name="ce102" office:value-type="date" office:date-value="2016-07-05" calcext:value-type="date">
            <text:p>05/07/16</text:p>
          </table:table-cell>
          <table:table-cell table:style-name="ce94" table:number-columns-repeated="4"/>
          <table:table-cell table:style-name="ce94" office:value-type="string" calcext:value-type="string">
            <text:p>Onema : <text:s text:c="2"/>Proposition de classement en cours d’eau.</text:p>
          </table:table-cell>
          <table:table-cell table:style-name="ce113"/>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7">
          <table:table-cell table:style-name="ce3" office:value-type="float" office:value="168" calcext:value-type="float">
            <text:p>168</text:p>
          </table:table-cell>
          <table:table-cell table:style-name="ce15" office:value-type="string" calcext:value-type="string">
            <text:p>OURCQ</text:p>
          </table:table-cell>
          <table:table-cell table:style-name="ce23" office:value-type="string" calcext:value-type="string">
            <text:p>CROUY-SUR-OURCQ</text:p>
          </table:table-cell>
          <table:table-cell table:style-name="ce33" office:value-type="string" calcext:value-type="string">
            <text:p>Repère C.</text:p>
          </table:table-cell>
          <table:table-cell table:number-columns-repeated="2" table:style-name="ce51" office:value-type="string" calcext:value-type="string">
            <text:p>NR</text:p>
          </table:table-cell>
          <table:table-cell table:style-name="ce63" office:value-type="float" office:value="1.225620524" calcext:value-type="float">
            <text:p>1,23</text:p>
          </table:table-cell>
          <table:table-cell table:style-name="ce54" office:value-type="string" calcext:value-type="string">
            <text:p>NR</text:p>
          </table:table-cell>
          <table:table-cell table:style-name="ce33" office:value-type="string" calcext:value-type="string">
            <text:p>Présent sur la carte des Ponts de 1858 sous le nom de Égout de Clignon. </text:p>
          </table:table-cell>
          <table:table-cell table:style-name="ce33" office:value-type="string" calcext:value-type="string">
            <text:p>Zh de classe 2. Sur la carte IGN, il se localise dans une zone de tourbières. Il suit l’escarpement. On observe une source en amont.</text:p>
          </table:table-cell>
          <table:table-cell table:style-name="ce33" office:value-type="string" calcext:value-type="string">
            <text:p>« Froide Fontaine », « Marais de Négando », « Grand Marais ».</text:p>
          </table:table-cell>
          <table:table-cell table:style-name="ce33" office:value-type="string" calcext:value-type="string">
            <text:p>Hors périmètre Aqui’Brie/ Son amont historique se localisait plus à l’Est, au niveau du bois de Campenne, où l’on relève la source de Campenne. Il suivait l’escarpement vers l’Est (Carte historique de 1858 + IGN).</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table:table-cell table:style-name="ce102" office:value-type="date" office:date-value="1899-12-30" calcext:value-type="date">
            <text:p>30/12/99</text:p>
          </table:table-cell>
          <table:table-cell table:style-name="ce94" table:number-columns-repeated="5"/>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86">
          <table:table-cell table:style-name="ce3" office:value-type="float" office:value="169" calcext:value-type="float">
            <text:p>169</text:p>
          </table:table-cell>
          <table:table-cell table:style-name="ce15" office:value-type="string" calcext:value-type="string">
            <text:p>MARNE VIGNOBLES</text:p>
          </table:table-cell>
          <table:table-cell table:style-name="ce23" office:value-type="string" calcext:value-type="string">
            <text:p>DHUISY</text:p>
          </table:table-cell>
          <table:table-cell table:style-name="ce33" office:value-type="string" calcext:value-type="string">
            <text:p>Repère C.</text:p>
          </table:table-cell>
          <table:table-cell table:style-name="ce51" office:value-type="float" office:value="0.001" calcext:value-type="float">
            <text:p>0,001</text:p>
          </table:table-cell>
          <table:table-cell table:style-name="ce51" office:value-type="float" office:value="0" calcext:value-type="float">
            <text:p>0</text:p>
          </table:table-cell>
          <table:table-cell table:style-name="ce63" office:value-type="float" office:value="0.603341823" calcext:value-type="float">
            <text:p>0,60</text:p>
          </table:table-cell>
          <table:table-cell table:style-name="ce54" office:value-type="float" office:value="0" calcext:value-type="float">
            <text:p>0</text:p>
          </table:table-cell>
          <table:table-cell table:style-name="ce33" office:value-type="string" calcext:value-type="string">
            <text:p>Onema : Présence sur le cadastre napoléonien sous le nom de ru de la Queue-Fouquel (Fouguel, Fouquet) – relié à 167.</text:p>
          </table:table-cell>
          <table:table-cell table:style-name="ce33" office:value-type="string" calcext:value-type="string">
            <text:p>[Fuseau] Classe 3. Il traverse des parcelles agricoles et boisées en suivant le talweg. Il relève un lavoir à la tête du tronçon.</text:p>
          </table:table-cell>
          <table:table-cell table:style-name="ce33" office:value-type="string" calcext:value-type="string">
            <text:p>« La Fontaine ».</text:p>
          </table:table-cell>
          <table:table-cell table:style-name="ce33" office:value-type="string" calcext:value-type="string">
            <text:p>Hors périmètre Aqui’Brie/ Présence de deux lavoirs à l’amont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e lit semble quasi naturel mais l'est-il depuis l'origine ? Comme pour la 167, il y a peu d'invertébré et c'est ce qui pourrait conduire au besoin d'analyse également. Si on se réfère uniquement au lit manquant, il est observable. L'eau est chargée en amont. La demande se jette dans un cours d'eau en aval. Si celui-ci est un cours d'eau alors la 167 (qui doit être liée) en est un également. Cependant le peu de vie pose quelques doutes.</text:p>
          </table:table-cell>
          <table:table-cell table:style-name="ce102" office:value-type="date" office:date-value="2016-07-05" calcext:value-type="date">
            <text:p>05/07/16</text:p>
          </table:table-cell>
          <table:table-cell table:style-name="ce94" table:number-columns-repeated="4"/>
          <table:table-cell table:style-name="ce94" office:value-type="string" calcext:value-type="string">
            <text:p>Onema : <text:s text:c="2"/>Proposition de classement en cours d’eau.</text:p>
          </table:table-cell>
          <table:table-cell table:style-name="ce113"/>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63">
          <table:table-cell table:style-name="ce3" office:value-type="float" office:value="171" calcext:value-type="float">
            <text:p>171</text:p>
          </table:table-cell>
          <table:table-cell table:style-name="ce15" office:value-type="string" calcext:value-type="string">
            <text:p>MARNE AVAL</text:p>
          </table:table-cell>
          <table:table-cell table:style-name="ce24" office:value-type="string" calcext:value-type="string">
            <text:p>DOUY-LA-RAMEE</text:p>
          </table:table-cell>
          <table:table-cell table:style-name="ce33" office:value-type="string" calcext:value-type="string">
            <text:p>Se localise au sud de la commune au lieu-dit La Chaussée.</text:p>
          </table:table-cell>
          <table:table-cell table:number-columns-repeated="2" table:style-name="ce51" office:value-type="string" calcext:value-type="string">
            <text:p>NR</text:p>
          </table:table-cell>
          <table:table-cell table:style-name="ce63" office:value-type="float" office:value="0.21608392" calcext:value-type="float">
            <text:p>0,22</text:p>
          </table:table-cell>
          <table:table-cell table:style-name="ce51" office:value-type="string" calcext:value-type="string">
            <text:p>NR</text:p>
          </table:table-cell>
          <table:table-cell table:style-name="ce33" office:value-type="string" calcext:value-type="string">
            <text:p>Présent sur la carte des Ponts de 1858 sous le nom de ru de la Garenne.</text:p>
          </table:table-cell>
          <table:table-cell table:style-name="ce33" office:value-type="string" calcext:value-type="string">
            <text:p>Pleine Zh de classe 2. La demande correspond à un tronçon qui suit l’escarpement où sont plantés des vergers. On remarque la présence de nombreuses sources à l’amont et à l’aval de la demande.</text:p>
          </table:table-cell>
          <table:table-cell table:style-name="ce33" office:value-type="string" calcext:value-type="string">
            <text:p>Dans le méandre au Nord Ouest de la demande « Fontaine des Nonnes », Sur le plateau au Nord <text:s/>« Fontaine », « Bois de la Fontaine ».</text:p>
          </table:table-cell>
          <table:table-cell table:style-name="ce33" office:value-type="string" calcext:value-type="string">
            <text:p>Hors périmètre Aqui’Brie/ <text:s/>Historiquement son amont se trouvait plus au Nord Est de Puisieux. Il comptait deux affluents : ru de Nongloire à l’Ouest et ru Poligny à l’Est. Deux sources dans la commune de Puisieux en hauteur et une fontaine localisait à la tête du ru historique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Pas d'eau, pas de continuité, plein de branches mortes et de végétation terrestre dans le lit.</text:p>
          </table:table-cell>
          <table:table-cell table:style-name="ce102" office:value-type="date" office:date-value="2016-06-30" calcext:value-type="date">
            <text:p>30/06/16</text:p>
          </table:table-cell>
          <table:table-cell table:style-name="ce94" table:number-columns-repeated="4"/>
          <table:table-cell table:style-name="ce94" office:value-type="string" calcext:value-type="string">
            <text:p>Edater : ?</text:p>
          </table:table-cell>
          <table:table-cell table:style-name="ce108" office:value-type="string" calcext:value-type="string">
            <text:p>Association environnementale : Alimenté par la source de St Quintin lieudit Fontaine les Nonnes. Risques inondations : Localisé dans une zone d’expansion des crues. Bordé par des champs cultivés de manière intensive. Adenca est opposé à son déclassement.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9">
          <table:table-cell table:style-name="ce4" office:value-type="float" office:value="172" calcext:value-type="float">
            <text:p>172</text:p>
          </table:table-cell>
          <table:table-cell table:style-name="ce15" office:value-type="string" calcext:value-type="string">
            <text:p>MARNE VIGNOBLES</text:p>
          </table:table-cell>
          <table:table-cell table:style-name="ce24" office:value-type="string" calcext:value-type="string">
            <text:p>TANCROU</text:p>
          </table:table-cell>
          <table:table-cell table:style-name="ce46" office:value-type="string" calcext:value-type="string">
            <text:p>Ru des Essart</text:p>
          </table:table-cell>
          <table:table-cell table:style-name="ce51" office:value-type="float" office:value="0.044" calcext:value-type="float">
            <text:p>0,044</text:p>
          </table:table-cell>
          <table:table-cell table:style-name="ce51" office:value-type="float" office:value="0.008" calcext:value-type="float">
            <text:p>0,008</text:p>
          </table:table-cell>
          <table:table-cell table:style-name="ce63" office:value-type="float" office:value="2.948448354" calcext:value-type="float">
            <text:p>2,95</text:p>
          </table:table-cell>
          <table:table-cell table:style-name="ce51" office:value-type="float" office:value="8" calcext:value-type="float">
            <text:p>8</text:p>
          </table:table-cell>
          <table:table-cell table:style-name="ce33" office:value-type="string" calcext:value-type="string">
            <text:p>Présent sur la carte des Ponts de 1858 sous le même nom. Par rapport au tracé historique, on voit que ce ru a été sectionné sur l’IGN. Il avait un affluent Est qui se jetait dans ce ru Sud Est du bois Montgé. Il n’existe plus actuellement sur la carte de l’IGN mais il prenait naissance dans ce bois.</text:p>
          </table:table-cell>
          <table:table-cell table:style-name="ce33" office:value-type="string" calcext:value-type="string">
            <text:p>[Fuseau] Zh de classe 3 avec Zh en classe 2 au niveau de l’intersection avec le ru de Rutel. Il traverse des parcelles boisées et agricoles. Au Nord de la tête du ru, on relève le bois de Montge.</text:p>
          </table:table-cell>
          <table:table-cell table:style-name="ce33" office:value-type="string" calcext:value-type="string">
            <text:p>Parcelle nommée « L’étang des essarts » le long du ru à mi-cours. « La Pièce de la Mare » à deux parcelles au Nord Ouest du Ru.</text:p>
          </table:table-cell>
          <table:table-cell table:style-name="ce24" office:value-type="string" calcext:value-type="string">
            <text:p>Hors périmètre d’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Écoulement constaté après 8j sans pluie</text:p>
            <text:p/>
            <text:p/>
          </table:table-cell>
          <table:table-cell table:style-name="ce94" office:value-type="string" calcext:value-type="string">
            <text:p>Onema : Granulo variée (pf, pg, s)</text:p>
          </table:table-cell>
          <table:table-cell table:style-name="ce94"/>
          <table:table-cell table:style-name="ce94" office:value-type="string" calcext:value-type="string">
            <text:p>Onema : <text:s text:c="2"/>Proposition de classement en cours d’eau.</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87">
          <table:table-cell table:style-name="ce3" office:value-type="float" office:value="173" calcext:value-type="float">
            <text:p>173</text:p>
          </table:table-cell>
          <table:table-cell table:style-name="ce15" office:value-type="string" calcext:value-type="string">
            <text:p>MARNE VIGNOBLES</text:p>
          </table:table-cell>
          <table:table-cell table:style-name="ce23" office:value-type="string" calcext:value-type="string">
            <text:p>TANCROU</text:p>
          </table:table-cell>
          <table:table-cell table:style-name="ce33" office:value-type="string" calcext:value-type="string">
            <text:p>N°3 </text:p>
          </table:table-cell>
          <table:table-cell table:number-columns-repeated="2" table:style-name="ce51" office:value-type="string" calcext:value-type="string">
            <text:p>NR</text:p>
          </table:table-cell>
          <table:table-cell table:style-name="ce63" office:value-type="float" office:value="0.276396932" calcext:value-type="float">
            <text:p>0,28</text:p>
          </table:table-cell>
          <table:table-cell table:style-name="ce51" office:value-type="string" calcext:value-type="string">
            <text:p>NR</text:p>
          </table:table-cell>
          <table:table-cell table:style-name="ce33" office:value-type="string" calcext:value-type="string">
            <text:p>Présent sur la carte des Ponts de 1858 sous le nom de ru de l’Étang de Grand Champ.</text:p>
          </table:table-cell>
          <table:table-cell table:style-name="ce33" office:value-type="string" calcext:value-type="string">
            <text:p>Zh de classe 2. Il traverse des parcelles agricoles pour ensuite se jeter dans le ru de Rutel.</text:p>
          </table:table-cell>
          <table:table-cell table:style-name="ce33" office:value-type="string" calcext:value-type="string">
            <text:p>« Étang des Essarts ».</text:p>
          </table:table-cell>
          <table:table-cell table:style-name="ce33" office:value-type="string" calcext:value-type="string">
            <text:p>Hors périmètre Aqui’Brie/ Son amont historique se localisait plus au Sud Est. Maintenant c’est l’autoroute A4 qui passe sur son tracé donc difficile pour identifier la source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Pas d'écoulement. Beaucoup de vie aquatique en amont (notamment gammares). Dense ripisylve. Continuité aval. Cependant le cas reste indéterminé car il y a une absence d'écoulement significatif.</text:p>
          </table:table-cell>
          <table:table-cell table:style-name="ce102" office:value-type="date" office:date-value="2016-07-01" calcext:value-type="date">
            <text:p>01/07/16</text:p>
          </table:table-cell>
          <table:table-cell table:style-name="ce94" table:number-columns-repeated="5"/>
          <table:table-cell table:style-name="ce113"/>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88">
          <table:table-cell table:style-name="ce3" office:value-type="float" office:value="174" calcext:value-type="float">
            <text:p>174</text:p>
          </table:table-cell>
          <table:table-cell table:style-name="ce15" office:value-type="string" calcext:value-type="string">
            <text:p>MARNE VIGNOBLES</text:p>
          </table:table-cell>
          <table:table-cell table:style-name="ce23" office:value-type="string" calcext:value-type="string">
            <text:p>TANCROU</text:p>
          </table:table-cell>
          <table:table-cell table:style-name="ce33" office:value-type="string" calcext:value-type="string">
            <text:p>N°5</text:p>
          </table:table-cell>
          <table:table-cell table:number-columns-repeated="2" table:style-name="ce51" office:value-type="string" calcext:value-type="string">
            <text:p>NR</text:p>
          </table:table-cell>
          <table:table-cell table:style-name="ce63" office:value-type="float" office:value="0.584645243" calcext:value-type="float">
            <text:p>0,58</text:p>
          </table:table-cell>
          <table:table-cell table:style-name="ce54" office:value-type="string" calcext:value-type="string">
            <text:p>NR</text:p>
          </table:table-cell>
          <table:table-cell table:style-name="ce33" office:value-type="string" calcext:value-type="string">
            <text:p>Présent sur la carte des Ponts de 1858 sous le nom de ru entre deux villes. </text:p>
          </table:table-cell>
          <table:table-cell table:style-name="ce33" office:value-type="string" calcext:value-type="string">
            <text:p>[Fuseau] Classe 3. Traverse des parcelles agricoles en suivant le talweg pour ensuite se jeter dans la Marne. </text:p>
          </table:table-cell>
          <table:table-cell table:style-name="ce33" office:value-type="string" calcext:value-type="string">
            <text:p>« La Fontaine Margerie ».</text:p>
          </table:table-cell>
          <table:table-cell table:style-name="ce33" office:value-type="string" calcext:value-type="string">
            <text:p>Hors périmètre Aqui’Brie/ Son amont historique se localisait plus à l’Est au niveau de la D3 (Carte historique de 1858 + IGN). </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a demande coulerait toute l'année. Elle se jette dans la Marne. De plus l'ensemble des critères observés concordent avec la classification en cours d'eau (notamment un grande présence d'invertébrés).</text:p>
          </table:table-cell>
          <table:table-cell table:style-name="ce102" office:value-type="date" office:date-value="2016-07-01" calcext:value-type="date">
            <text:p>01/07/16</text:p>
          </table:table-cell>
          <table:table-cell table:style-name="ce94" table:number-columns-repeated="5"/>
          <table:table-cell table:style-name="ce113" office:value-type="string" calcext:value-type="string">
            <text:p>Agriculteur via FDSEA : Ce fossé recueille les eaux de pluie de la commune de Jaignes ainsi que les eaux usées, qui devraient être traité unitairement avant d’être rejetées. Normalement les deux communes devraient avoir le tout à l’égout l’année prochaine c’est pourquoi je demande le déclassement de ce cours.</text:p>
          </table:table-cell>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89">
          <table:table-cell table:style-name="ce4" office:value-type="float" office:value="175" calcext:value-type="float">
            <text:p>175</text:p>
          </table:table-cell>
          <table:table-cell table:style-name="ce15" office:value-type="string" calcext:value-type="string">
            <text:p>MARNE AVAL</text:p>
          </table:table-cell>
          <table:table-cell table:style-name="ce24" office:value-type="string" calcext:value-type="string">
            <text:p>VINCY-MANOEUVRE</text:p>
          </table:table-cell>
          <table:table-cell table:style-name="ce46" office:value-type="string" calcext:value-type="string">
            <text:p>Ru des Elouats</text:p>
          </table:table-cell>
          <table:table-cell table:style-name="ce54" office:value-type="string" calcext:value-type="string">
            <text:p>Mr Durouchoux</text:p>
          </table:table-cell>
          <table:table-cell table:style-name="ce54" office:value-type="string" calcext:value-type="string">
            <text:p>NR</text:p>
          </table:table-cell>
          <table:table-cell table:style-name="ce63" office:value-type="float" office:value="1.303906921" calcext:value-type="float">
            <text:p>1,30</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Fuseau] Zh de Classe 3. Source localisée dans le bourg de Manœuvre. Alimente le ru ? Il se situe dans un talweg de plateau sans bois à proximité où il traverse des parcelles agricoles.</text:p>
          </table:table-cell>
          <table:table-cell table:style-name="ce33" office:value-type="string" calcext:value-type="string">
            <text:p>Pas d’indices toponymiques à proximité.</text:p>
          </table:table-cell>
          <table:table-cell table:style-name="ce33" office:value-type="string" calcext:value-type="string">
            <text:p>Hors périmètre d’Aqui’Brie/ Il prenait naissance à la même position qu’actuellement au niveau du lieu-dit Manoeuvre où l’on relève une source (Carte historique 1858, IGN).</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Pas d'eau sur l'ensemble de la demande. Herbe dans le lit en amont. Orties et ronces dans le lit en aval. Berge plus marquée et dense ripisylve en aval. Continuité aval vers la demande 559. La DDT avait trouvé une source dans la bibliographie.</text:p>
          </table:table-cell>
          <table:table-cell table:style-name="ce102" office:value-type="date" office:date-value="2016-07-27" calcext:value-type="date">
            <text:p>27/07/16</text:p>
          </table:table-cell>
          <table:table-cell table:style-name="ce94" table:number-columns-repeated="4"/>
          <table:table-cell table:style-name="ce94" office:value-type="string" calcext:value-type="string">
            <text:p>Edater : <text:s/>Cours d'eau ayant été étudié par le Syndicat de la Thérouanne (HYDRATEC / étude du BV)</text:p>
          </table:table-cell>
          <table:table-cell table:style-name="ce108" office:value-type="string" calcext:value-type="string">
            <text:p><text:span text:style-name="T17">Association environnementale : CE en bordure de champs cultivés de manière intensive. Adenca s’oppose à son déclassement.</text:span></text:p>
            <text:p/>
            <text:p><text:span text:style-name="T17">Agriculteur via FDSEA : Les sources présentes sur l’IGN dans les communes de Vincy-Manoeuvre au lieu-dit de Manoeuvre et Vincy sont en réalité des forages. Le ru des Elouats n’a pas de débit une majeure partie de l’année et n’est pas alimenté par une source. </text:span></text:p>
            <text:p/>
            <text:p><text:span text:style-name="T17">Edater : en accord avec les conclusions du BET SETEGUE (étude BV de la Thérouanne/ SMAERTA/ 2004/ page 19 et 20) qualifiant cet écoulement de « thalwegs secs » avec présence plus ou moins ponctuelle d’un lit.</text:span></text:p>
            <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90">
          <table:table-cell table:style-name="ce4" office:value-type="float" office:value="176" calcext:value-type="float">
            <text:p>176</text:p>
          </table:table-cell>
          <table:table-cell table:style-name="ce15" office:value-type="string" calcext:value-type="string">
            <text:p>MARNE VIGNOBLES</text:p>
          </table:table-cell>
          <table:table-cell table:style-name="ce24" office:value-type="string" calcext:value-type="string">
            <text:p>TANCROU</text:p>
          </table:table-cell>
          <table:table-cell table:style-name="ce33" office:value-type="string" calcext:value-type="string">
            <text:p>Ru de Rutel N°4 et n°2 amont du ru de Rutel et nommé fossé de Montsoutin aux</text:p>
            <text:p>Essarts par le demandeur.</text:p>
          </table:table-cell>
          <table:table-cell table:style-name="ce51" office:value-type="float" office:value="0.044" calcext:value-type="float">
            <text:p>0,044</text:p>
          </table:table-cell>
          <table:table-cell table:style-name="ce51" office:value-type="float" office:value="0.008" calcext:value-type="float">
            <text:p>0,008</text:p>
          </table:table-cell>
          <table:table-cell table:style-name="ce63" office:value-type="float" office:value="3.118548786" calcext:value-type="float">
            <text:p>3,12</text:p>
          </table:table-cell>
          <table:table-cell table:style-name="ce51" office:value-type="float" office:value="8" calcext:value-type="float">
            <text:p>8</text:p>
          </table:table-cell>
          <table:table-cell table:style-name="ce33" office:value-type="string" calcext:value-type="string">
            <text:p>Présent sur la carte des Ponts de 1858 sous le même nom. </text:p>
          </table:table-cell>
          <table:table-cell table:style-name="ce33" office:value-type="string" calcext:value-type="string">
            <text:p>[Fuseau] De classe 3 où à l’amont on trouve une grande Zh de classe 3. A l’intersection, en aval avec la D73, et ce jusqu’à la Marne, on relève des Zh de classe 2. Enfin, présence d’une mare à l’amont du ru dont le ru servirait d’exutoire. Mare sourceuse ? Il suit un talweg avant de se changer en ru de Chivre qui se jette dans la Marne. Il traverse exclusivement des parcelles agricoles. A proximité direct de la tête du ru (seulement séparé par un chemin agricole) on relève la présence d’une mare.</text:p>
          </table:table-cell>
          <table:table-cell table:style-name="ce33" office:value-type="string" calcext:value-type="string">
            <text:p>Au Nord de la mare, parcelle portant le nom de « Pièce de la mare » , « l’Étang des Essarts ».</text:p>
          </table:table-cell>
          <table:table-cell table:style-name="ce33" office:value-type="string" calcext:value-type="string">
            <text:p>Hors périmètre d’Aqui’Brie/ Amont historique localisé plus au Nord au niveau de la limite communale. A cette endroit on trouve une mare, potentiellement sourceuse ? (Carte historiqu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116" office:value-type="string" calcext:value-type="string">
            <text:p>Onema : Idem essarts : écoulement constaté après 8j sans pluie.</text:p>
          </table:table-cell>
          <table:table-cell table:style-name="ce109" office:value-type="string" calcext:value-type="string">
            <text:p>Onema : Granulo variée (pf, pg, s).</text:p>
          </table:table-cell>
          <table:table-cell table:style-name="ce94" office:value-type="string" calcext:value-type="string">
            <text:p>FEDE: Présent sur la carte piscicole de 1976. Masse d’eau DCE FRHR137 – F6268000.</text:p>
          </table:table-cell>
          <table:table-cell table:style-name="ce94" office:value-type="string" calcext:value-type="string">
            <text:p>Onema :   Proposition de classement en cours d’eau.</text:p>
            <text:p/>
            <text:p>Edater :NON trait bleu continu/ carte IGN</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87">
          <table:table-cell table:style-name="ce3" office:value-type="float" office:value="178" calcext:value-type="float">
            <text:p>178</text:p>
          </table:table-cell>
          <table:table-cell table:style-name="ce15" office:value-type="string" calcext:value-type="string">
            <text:p>MARNE AVAL</text:p>
          </table:table-cell>
          <table:table-cell table:style-name="ce23" office:value-type="string" calcext:value-type="string">
            <text:p>CREGY-LES-MEAUX</text:p>
          </table:table-cell>
          <table:table-cell table:style-name="ce33" office:value-type="string" calcext:value-type="string">
            <text:p>Se localise au Nord de la commune entre le rond point « Les demeures de Penchard » à l’Ouest et la parcelle « Le Canton de la Croix ».</text:p>
          </table:table-cell>
          <table:table-cell table:number-columns-repeated="2" table:style-name="ce51" office:value-type="string" calcext:value-type="string">
            <text:p>NR</text:p>
          </table:table-cell>
          <table:table-cell table:style-name="ce63" office:value-type="float" office:value="1.692634278" calcext:value-type="float">
            <text:p>1,69</text:p>
          </table:table-cell>
          <table:table-cell table:style-name="ce51" office:value-type="string" calcext:value-type="string">
            <text:p>NR</text:p>
          </table:table-cell>
          <table:table-cell table:style-name="ce33" office:value-type="string" calcext:value-type="string">
            <text:p>Présent sur les cartes des Ponts de 1858 sous le nom de ru de Penchard. </text:p>
          </table:table-cell>
          <table:table-cell table:style-name="ce33" office:value-type="string" calcext:value-type="string">
            <text:p>[Fuseau] Classe 3. A la tête du ru on trouve une mare/étang, puis il traverse des parcelles agricoles. A l’Est de la parcelle « Le Canton de la Croix », il croise la route d’une deuxième mare/étang. Ensuite il traverse des parcelles agricoles et boisées pour enfin disparaître avant le poste Électrique qui le coupe du ruisseau de Monsigny. </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historique se localisait plus au Nord Ouest au niveau du rond point « les Demeures de Penchard ». On relève la présence d’un étang. Potentiellement sourceux ? Il avait un affluent Sud Ouest qui passait par le pont de la N330 plus au Sud du rond point nommé plus avant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 l'amont, l'écoulement semble provenir de la route et de la pluie (peu d'eau mais hélophytes dans la mare). La vie aquatique et la continuité aval mènent au besoin d'expertise même si on dénote l'absence d'eau en aval. Fossé ?</text:p>
          </table:table-cell>
          <table:table-cell table:style-name="ce102" office:value-type="date" office:date-value="2016-06-30" calcext:value-type="date">
            <text:p>30/06/16</text:p>
          </table:table-cell>
          <table:table-cell table:style-name="ce94" table:number-columns-repeated="5"/>
          <table:table-cell table:style-name="ce108" office:value-type="string" calcext:value-type="string">
            <text:p>Association environnementale : CE en bordure de champs cultivés de manière intensive.Risques inondations : localisé dans une zone d’expansion des crues. Adenca s’oppose à son déclassement.</text:p>
          </table:table-cell>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91">
          <table:table-cell table:style-name="ce3" office:value-type="float" office:value="179" calcext:value-type="float">
            <text:p>179</text:p>
          </table:table-cell>
          <table:table-cell table:style-name="ce15" office:value-type="string" calcext:value-type="string">
            <text:p>MARNE VIGNOBLES</text:p>
          </table:table-cell>
          <table:table-cell table:style-name="ce23" office:value-type="string" calcext:value-type="string">
            <text:p>MONTCEAUX-LES-MEAUX</text:p>
          </table:table-cell>
          <table:table-cell table:style-name="ce33" office:value-type="string" calcext:value-type="string">
            <text:p>Se localise au Nord Est de la commune. Il cercle la parcelle « Le Parc d’en Haut ».</text:p>
          </table:table-cell>
          <table:table-cell table:number-columns-repeated="2" table:style-name="ce51" office:value-type="float" office:value="0" calcext:value-type="float">
            <text:p>0</text:p>
          </table:table-cell>
          <table:table-cell table:style-name="ce63" office:value-type="float" office:value="3.378768143" calcext:value-type="float">
            <text:p>3,38</text:p>
          </table:table-cell>
          <table:table-cell table:style-name="ce51" office:value-type="float" office:value="0" calcext:value-type="float">
            <text:p>0</text:p>
          </table:table-cell>
          <table:table-cell table:style-name="ce33" office:value-type="string" calcext:value-type="string">
            <text:p>Présent pour une grande partie sur la carte des Ponts de 1858 sous le nom du ru du Gouffre sur le Grill. </text:p>
          </table:table-cell>
          <table:table-cell table:style-name="ce33" office:value-type="string" calcext:value-type="string">
            <text:p>Il n’y a pas de cours d’eau ni en trait plein ni en pointillé représenté sur la carte de l’IGN. Le demandeur a dessiné une série de petits points rouges cerclant la parcelle « Le Parc d’en haut », il n’y a d’ailleurs pas de fiche de transmission avec la carte. Par contre un peu plus au Nord on relève la présence de nombreuses sources dont la source de Francoeur. </text:p>
          </table:table-cell>
          <table:table-cell table:style-name="ce33" office:value-type="string" calcext:value-type="string">
            <text:p>« Le Grand Étang de Rouette » parcelle localisée au Sud de la demande. </text:p>
          </table:table-cell>
          <table:table-cell table:style-name="ce33" office:value-type="string" calcext:value-type="string">
            <text:p>Hors périmètre Aqui’Brie/ Son amont historique se localisait au Nord de la commune. Présence de plusieurs sources dans la partie Nord Est, dont une dans la partie Nord de la commune, qui pourrait être la source de ce ru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es points en amont semblent déclassable. En revanche, la partie commençant dans le boisement semble drainer des sources et a un écoulement important (+ autres critères de cours d'eau). Il est donc important de préserver la partie boisée. Le tracé IGN avant la confluence du trait bleu avec le trait rouge semble ne prendre que des écoulements pluviaux dans la forêt à l'heure actuelle. Le vrai tracé commencerait donc par le trait rouge du demandeur dans le boisement.</text:p>
          </table:table-cell>
          <table:table-cell table:style-name="ce102" office:value-type="date" office:date-value="2016-07-01" calcext:value-type="date">
            <text:p>01/07/16</text:p>
          </table:table-cell>
          <table:table-cell table:style-name="ce94" table:number-columns-repeated="5"/>
          <table:table-cell table:style-name="ce108" office:value-type="string" calcext:value-type="string">
            <text:p>Syndicat interco pour l’aménagement des rus de Sept Sorts ne souhaite pas de déclassement.</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63">
          <table:table-cell table:style-name="ce3" office:value-type="float" office:value="180" calcext:value-type="float">
            <text:p>180</text:p>
          </table:table-cell>
          <table:table-cell table:style-name="ce15" office:value-type="string" calcext:value-type="string">
            <text:p>SEINE PETITS AFFLUENTS</text:p>
          </table:table-cell>
          <table:table-cell table:style-name="ce23" office:value-type="string" calcext:value-type="string">
            <text:p>MAINCY</text:p>
          </table:table-cell>
          <table:table-cell table:style-name="ce33" office:value-type="string" calcext:value-type="string">
            <text:p>N°1 - Se jette dans le ru l’Almont.</text:p>
          </table:table-cell>
          <table:table-cell table:number-columns-repeated="2" table:style-name="ce51" office:value-type="string" calcext:value-type="string">
            <text:p>NR</text:p>
          </table:table-cell>
          <table:table-cell table:style-name="ce63" office:value-type="float" office:value="0.199664538" calcext:value-type="float">
            <text:p>0,2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2 et 3. On relève une source à l’amont qui se localise dans une parcelle boisée. Il traverse ensuite des parcelles agricoles pour ensuite se jeter dans l’Almont. Selon le demandeur, il serait busé. Après vérification sur photo aérienne, le ru semble busé dans la parcelle agricole. Après difficile à dire concernant l’amont et l’aval étant donné qu’ils se trouvent dans des parcelles boisées. </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marnes vertes supragypseuses sur tout le linéaire (Aqui’Brie)/ Présence d’une source à l’amont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Il serait busé en intégralité selon le demandeur.</text:p>
          </table:table-cell>
          <table:table-cell table:style-name="ce15"/>
          <table:table-cell table:style-name="ce93" table:number-columns-repeated="2"/>
          <table:table-cell table:style-name="ce94" table:number-columns-repeated="4"/>
          <table:table-cell table:style-name="ce94" office:value-type="string" calcext:value-type="string">
            <text:p>Edater : <text:s/>Fossé busé</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60">
          <table:table-cell table:style-name="ce3" office:value-type="float" office:value="181" calcext:value-type="float">
            <text:p>181</text:p>
          </table:table-cell>
          <table:table-cell table:style-name="ce15" office:value-type="string" calcext:value-type="string">
            <text:p>SEINE PETITS AFFLUENTS</text:p>
          </table:table-cell>
          <table:table-cell table:style-name="ce23" office:value-type="string" calcext:value-type="string">
            <text:p>MONTEREAU-SUR-LE-JARD</text:p>
          </table:table-cell>
          <table:table-cell table:style-name="ce33" office:value-type="string" calcext:value-type="string">
            <text:p>N°2 - STEP vers TGV en passant par la parcelle « Les Quatre Pommiers ».</text:p>
          </table:table-cell>
          <table:table-cell table:number-columns-repeated="2" table:style-name="ce51" office:value-type="string" calcext:value-type="string">
            <text:p>NR</text:p>
          </table:table-cell>
          <table:table-cell table:style-name="ce63" office:value-type="float" office:value="0.991782102" calcext:value-type="float">
            <text:p>0,99</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A l’amont, on relève une STEP et une mare. Il traverse ensuite des parcelles agricoles pour finir sa course au bord de l’A5. On relève la présence de deux mares dont le déclassement a été demandé aussi.</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 ‘aval (Aqui’Brie).</text:p>
          </table:table-cell>
          <table:table-cell table:style-name="ce79" office:value-type="string" calcext:value-type="string">
            <text:p>Il serait busé en intégralité selon le demandeur.</text:p>
          </table:table-cell>
          <table:table-cell table:style-name="ce15"/>
          <table:table-cell table:style-name="ce93" table:number-columns-repeated="2"/>
          <table:table-cell table:style-name="ce94" table:number-columns-repeated="2"/>
          <table:table-cell table:style-name="ce119" office:value-type="string" calcext:value-type="string">
            <text:p/>
            <text:p>Onema :  Cf peuplement invertébré indiquant un écoulement suffisant une majeure partie de l’année.</text:p>
          </table:table-cell>
          <table:table-cell table:style-name="ce94" office:value-type="string" calcext:value-type="string">
            <text:p>Onema : grammares</text:p>
          </table:table-cell>
          <table:table-cell table:style-name="ce94" office:value-type="string" calcext:value-type="string">
            <text:p>Onema : Vérification à venir en attente d'une amélioration des conditions hydro.</text:p>
            <text:p/>
            <text:p>Edater :  Fossé</text:p>
          </table:table-cell>
          <table:table-cell table:style-name="ce113"/>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30">
          <table:table-cell table:style-name="ce3" office:value-type="float" office:value="182" calcext:value-type="float">
            <text:p>182</text:p>
          </table:table-cell>
          <table:table-cell table:style-name="ce15" office:value-type="string" calcext:value-type="string">
            <text:p>SEINE PETITS AFFLUENTS</text:p>
          </table:table-cell>
          <table:table-cell table:style-name="ce24" office:value-type="string" calcext:value-type="string">
            <text:p>VOISENON</text:p>
          </table:table-cell>
          <table:table-cell table:style-name="ce33" office:value-type="string" calcext:value-type="string">
            <text:p>Se localise au Nord de la commune le long de la parcelle « la plaine du Jard » <text:s/>et de la D35.</text:p>
          </table:table-cell>
          <table:table-cell table:number-columns-repeated="2" table:style-name="ce54" office:value-type="string" calcext:value-type="string">
            <text:p>NR</text:p>
          </table:table-cell>
          <table:table-cell table:style-name="ce64" office:value-type="float" office:value="0.317262229" calcext:value-type="float">
            <text:p>0,32</text:p>
          </table:table-cell>
          <table:table-cell table:style-name="ce54"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Pas de Zh à cet endroit selon la carte de la DRIEE. C’est un cours d’eau qui traverse des terres agricoles où l’on relève la présence d’une source sur la carte IGN.</text:p>
          </table:table-cell>
          <table:table-cell table:style-name="ce24" office:value-type="string" calcext:value-type="string">
            <text:p>Pas d’indices topographiques à proximité.</text:p>
          </table:table-cell>
          <table:table-cell table:style-name="ce33" office:value-type="string" calcext:value-type="string">
            <text:p>Affleurements probables de la nappe des calcaires de Brie sur tout le <text:s/>linéaire (Aqui’Brie)/ Présence d’une source à l’amont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bibliographique. La demande remonte beaucoup plus haut que sur l'IGN. Tous les critères de cours d'eau présent de l'amont à l'aval (écoulement, fonds différenciés, berges, vie aquatique, hydrophytes). Présence de nombreuses sangsues en amont. Beaucoup de filamenteuses en aval. Continuité aval indéterminée à cause du busage. Selon les dires, la demande est également alimentée par des drainages et de l'eau pluviale.</text:p>
          </table:table-cell>
          <table:table-cell table:style-name="ce102" office:value-type="date" office:date-value="2016-09-05" calcext:value-type="date">
            <text:p>05/09/16</text:p>
          </table:table-cell>
          <table:table-cell table:style-name="ce94" table:number-columns-repeated="4"/>
          <table:table-cell table:style-name="ce94" office:value-type="string" calcext:value-type="string">
            <text:p>Edater : <text:s/>Non connu/Pas d’informations dessus</text:p>
          </table:table-cell>
          <table:table-cell table:style-name="ce108" office:value-type="string" calcext:value-type="string">
            <text:p>Agriculteur via FDSEA : tronçon n’était pas répertorié sur les cartes de l’IGN et le demandeur valide sa réintégration. Il ne valide pas la présence d’une source ni l’écoulement une majeure partie de l’année. Il est alimenté par les eaux de drainage et eaux pluviales uniquement. Ce fossé continue jusqu’à Voisenon. 2 photos jointes du 04/11/16 montrant qu’il n’y a pas d’eau. Le demandeur est d’accord pour maintenir ces bandes enherbées mais demande à ce qu’on lui prouve la présence d’une source. </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5">
          <table:table-cell table:style-name="ce3" office:value-type="float" office:value="193" calcext:value-type="float">
            <text:p>193</text:p>
          </table:table-cell>
          <table:table-cell table:style-name="ce15" office:value-type="string" calcext:value-type="string">
            <text:p>JUINE ESSONNE</text:p>
          </table:table-cell>
          <table:table-cell table:style-name="ce23" office:value-type="string" calcext:value-type="string">
            <text:p>PERTHES</text:p>
          </table:table-cell>
          <table:table-cell table:style-name="ce33" office:value-type="string" calcext:value-type="string">
            <text:p>N°1 ( L’escargot) - Cette demande a aussi été faite dans les communes de BOISSIE-LE-ROI et VILLIERS-SUR-SEINE , canton 17-MELUN-SUD-PERTHES-EN-GATINAIS. Pour un souci de gestion cartographique il apparaît dans l’onglet intitulé « Doublons ».</text:p>
          </table:table-cell>
          <table:table-cell table:number-columns-repeated="2" table:style-name="ce51" office:value-type="string" calcext:value-type="string">
            <text:p>NR</text:p>
          </table:table-cell>
          <table:table-cell table:style-name="ce63" office:value-type="float" office:value="0.826080432" calcext:value-type="float">
            <text:p>0,83</text:p>
          </table:table-cell>
          <table:table-cell table:style-name="ce54" office:value-type="string" calcext:value-type="string">
            <text:p>NR</text:p>
          </table:table-cell>
          <table:table-cell table:style-name="ce33" office:value-type="string" calcext:value-type="string">
            <text:p>Onema : Présence cadastre nap.</text:p>
          </table:table-cell>
          <table:table-cell table:style-name="ce33" office:value-type="string" calcext:value-type="string">
            <text:p>Zh de classe 3. Traverse des parcelles agricoles. On relève la présence d’une mare à l’amont du ru ainsi que de nombreuses mares à proximité. Le dénivelé est faible. </text:p>
          </table:table-cell>
          <table:table-cell table:style-name="ce33" office:value-type="string" calcext:value-type="string">
            <text:p>« L’escargot », « Les petits Ruisseaux ».</text:p>
          </table:table-cell>
          <table:table-cell table:style-name="ce33" office:value-type="string" calcext:value-type="string">
            <text:p>RAS Aqui’Brie.</text:p>
          </table:table-cell>
          <table:table-cell table:style-name="ce79" office:value-type="string" calcext:value-type="string">
            <text:p>L’amont serait busé selon le demandeur.</text:p>
          </table:table-cell>
          <table:table-cell table:style-name="ce15"/>
          <table:table-cell table:style-name="ce93" table:number-columns-repeated="2"/>
          <table:table-cell table:style-name="ce94"/>
          <table:table-cell table:style-name="ce94" office:value-type="string" calcext:value-type="string">
            <text:p>Onema : Alimentation par sources diffuses (présence bois humides, drains).</text:p>
          </table:table-cell>
          <table:table-cell table:style-name="ce94" office:value-type="string" calcext:value-type="string">
            <text:p>Onema : Fonds différenciés, peuplement indique qu'écoulement n'est pas éphémère.</text:p>
          </table:table-cell>
          <table:table-cell table:style-name="ce94" office:value-type="string" calcext:value-type="string">
            <text:p>Onema : Peuplement indique qu'écoulement n'est pas éphémère.</text:p>
          </table:table-cell>
          <table:table-cell table:style-name="ce94" office:value-type="string" calcext:value-type="string">
            <text:p/>
            <text:p>Onema : Proposition de classement cours d’eau.</text:p>
            <text:p/>
            <text:p>Edater :  Non connu/Pas d’informations dessus.</text:p>
          </table:table-cell>
          <table:table-cell table:style-name="ce129" office:value-type="string" calcext:value-type="string">
            <text:p>Agriculteur via FDSEA : Pas d’eau dans le début du fossé. L’eau en aval est issue des nombreux drainages de la plaine. Cf carte Etat-major de Géoportail attestant l’absence de fossé sur les deux tronçons.</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51">
          <table:table-cell table:style-name="ce3" office:value-type="float" office:value="194" calcext:value-type="float">
            <text:p>194</text:p>
          </table:table-cell>
          <table:table-cell table:style-name="ce15" office:value-type="string" calcext:value-type="string">
            <text:p>JUINE ESSONNE</text:p>
          </table:table-cell>
          <table:table-cell table:style-name="ce23" office:value-type="string" calcext:value-type="string">
            <text:p>PERTHES</text:p>
          </table:table-cell>
          <table:table-cell table:style-name="ce33" office:value-type="string" calcext:value-type="string">
            <text:p>N°2 (Petit Rousseau)</text:p>
          </table:table-cell>
          <table:table-cell table:number-columns-repeated="2" table:style-name="ce51" office:value-type="string" calcext:value-type="string">
            <text:p>NR</text:p>
          </table:table-cell>
          <table:table-cell table:style-name="ce63" office:value-type="float" office:value="1.348925684" calcext:value-type="float">
            <text:p>1,35</text:p>
          </table:table-cell>
          <table:table-cell table:style-name="ce54" office:value-type="string" calcext:value-type="string">
            <text:p>NR</text:p>
          </table:table-cell>
          <table:table-cell table:style-name="ce30" office:value-type="string" calcext:value-type="string">
            <text:p>Onema : Présence cadastre nap.</text:p>
            <text:p/>
            <text:p>Edater : Oui cf carte géologique du BRGM.</text:p>
          </table:table-cell>
          <table:table-cell table:style-name="ce33" office:value-type="string" calcext:value-type="string">
            <text:p>Zh de classe 3. Il traverse des parcelles agricoles et boisées. On relève de nombreuses mares à proximité. Le dénivelé est faible.</text:p>
          </table:table-cell>
          <table:table-cell table:style-name="ce33" office:value-type="string" calcext:value-type="string">
            <text:p>« L’escargot », « Les petits Ruisseaux ».</text:p>
          </table:table-cell>
          <table:table-cell table:style-name="ce33" office:value-type="string" calcext:value-type="string">
            <text:p>Affleurements de la nappe des calcaires de Brie à l’aval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Alimentation par sources diffuses (présence bois humides, drains).</text:p>
            <text:p/>
            <text:p/>
            <text:p/>
          </table:table-cell>
          <table:table-cell table:style-name="ce94" office:value-type="string" calcext:value-type="string">
            <text:p>Onema : Fonds différenciés, peuplement indique qu'écoulement n'est pas éphémère.</text:p>
          </table:table-cell>
          <table:table-cell table:style-name="ce94" office:value-type="string" calcext:value-type="string">
            <text:p>Onema : Peuplement indique qu'écoulement n'est pas éphémère.</text:p>
          </table:table-cell>
          <table:table-cell table:style-name="ce110" office:value-type="string" calcext:value-type="string">
            <text:p>Onema : proposition de classement en cours d'eau</text:p>
            <text:p/>
            <text:p>Edater : Cours d’eau</text:p>
          </table:table-cell>
          <table:table-cell table:style-name="ce108" office:value-type="string" calcext:value-type="string">
            <text:p>Agriculteur via FDSEA : Cet écoulement serait un fossé cf photos prises le 12/08/16.</text:p>
            <text:p/>
            <text:p><text:span text:style-name="T23">Agriculteur via FDSEA : Pas d’eau dans le début du fossé. L’eau en aval est issue des nombreux drainages de la plaine. Cf carte Etat-major de Géoportail attestant l’absence de fossé sur les deux tronçons.</text:span></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63">
          <table:table-cell table:style-name="ce3" office:value-type="float" office:value="195" calcext:value-type="float">
            <text:p>195</text:p>
          </table:table-cell>
          <table:table-cell table:style-name="ce15" office:value-type="string" calcext:value-type="string">
            <text:p>JUINE ESSONNE</text:p>
          </table:table-cell>
          <table:table-cell table:style-name="ce23" office:value-type="string" calcext:value-type="string">
            <text:p>SAINT-FARGEAU-PONTHIERRY</text:p>
          </table:table-cell>
          <table:table-cell table:style-name="ce33" office:value-type="string" calcext:value-type="string">
            <text:p>N°2 - Mare des Chênes - Ferme Auxonnettes.</text:p>
          </table:table-cell>
          <table:table-cell table:number-columns-repeated="2" table:style-name="ce51" office:value-type="string" calcext:value-type="string">
            <text:p>NR</text:p>
          </table:table-cell>
          <table:table-cell table:style-name="ce63" office:value-type="float" office:value="0.600766201" calcext:value-type="float">
            <text:p>0,60</text:p>
          </table:table-cell>
          <table:table-cell table:style-name="ce54" office:value-type="string" calcext:value-type="string">
            <text:p>NR</text:p>
          </table:table-cell>
          <table:table-cell table:style-name="ce33" office:value-type="string" calcext:value-type="string">
            <text:p>Présent sur la carte des Ponts et Chaussées de 1858 mais ne porte pas de nom.</text:p>
            <text:p/>
            <text:p>Edater : possible cf carte géologique du BRGM.</text:p>
          </table:table-cell>
          <table:table-cell table:style-name="ce33" office:value-type="string" calcext:value-type="string">
            <text:p>Grande Zh de Classe 3 et 2. Il traverse des parcelles agricoles pour ensuite se jeter dans le ru de Moutignon. On relève la présence d’une mare à mi-cours du ru et un lavoir à la confluence avec le ru de Montignon. </text:p>
          </table:table-cell>
          <table:table-cell table:style-name="ce33" office:value-type="string" calcext:value-type="string">
            <text:p>« Mare des Chênes », « La Mare à Brûlot ».</text:p>
          </table:table-cell>
          <table:table-cell table:style-name="ce33" office:value-type="string" calcext:value-type="string">
            <text:p>Hors périmètre Aqui’Brie/ Amont historique localisé plus à l’Ouest au niveau de la Ferme des Portes où l’on y relève une source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92">
          <table:table-cell table:style-name="ce3" office:value-type="float" office:value="197" calcext:value-type="float">
            <text:p>197</text:p>
          </table:table-cell>
          <table:table-cell table:style-name="ce15" office:value-type="string" calcext:value-type="string">
            <text:p>JUINE ESSONNE</text:p>
          </table:table-cell>
          <table:table-cell table:style-name="ce23" office:value-type="string" calcext:value-type="string">
            <text:p>SAINT-FARGEAU-PONTHIERRY</text:p>
          </table:table-cell>
          <table:table-cell table:style-name="ce33" office:value-type="string" calcext:value-type="string">
            <text:p>N°3 - Au Nord Est de la parcelle « Mare Ferrée ».</text:p>
          </table:table-cell>
          <table:table-cell table:number-columns-repeated="2" table:style-name="ce51" office:value-type="string" calcext:value-type="string">
            <text:p>NR</text:p>
          </table:table-cell>
          <table:table-cell table:style-name="ce63" office:value-type="float" office:value="0.201849476" calcext:value-type="float">
            <text:p>0,20</text:p>
          </table:table-cell>
          <table:table-cell table:style-name="ce54" office:value-type="string" calcext:value-type="string">
            <text:p>NR</text:p>
          </table:table-cell>
          <table:table-cell table:style-name="ce33" office:value-type="string" calcext:value-type="string">
            <text:p>Edater : possible cf carte géologique du BRGM.</text:p>
          </table:table-cell>
          <table:table-cell table:style-name="ce33" office:value-type="string" calcext:value-type="string">
            <text:p>[Fuseau] Classe 3. Il n’apparait plus sur l’IGN de Géoportail. Il traverse une parcelle agricole. </text:p>
          </table:table-cell>
          <table:table-cell table:style-name="ce33" office:value-type="string" calcext:value-type="string">
            <text:p>« La Mare Ferrée ».</text:p>
          </table:table-cell>
          <table:table-cell table:style-name="ce33" office:value-type="string" calcext:value-type="string">
            <text:p>Hors périmètre Aqui’Brie.</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Il serait inexistant selon le demandeur.</text:p>
          </table:table-cell>
          <table:table-cell table:style-name="ce15"/>
          <table:table-cell table:style-name="ce93" table:number-columns-repeated="2"/>
          <table:table-cell table:style-name="ce94" office:value-type="string" calcext:value-type="string">
            <text:p/>
            <text:p/>
            <text:p/>
          </table:table-cell>
          <table:table-cell table:style-name="ce94" office:value-type="string" calcext:value-type="string">
            <text:p>Onema : Présence d'une résurgence au niveau de la mare : source sur le point le plus amont des trois linéaires numérotés "3".</text:p>
            <text:p/>
            <text:p/>
          </table:table-cell>
          <table:table-cell table:style-name="ce94" office:value-type="string" calcext:value-type="string">
            <text:p>onema : Cf peuplement invertébré indiquant écoulement non éphémère, fonds différenciés (vase en amont, sables g en aval).</text:p>
          </table:table-cell>
          <table:table-cell table:style-name="ce94" office:value-type="string" calcext:value-type="string">
            <text:p>onema : Continuité aval, gammares, gastéropodes.</text:p>
          </table:table-cell>
          <table:table-cell table:style-name="ce108" office:value-type="string" calcext:value-type="string">
            <text:p>Onema : Proposition de classement en cours d'eau (dont une partie busée) rejoignant ru de Moulignon.</text:p>
            <text:p/>
            <text:p>Edater : Non Connu/Pas d’informations dessus</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21">
          <table:table-cell table:style-name="ce3" office:value-type="float" office:value="201" calcext:value-type="float">
            <text:p>201</text:p>
          </table:table-cell>
          <table:table-cell table:style-name="ce15" office:value-type="string" calcext:value-type="string">
            <text:p>SEINE GRANDS AXES</text:p>
          </table:table-cell>
          <table:table-cell table:style-name="ce23" office:value-type="string" calcext:value-type="string">
            <text:p>SAINT-FARGEAU-PONTHIERRY</text:p>
          </table:table-cell>
          <table:table-cell table:style-name="ce33" office:value-type="string" calcext:value-type="string">
            <text:p>N°5 – Se localise au Nord Ouest de la commune de la parcelle « La Mare des Souchons » à la parcelle « Maison Rouge ».</text:p>
          </table:table-cell>
          <table:table-cell table:number-columns-repeated="2" table:style-name="ce51" office:value-type="string" calcext:value-type="string">
            <text:p>NR</text:p>
          </table:table-cell>
          <table:table-cell table:style-name="ce63" office:value-type="float" office:value="2.615341657" calcext:value-type="float">
            <text:p>2,62</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Saussaie. </text:p>
            <text:p/>
            <text:p>Edater : Possible cf carte géologique du BRGM.</text:p>
          </table:table-cell>
          <table:table-cell table:style-name="ce33" office:value-type="string" calcext:value-type="string">
            <text:p>RAS Zh. Il prend naissance dans un bois où l’on relève des mares. Il traverse ensuite des parcelles agricoles et un petit bois.</text:p>
          </table:table-cell>
          <table:table-cell table:style-name="ce33" office:value-type="string" calcext:value-type="string">
            <text:p>« La Mare des Souchons », « Mare aux Loups ». </text:p>
          </table:table-cell>
          <table:table-cell table:style-name="ce33" office:value-type="string" calcext:value-type="string">
            <text:p>Hors périmètre Aqui’Brie/ Amont historique similaire à l’amont actuel soit la D607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e manque d'écoulement et d'autres critères dans le bois feraient plus penser à un fossé. De plus il y a de la végétation terrestre à l'aval. Cependant l'écoulement en aval est assez important et la source pourrait être prise dans le bois inaccessible plus en amont. Ces raisons conduisent au besoin d'expertise.</text:p>
          </table:table-cell>
          <table:table-cell table:style-name="ce102" office:value-type="date" office:date-value="2016-06-23" calcext:value-type="date">
            <text:p>23/06/16</text:p>
          </table:table-cell>
          <table:table-cell table:style-name="ce94" table:number-columns-repeated="4"/>
          <table:table-cell table:style-name="ce94" office:value-type="string" calcext:value-type="string">
            <text:p>Edater : <text:s/>Non connu/Pas d’informations dessus</text:p>
          </table:table-cell>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8">
          <table:table-cell table:style-name="ce3" office:value-type="float" office:value="202" calcext:value-type="float">
            <text:p>202</text:p>
          </table:table-cell>
          <table:table-cell table:style-name="ce15" office:value-type="string" calcext:value-type="string">
            <text:p>JUINE ESSONNE</text:p>
          </table:table-cell>
          <table:table-cell table:style-name="ce23" office:value-type="string" calcext:value-type="string">
            <text:p>SAINT-FARGEAU-PONTHIERRY</text:p>
          </table:table-cell>
          <table:table-cell table:style-name="ce33" office:value-type="string" calcext:value-type="string">
            <text:p>N°4 – Traverse la parcelle « Le Grand Chemin »</text:p>
          </table:table-cell>
          <table:table-cell table:number-columns-repeated="2" table:style-name="ce51" office:value-type="string" calcext:value-type="string">
            <text:p>NR</text:p>
          </table:table-cell>
          <table:table-cell table:style-name="ce63" office:value-type="float" office:value="0.598944259" calcext:value-type="float">
            <text:p>0,6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RAS Zh. Il traverse une parcelle agricole où l’on relève une petite parcelle boisée à l’amont. Présence de deux petites mares à proximité du ru.</text:p>
          </table:table-cell>
          <table:table-cell table:style-name="ce33" office:value-type="string" calcext:value-type="string">
            <text:p>« Mare aux Loups », « Les Trois Mares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Écoulement lentique peu ou prou permanent. </text:p>
          </table:table-cell>
          <table:table-cell table:style-name="ce94" office:value-type="string" calcext:value-type="string">
            <text:p>Onema : Écoulement, berges, fonds différenciés (vases).</text:p>
          </table:table-cell>
          <table:table-cell table:style-name="ce94"/>
          <table:table-cell table:style-name="ce94" office:value-type="string" calcext:value-type="string">
            <text:p>Onema : Expertise à venir en attente d'une amélioration des conditions hydro.</text:p>
            <text:p/>
            <text:p>Edater :  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40" office:value-type="float" office:value="1" calcext:value-type="float">
            <text:p>1</text:p>
          </table:table-cell>
          <table:table-cell table:number-columns-repeated="995"/>
        </table:table-row>
        <table:table-row table:style-name="ro31">
          <table:table-cell table:style-name="ce3" office:value-type="float" office:value="203" calcext:value-type="float">
            <text:p>203</text:p>
          </table:table-cell>
          <table:table-cell table:style-name="ce15" office:value-type="string" calcext:value-type="string">
            <text:p>JUINE ESSONNE</text:p>
          </table:table-cell>
          <table:table-cell table:style-name="ce23" office:value-type="string" calcext:value-type="string">
            <text:p>SAINT-SAUVEUR-SUR-ECOLE</text:p>
          </table:table-cell>
          <table:table-cell table:style-name="ce33" office:value-type="string" calcext:value-type="string">
            <text:p>Se localise au Nord Ouest de la commune au niveau de la Mare Cornue. Longueur repère A et B</text:p>
          </table:table-cell>
          <table:table-cell table:number-columns-repeated="2" table:style-name="ce54" office:value-type="string" calcext:value-type="string">
            <text:p>NR</text:p>
          </table:table-cell>
          <table:table-cell table:style-name="ce64" office:value-type="float" office:value="1.221245057" calcext:value-type="float">
            <text:p>1,22</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classe 3 avec Zh classe 2 à proximité. Il prend naissance dans le bois des Fontaines où l’on relève quelques mares à proximité. Il traverse ensuite des parcelles agricoles où il passe à travers une mare. </text:p>
          </table:table-cell>
          <table:table-cell table:style-name="ce33" office:value-type="string" calcext:value-type="string">
            <text:p>« La Mare Cornue », « La Mare Blanche », <text:s/>Mare de Camrémy, « La Mare Ferrée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Mare forestière.</text:p>
          </table:table-cell>
          <table:table-cell table:style-name="ce94" office:value-type="string" calcext:value-type="string">
            <text:p>Onema : Cf peuplement invertébré indiquant écoulement suffisan une majeure partie de l'année.</text:p>
          </table:table-cell>
          <table:table-cell table:style-name="ce94" office:value-type="string" calcext:value-type="string">
            <text:p>Onema : Sangsues gammares gastéropodes.</text:p>
          </table:table-cell>
          <table:table-cell table:style-name="ce94" office:value-type="string" calcext:value-type="string">
            <text:p/>
            <text:p>Onema : Proposition de classement cours d’eau.</text:p>
            <text:p/>
            <text:p>Edater :  Non connu/Pas d’informations dessus</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92">
          <table:table-cell table:style-name="ce4" office:value-type="float" office:value="205" calcext:value-type="float">
            <text:p>205</text:p>
          </table:table-cell>
          <table:table-cell table:style-name="ce15" office:value-type="string" calcext:value-type="string">
            <text:p>SEINE GRANDS AXES</text:p>
          </table:table-cell>
          <table:table-cell table:style-name="ce24" office:value-type="string" calcext:value-type="string">
            <text:p>VILLIERS-EN-BIERE</text:p>
          </table:table-cell>
          <table:table-cell table:style-name="ce46" office:value-type="string" calcext:value-type="string">
            <text:p>Ru de la Mare aux Évées</text:p>
          </table:table-cell>
          <table:table-cell table:style-name="ce51" office:value-type="float" office:value="0.108" calcext:value-type="float">
            <text:p>0,108</text:p>
          </table:table-cell>
          <table:table-cell table:style-name="ce51" office:value-type="float" office:value="0.049" calcext:value-type="float">
            <text:p>0,049</text:p>
          </table:table-cell>
          <table:table-cell table:style-name="ce63" office:value-type="float" office:value="3.454999324" calcext:value-type="float">
            <text:p>3,45</text:p>
          </table:table-cell>
          <table:table-cell table:style-name="ce51" office:value-type="float" office:value="27" calcext:value-type="float">
            <text:p>27</text:p>
          </table:table-cell>
          <table:table-cell table:style-name="ce33" office:value-type="string" calcext:value-type="string">
            <text:p>Présent sur la carte des Ponts de 1858 sous le même nom. </text:p>
          </table:table-cell>
          <table:table-cell table:style-name="ce33" office:value-type="string" calcext:value-type="string">
            <text:p>Ru appartenant à une vaste zone humide de classe 3. Son amont traverse des parcelles agricoles puis il se poursuit exclusivement dans des parcelles boisées. A vérifier sur le terrain car selon le demandeur, il semblerait qu’il y ait un changement de tracé du ru.</text:p>
          </table:table-cell>
          <table:table-cell table:style-name="ce33" office:value-type="string" calcext:value-type="string">
            <text:p>Pas d’indices toponymiques à proximité.</text:p>
          </table:table-cell>
          <table:table-cell table:style-name="ce33" office:value-type="string" calcext:value-type="string">
            <text:p>Source probable à proximité de l’amont. (Aqui’Brie)/ Amont historique localisé au même endroit que son amont actuel. Traversant un secteur très humide avec de nombreuses mares. Son amont prend naissance dans la mare aux Evées qui doit être sourceuse (Carte historiqu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En amont de la demande (avant la demande), le classement en cours d'eau est dérangeant pour l'entretien selon les dires. C'est le SIARME qui s'occupe de l'entretien du ru. Il y a toujours de l'eau dans l'ancien ru (au moins 30 cm). Un by pass donnant la priorité au nouveau ru a été aménagé entre les 2 rus à l'amont de la demande. De nombreuses sources alimentent ces différents rus (Fontainebleau, la Rochette, le Marais de la Buvette...).</text:p>
          </table:table-cell>
          <table:table-cell table:style-name="ce102" office:value-type="date" office:date-value="2016-06-23" calcext:value-type="date">
            <text:p>23/06/16</text:p>
          </table:table-cell>
          <table:table-cell table:style-name="ce94" table:number-columns-repeated="4"/>
          <table:table-cell table:style-name="ce94" office:value-type="string" calcext:value-type="string">
            <text:p>Edater : NON trait bleu continu/ carte IGN - géré par le Syndicat du ru de la Mare aux Evées</text:p>
          </table:table-cell>
          <table:table-cell table:style-name="ce108" office:value-type="string" calcext:value-type="string">
            <text:p>Mairie de villiers en Bière et Syndicat SIARME : transmission d’un dossier appuyant la proposition de classement de ru de la mare aux Evées.</text:p>
          </table:table-cell>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93">
          <table:table-cell table:style-name="ce4" office:value-type="float" office:value="215" calcext:value-type="float">
            <text:p>215</text:p>
          </table:table-cell>
          <table:table-cell table:style-name="ce15"/>
          <table:table-cell table:style-name="ce27" office:value-type="string" calcext:value-type="string">
            <text:p>ANNET-SUR-MARNE</text:p>
          </table:table-cell>
          <table:table-cell table:style-name="ce25" office:value-type="string" calcext:value-type="string">
            <text:p>Ru de Louche</text:p>
          </table:table-cell>
          <table:table-cell table:number-columns-repeated="2" table:style-name="ce52" office:value-type="string" calcext:value-type="string">
            <text:p>NR</text:p>
          </table:table-cell>
          <table:table-cell table:style-name="ce65" office:value-type="float" office:value="1.331585195" calcext:value-type="float">
            <text:p>1,33</text:p>
          </table:table-cell>
          <table:table-cell table:style-name="ce52" office:value-type="string" calcext:value-type="string">
            <text:p>NR</text:p>
          </table:table-cell>
          <table:table-cell table:style-name="ce45" office:value-type="string" calcext:value-type="string">
            <text:p>Présent sur la carte des Ponts de 1858 sous le nom de ru des champs pourris.</text:p>
          </table:table-cell>
          <table:table-cell table:style-name="ce45" office:value-type="string" calcext:value-type="string">
            <text:p>[Fuseau] Zh de classe 3. Il est localisé sur une surface peu pentue et non boisé. L’autre moitié traverse la commune d’Annet-sur-Marne. Présent sur les photos aériennes.</text:p>
          </table:table-cell>
          <table:table-cell table:style-name="ce45" office:value-type="string" calcext:value-type="string">
            <text:p>Pas d’indices toponymiques à proximité.</text:p>
          </table:table-cell>
          <table:table-cell table:style-name="ce45" office:value-type="string" calcext:value-type="string">
            <text:p>Hors périmètre d’Aqui’Brie/ Historiquement, il prenait naissance dans le bois St Martin qui semble bien humide. On y relève un nombre important de mares. Potentiellement sourceuses ou affleurements de nappes ? (Carte historique 1858 + IGN).</text:p>
          </table:table-cell>
          <table:table-cell table:style-name="ce80" office:value-type="string" calcext:value-type="string">
            <text:p>Non</text:p>
          </table:table-cell>
          <table:table-cell table:style-name="ce88" office:value-type="string" calcext:value-type="string">
            <text:p>Non</text:p>
          </table:table-cell>
          <table:table-cell table:style-name="ce96" office:value-type="string" calcext:value-type="string">
            <text:p>L'ONEMA avait conclu à un déclassement possible. Pas d'eau à partir de la moitié de la demande. Pas de continuité aval. Herbe au fond du lit ou uniquement de la terre végétale sur la plupart du linéaire. La demande se jette dans la ville. A partir de la ville, il n'existe aucun critère de cours d'eau hormis la berge. En amont la source est indéterminée, une fosse grillagée semble receuillir des eaux pluviales et de drainage.</text:p>
          </table:table-cell>
          <table:table-cell table:style-name="ce103" office:value-type="date" office:date-value="2016-07-26" calcext:value-type="date">
            <text:p>26-juil.-16</text:p>
          </table:table-cell>
          <table:table-cell table:style-name="ce114" table:number-columns-repeated="4"/>
          <table:table-cell table:style-name="ce115" office:value-type="string" calcext:value-type="string">
            <text:p>Edater : NC</text:p>
            <text:p/>
            <text:p>Onema : Déclassement possible</text:p>
          </table:table-cell>
          <table:table-cell table:style-name="ce113" office:value-type="string" calcext:value-type="string">
            <text:p>Syndicat de rivière SIAERBB : Ce tronçon n’est pas directement raccordé au ru de Botteret (point 438) et il n’existe aucun exutoire réellement connu. Le projet de déclassement paraît justifié. Arguments appuyé par une étude éco-morphologique effectuée sur l’ensemble du territoire correspondant à l’ancien contrat de bassin.</text:p>
            <text:p/>
            <text:p>Association environnementale : Ce ru borde des champs cultivés par l’agriculture intensive qui sollicite fréquemment la nappe phréatique, qui a pour conséquence de réduire son écoulement par période. Il se trouve proche du plus important captage d’eau du 77. Tronçon existant sur carte IGN. Pourquoi ce déclassement est projeté suite à un avis de l’ONEMA ? Adenca est opposé à son déclassement.</text:p>
            <text:p/>
            <text:p/>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94">
          <table:table-cell table:style-name="ce3" office:value-type="float" office:value="216" calcext:value-type="float">
            <text:p>216</text:p>
          </table:table-cell>
          <table:table-cell table:style-name="ce15"/>
          <table:table-cell table:style-name="ce31" office:value-type="string" calcext:value-type="string">
            <text:p>COMPANS</text:p>
          </table:table-cell>
          <table:table-cell table:style-name="ce45" office:value-type="string" calcext:value-type="string">
            <text:p>Se localise au Nord de la commune. Il longe la D9 et est noté inexistant par le demandeur.</text:p>
          </table:table-cell>
          <table:table-cell table:number-columns-repeated="2" table:style-name="ce52" office:value-type="string" calcext:value-type="string">
            <text:p>NR</text:p>
          </table:table-cell>
          <table:table-cell table:style-name="ce65" office:value-type="float" office:value="0.48489619" calcext:value-type="float">
            <text:p>0,48</text:p>
          </table:table-cell>
          <table:table-cell table:style-name="ce52" office:value-type="string" calcext:value-type="string">
            <text:p>NR</text:p>
          </table:table-cell>
          <table:table-cell table:style-name="ce35" office:value-type="string" calcext:value-type="string">
            <text:p>Absent des cartes historiques.</text:p>
          </table:table-cell>
          <table:table-cell table:style-name="ce45" office:value-type="string" calcext:value-type="string">
            <text:p>[Fuseau] Classe 3. Il traverse une parcelle agricole. On trouve une petite mare à l’aval. Après vérification sur photo aérienne il semblerait qu’il n’existe plus.</text:p>
          </table:table-cell>
          <table:table-cell table:style-name="ce45" office:value-type="string" calcext:value-type="string">
            <text:p>Parcelle « Le Petit Marais » au Nord de la demande.</text:p>
          </table:table-cell>
          <table:table-cell table:style-name="ce35" office:value-type="string" calcext:value-type="string">
            <text:p>Hors périmètre Aqui’Brie.</text:p>
          </table:table-cell>
          <table:table-cell table:style-name="ce80" office:value-type="string" calcext:value-type="string">
            <text:p>Il serait inexistant selon le demandeur.</text:p>
          </table:table-cell>
          <table:table-cell table:style-name="ce15"/>
          <table:table-cell table:style-name="ce97" table:number-columns-repeated="2"/>
          <table:table-cell table:style-name="ce114" table:number-columns-repeated="4"/>
          <table:table-cell table:style-name="ce108" office:value-type="string" calcext:value-type="string">
            <text:p><text:span text:style-name="T21">Edater : Non Connu/Pas d’informations dessus</text:span></text:p>
            <text:p/>
            <text:p><text:span text:style-name="T21">Onema : Pas d’indice supplémentaire caractérisant cours d’eau.</text:span></text:p>
          </table:table-cell>
          <table:table-cell table:style-name="ce113" office:value-type="string" calcext:value-type="string">
            <text:p>20/10/16 Association environnementale : Ce cours d’eau apparaît sur la carte de la région de Paris de 1906 (Géoportail). Ce cours d’eau se trouve à proximité de la plus importante zone industrielle d’Ile de France, certaines entreprises pompent dans le nappe phréatique (Agrana…) ce qui a pour conséquense d’épuiser cette nappe et d’assécher les sources qui alimentent ce cours d’eau à certaines périodes. <text:span text:style-name="T17">Adenca est opposé au déclassement de ce cours d’eau et demande que soit rajouté le chevelu dense figurant sur cette cart</text:span>e en bordure de la Biberonne prés du moulin d’Ouacre et de St Mesmes (voir carte en PJ2). Ce chevelu participe au bon fonctionne de la Biberonne comme le formule la circulaire. </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63">
          <table:table-cell table:style-name="ce4" office:value-type="float" office:value="217" calcext:value-type="float">
            <text:p>217</text:p>
          </table:table-cell>
          <table:table-cell table:style-name="ce15" office:value-type="string" calcext:value-type="string">
            <text:p>BASSEE VOULZIE</text:p>
          </table:table-cell>
          <table:table-cell table:style-name="ce24" office:value-type="string" calcext:value-type="string">
            <text:p>LAVAL-EN-BRIE</text:p>
          </table:table-cell>
          <table:table-cell table:style-name="ce24" office:value-type="string" calcext:value-type="string">
            <text:p>Affluent Ouest du Ru de Bélant</text:p>
          </table:table-cell>
          <table:table-cell table:number-columns-repeated="2" table:style-name="ce51" office:value-type="string" calcext:value-type="string">
            <text:p>NR</text:p>
          </table:table-cell>
          <table:table-cell table:style-name="ce63" office:value-type="float" office:value="1.355440538" calcext:value-type="float">
            <text:p>1,36</text:p>
          </table:table-cell>
          <table:table-cell table:style-name="ce51" office:value-type="string" calcext:value-type="string">
            <text:p>NR</text:p>
          </table:table-cell>
          <table:table-cell table:style-name="ce24" office:value-type="string" calcext:value-type="string">
            <text:p>Onema : Présence sur cadastre napoléonien.</text:p>
          </table:table-cell>
          <table:table-cell table:style-name="ce33" office:value-type="string" calcext:value-type="string">
            <text:p>Zh de classe 3. Il traverse des parcelles agricoles. Par contre, on observe à l’amont direct le bois de Fresnoy, de grande taille, avec la présence de nombreuses mares.</text:p>
          </table:table-cell>
          <table:table-cell table:style-name="ce33" office:value-type="string" calcext:value-type="string">
            <text:p>Parcelle « Mare aux loups » à la confluence avec le ru de Bélant. Ferme de la Mare Guillemot à l’est de l’aval.</text:p>
          </table:table-cell>
          <table:table-cell table:style-name="ce33" office:value-type="string" calcext:value-type="string">
            <text:p>Affleurements probables de la nappe des calcaires de Brie à l’amont et de la nappe des marnes vertes supragypseuses à l’aval. Soit tout le linéaire (Aqui’Brie)</text:p>
            <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115"/>
          <table:table-cell table:style-name="ce94" office:value-type="string" calcext:value-type="string">
            <text:p>Onema : bcp mares sur parcelles "longs réages" et "mare aux loups" sur cadastre nap.</text:p>
            <text:p/>
          </table:table-cell>
          <table:table-cell table:style-name="ce94" table:number-columns-repeated="3"/>
          <table:table-cell table:style-name="ce113" office:value-type="string" calcext:value-type="string">
            <text:p>Président du SMAE : Demande le maintien en cours d’eau non domanial du ru de l’Etang. Ru de Bélant vient de faire l’objet d’une DIG.</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95">
          <table:table-cell table:style-name="ce3" office:value-type="float" office:value="219" calcext:value-type="float">
            <text:p>219</text:p>
          </table:table-cell>
          <table:table-cell table:style-name="ce15" office:value-type="string" calcext:value-type="string">
            <text:p>MARNE AVAL</text:p>
          </table:table-cell>
          <table:table-cell table:style-name="ce23" office:value-type="string" calcext:value-type="string">
            <text:p>SAINT-MESMES</text:p>
          </table:table-cell>
          <table:table-cell table:style-name="ce33" office:value-type="string" calcext:value-type="string">
            <text:p>Se localise au Nord Est de l commune. Il traverse les parcelles « Les Hérons » et « Les Clos ».</text:p>
          </table:table-cell>
          <table:table-cell table:number-columns-repeated="2" table:style-name="ce54" office:value-type="string" calcext:value-type="string">
            <text:p>NR</text:p>
          </table:table-cell>
          <table:table-cell table:style-name="ce64" office:value-type="float" office:value="0.776959751" calcext:value-type="float">
            <text:p>0,78</text:p>
          </table:table-cell>
          <table:table-cell table:style-name="ce54" office:value-type="string" calcext:value-type="string">
            <text:p>NR</text:p>
          </table:table-cell>
          <table:table-cell table:style-name="ce33" office:value-type="string" calcext:value-type="string">
            <text:p>Présent sur la carte des Ponts de 1858 sous le nom de ru de Villeuil.</text:p>
          </table:table-cell>
          <table:table-cell table:style-name="ce33" office:value-type="string" calcext:value-type="string">
            <text:p>[Fuseau] Classe 3. Il traverse des parcelles agricoles avant de se jeter dans La Beuveronne où se trouve des boisements. On relève un lavoir à mi-cours au lieu-dit « Richebourg ». </text:p>
          </table:table-cell>
          <table:table-cell table:style-name="ce33" office:value-type="string" calcext:value-type="string">
            <text:p>Pas d’indices topographiques à proximité.</text:p>
          </table:table-cell>
          <table:table-cell table:style-name="ce33" office:value-type="string" calcext:value-type="string">
            <text:p>Hors périmètre Aqui’Brie/ Son amont historique se localisait plus à l’Est et se composait de deux affluents. Le premier se nommait ru du Val Sarrasin et prenait naissance dans la parcelle du même nom. Le second plus au Nord Est se nommait ru de Chambrad et prenait naissance dans la parcelle qui porte le même nom. Présence d’un lavoir à mi-cours de la demande actuelle dans la commune de Vineuil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5"/>
          <table:table-cell table:style-name="ce108" office:value-type="string" calcext:value-type="string">
            <text:p>Mairie de Saint-Mesmes : confirme que c’est un cours d’eau alimenté par une source venant du lavoir, rue de Vineuil à Saint-Mesmes. Le fossé venant de l’entrée Est du village (rue du levant), qui se déverse dans le Ru de Richebourg après le lavoir, doit rester en qualité de fossé. </text:p>
            <text:p/>
            <text:p>Association environnementale : alimenté par une source provenant de l’ancien lavoir communal (08/08/16). Plusieurs champs sont arrosés pendant la journée dans ce secteur (mois d’août, Vineuil, St Mesmes).</text:p>
            <text:p>Risques inondations : localisé dans une zone d’expansion de crues. CE bordé de champs cultivés de manière intensive. Adenca est opposé au déclassement.</text:p>
            <text:p/>
            <text:p>Agriculteur via FDSEA : Le fossé est sec. Cf Photos <text:span text:style-name="T24">manque les dates</text:span></text:p>
            <text:p/>
            <text:p><text:span text:style-name="T25">Agriculteur via FDSEA : Transmission de photos (22/12/16) suite à un épisode pluvieux de la veille montrant qu’il n’y a pas d’eau ou peu pour l’aval qui serait alimenté essentiellement par des drains.</text:span></text:p>
          </table:table-cell>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21">
          <table:table-cell table:style-name="ce3" office:value-type="float" office:value="220" calcext:value-type="float">
            <text:p>220</text:p>
          </table:table-cell>
          <table:table-cell table:style-name="ce15" office:value-type="string" calcext:value-type="string">
            <text:p>MARNE AVAL</text:p>
          </table:table-cell>
          <table:table-cell table:style-name="ce23" office:value-type="string" calcext:value-type="string">
            <text:p>VILLEVAUDE</text:p>
          </table:table-cell>
          <table:table-cell table:style-name="ce33" office:value-type="string" calcext:value-type="string">
            <text:p>Se localise au Sud de la commune entre A104 et la D86. Il traverse les parcelles « La Mare Petite », « La Terre aux Os » et « Les Quatorze Arpents ».</text:p>
          </table:table-cell>
          <table:table-cell table:number-columns-repeated="2" table:style-name="ce54" office:value-type="string" calcext:value-type="string">
            <text:p>NR</text:p>
          </table:table-cell>
          <table:table-cell table:style-name="ce64" office:value-type="float" office:value="0.821871271" calcext:value-type="float">
            <text:p>0,82</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de classe 3. Il traverse d’un côté des parcelles boisées et de l’autre des parcelles agricoles. A l’amont se trouve le Bois de Brou. On relève la présence de deux mares à proximité. </text:p>
          </table:table-cell>
          <table:table-cell table:style-name="ce33" office:value-type="string" calcext:value-type="string">
            <text:p>« La Mare Plate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Présence granulo variée. Prédominance de vases et graviers.</text:p>
          </table:table-cell>
          <table:table-cell table:style-name="ce94"/>
          <table:table-cell table:style-name="ce94" office:value-type="string" calcext:value-type="string">
            <text:p>Onema : Présence d’aselles, de diptères (stratiomidae), limneidae (radix) laissant supposer un débit suffisant une majeure partie de l’année.</text:p>
          </table:table-cell>
          <table:table-cell table:style-name="ce94"/>
          <table:table-cell table:style-name="ce94" office:value-type="string" calcext:value-type="string">
            <text:p>Onema : <text:s/>Expertise en cours.</text:p>
          </table:table-cell>
          <table:table-cell table:style-name="ce113"/>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96">
          <table:table-cell table:style-name="ce4" office:value-type="float" office:value="221" calcext:value-type="float">
            <text:p>221</text:p>
          </table:table-cell>
          <table:table-cell table:style-name="ce15" office:value-type="string" calcext:value-type="string">
            <text:p>BASSEE VOULZIE</text:p>
          </table:table-cell>
          <table:table-cell table:style-name="ce24" office:value-type="string" calcext:value-type="string">
            <text:p>LAVAL-EN-BRIE</text:p>
          </table:table-cell>
          <table:table-cell table:style-name="ce46" office:value-type="string" calcext:value-type="string">
            <text:p>Ru de Bélant</text:p>
          </table:table-cell>
          <table:table-cell table:number-columns-repeated="2" table:style-name="ce51" office:value-type="string" calcext:value-type="string">
            <text:p>NR</text:p>
          </table:table-cell>
          <table:table-cell table:style-name="ce63" office:value-type="float" office:value="2.896948069" calcext:value-type="float">
            <text:p>2,90</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Il traverse des parcelles agricoles. Par contre, on observe à l’amont direct le bois de Fresnoy de grande taille, avec la présence de nombreuses mares.</text:p>
          </table:table-cell>
          <table:table-cell table:style-name="ce33" office:value-type="string" calcext:value-type="string">
            <text:p>Parcelle « Mare aux loups » à la confluence avec son affluent.</text:p>
          </table:table-cell>
          <table:table-cell table:style-name="ce33" office:value-type="string" calcext:value-type="string">
            <text:p>Affleurements probables de la nappe des calcaires de Brie à l’amont et de la nappe des marnes vertes supragypseuses à l’aval, soit tout le linéaire (Aqui’Brie)/ Amont historique semblable à l’actuel, soit, dans le bois de Fresnoy, où l’on relève beaucoup de mares. Potentiellement sourceuse ?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13" office:value-type="string" calcext:value-type="string">
            <text:p>Président du SMAE : Demande le maintien en cours d’eau non domanial du ru de l’Etang. Ru de Bélant vient de faire l’objet d’une DIG.</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31">
          <table:table-cell table:style-name="ce3" office:value-type="float" office:value="222" calcext:value-type="float">
            <text:p>222</text:p>
          </table:table-cell>
          <table:table-cell table:style-name="ce15" office:value-type="string" calcext:value-type="string">
            <text:p>SEINE PETITS AFFLUENTS</text:p>
          </table:table-cell>
          <table:table-cell table:style-name="ce23" office:value-type="string" calcext:value-type="string">
            <text:p>FORGES</text:p>
          </table:table-cell>
          <table:table-cell table:style-name="ce33" office:value-type="string" calcext:value-type="string">
            <text:p>Se localise entre la D210 et l’A5 à l’Ouest, au Nord <text:s/>des silos et de la parcelle boisée « le Pont de Beurre ».</text:p>
          </table:table-cell>
          <table:table-cell table:number-columns-repeated="2" table:style-name="ce54" office:value-type="string" calcext:value-type="string">
            <text:p>NR</text:p>
          </table:table-cell>
          <table:table-cell table:style-name="ce64" office:value-type="float" office:value="0.172721842" calcext:value-type="float">
            <text:p>0,17</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Se localise dans une grande Zh de classe 3. On relève la présence de la forêt de St Martin et de Brimbois où l’on observe un vaste réseau de cours d’eau et de mares.</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Au point 117, présence d'un écoulement visible et d'une granulométrie typique de cours d'eau s'écoulant une majeur partie de l'année.</text:p>
          </table:table-cell>
          <table:table-cell table:style-name="ce94"/>
          <table:table-cell table:style-name="ce94" office:value-type="string" calcext:value-type="string">
            <text:p>Onema : Invertébrés aquatQ, hydrophytes, hélophytes.</text:p>
          </table:table-cell>
          <table:table-cell table:style-name="ce94" office:value-type="string" calcext:value-type="string">
            <text:p>Onema : <text:s text:c="2"/>Proposition de classement en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97">
          <table:table-cell table:style-name="ce3" office:value-type="float" office:value="224" calcext:value-type="float">
            <text:p>224</text:p>
          </table:table-cell>
          <table:table-cell table:style-name="ce15" office:value-type="string" calcext:value-type="string">
            <text:p>BASSEE VOULZIE</text:p>
          </table:table-cell>
          <table:table-cell table:style-name="ce23" office:value-type="string" calcext:value-type="string">
            <text:p>SALINS</text:p>
          </table:table-cell>
          <table:table-cell table:style-name="ce33" office:value-type="string" calcext:value-type="string">
            <text:p>Se localise au Nord de la commune et au Nord de la D210. Il traverse la parcelle « La Maladrerie ».</text:p>
          </table:table-cell>
          <table:table-cell table:number-columns-repeated="2" table:style-name="ce54" office:value-type="string" calcext:value-type="string">
            <text:p>NR</text:p>
          </table:table-cell>
          <table:table-cell table:style-name="ce64" office:value-type="float" office:value="0.675056482" calcext:value-type="float">
            <text:p>0,68</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 On relève le Bois du Fresnoy à l’amont du cours d’eau où des nombreuses mares sont présente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amont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98">
          <table:table-cell table:style-name="ce4" office:value-type="float" office:value="228" calcext:value-type="float">
            <text:p>228</text:p>
          </table:table-cell>
          <table:table-cell table:style-name="ce15" office:value-type="string" calcext:value-type="string">
            <text:p>SEINE GRANDS AXES</text:p>
          </table:table-cell>
          <table:table-cell table:style-name="ce24" office:value-type="string" calcext:value-type="string">
            <text:p>VARENNES-SUR-SEINE</text:p>
          </table:table-cell>
          <table:table-cell table:style-name="ce24" office:value-type="string" calcext:value-type="string">
            <text:p>Vidange des Vignes</text:p>
          </table:table-cell>
          <table:table-cell table:style-name="ce51" office:value-type="float" office:value="0.018" calcext:value-type="float">
            <text:p>0,018</text:p>
          </table:table-cell>
          <table:table-cell table:style-name="ce51" office:value-type="float" office:value="0.003" calcext:value-type="float">
            <text:p>0,003</text:p>
          </table:table-cell>
          <table:table-cell table:style-name="ce63" office:value-type="float" office:value="1.085331854" calcext:value-type="float">
            <text:p>1,09</text:p>
          </table:table-cell>
          <table:table-cell table:style-name="ce51" office:value-type="float" office:value="4" calcext:value-type="float">
            <text:p>4</text:p>
          </table:table-cell>
          <table:table-cell table:style-name="ce33" office:value-type="string" calcext:value-type="string">
            <text:p>Présent sur la carte des Ponts de 1858 sous le nom de ru du Marais. </text:p>
          </table:table-cell>
          <table:table-cell table:style-name="ce33" office:value-type="string" calcext:value-type="string">
            <text:p>Se localise dans une grand Zh de classe 3. Il se localise dans le lit majeur de la Seine. Il traverse essentiellement des terres agricoles.</text:p>
          </table:table-cell>
          <table:table-cell table:style-name="ce33" office:value-type="string" calcext:value-type="string">
            <text:p>Parcelle « Le Grand Roseau » à l’aval de la demande.</text:p>
          </table:table-cell>
          <table:table-cell table:style-name="ce33" office:value-type="string" calcext:value-type="string">
            <text:p>Hors périmètre d’Aqui’Brie/ Son amont se localisait dans la parcelle du Bréau, au Sud Est de la D606 et D120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Demande qui est en trait plein sur l'IGN. Source indéterminée car l'écoulement provient d'autres linéaires en amont. Ecoulement très important sur tout le long de la demande avec une hauteur moyenne de 40 cm pour une largeur de 1 à 4 mètres. La demande se jette dans la Seine. Tous les critères de cours d'eau sont présents (écoulement, fond différencié, berge, vie...). Granulométrie en cailloux et graviers par endroits.</text:p>
          </table:table-cell>
          <table:table-cell table:style-name="ce102" office:value-type="date" office:date-value="2016-08-16" calcext:value-type="date">
            <text:p>16/08/16</text:p>
          </table:table-cell>
          <table:table-cell table:style-name="ce94" table:number-columns-repeated="4"/>
          <table:table-cell table:style-name="ce94" office:value-type="string" calcext:value-type="string">
            <text:p>Edater : <text:s/>Non, trait bleu continu- cours d'eau aménagé et entretenu par la ville</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63">
          <table:table-cell table:style-name="ce3" office:value-type="float" office:value="232" calcext:value-type="float">
            <text:p>232</text:p>
          </table:table-cell>
          <table:table-cell table:style-name="ce15" office:value-type="string" calcext:value-type="string">
            <text:p>SEINE PETITS AFFLUENTS</text:p>
          </table:table-cell>
          <table:table-cell table:style-name="ce23" office:value-type="string" calcext:value-type="string">
            <text:p>CRISENOY</text:p>
          </table:table-cell>
          <table:table-cell table:style-name="ce33" office:value-type="string" calcext:value-type="string">
            <text:p>Se localise au Nord Est de la commune. Il traverse la parcelle « Le Pré Clos » et semble être busé selon le demandeur.</text:p>
          </table:table-cell>
          <table:table-cell table:number-columns-repeated="2" table:style-name="ce54" office:value-type="string" calcext:value-type="string">
            <text:p>NR</text:p>
          </table:table-cell>
          <table:table-cell table:style-name="ce64" office:value-type="float" office:value="0.40774293" calcext:value-type="float">
            <text:p>0,41</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Suscy. </text:p>
            <text:p/>
            <text:p>Onema : Présent sur les cartes de l’État-major. C’est un ru qui montait à l’époque jusqu’à Suscy-sous-Yèbles.</text:p>
          </table:table-cell>
          <table:table-cell table:style-name="ce33" office:value-type="string" calcext:value-type="string">
            <text:p>Pas de Zh. Il traverse une parcelle agricole où l’on trouve à l’aval une petite parcelle boisée. On relève la présence de quelques petites mares à proximité. Sur la photo aérienne on observe un alignement d’arbres. Il est difficile de voir si le cours d’eau est busé ou pas. </text:p>
          </table:table-cell>
          <table:table-cell table:style-name="ce33" office:value-type="string" calcext:value-type="string">
            <text:p>« La Mare du Moulin », « Les Mares Plates ».</text:p>
          </table:table-cell>
          <table:table-cell table:style-name="ce33" office:value-type="string" calcext:value-type="string">
            <text:p>Affleurements probables de la nappe des calcaires de Brie sur tout le linéaire et présence de sources sur le ru en demande (Aqui’Brie)/ Son amont historique se localisait plus au Nord Est, au niveau du lieu-dit Suscy-sous-Yèbles. On y relève une mare. Potentiellement sourceuse ? (Carte historique de 1858 + IGN).</text:p>
          </table:table-cell>
          <table:table-cell table:style-name="ce79" office:value-type="string" calcext:value-type="string">
            <text:p>Il serait busé en intégralité selon le demandeur.</text:p>
          </table:table-cell>
          <table:table-cell table:style-name="ce15"/>
          <table:table-cell table:style-name="ce93" table:number-columns-repeated="2"/>
          <table:table-cell table:style-name="ce94" table:number-columns-repeated="4"/>
          <table:table-cell table:style-name="ce94" office:value-type="string" calcext:value-type="string">
            <text:p>Onema : <text:s/>Expertise macro invertébrés à venir.</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56">
          <table:table-cell table:style-name="ce3" office:value-type="float" office:value="233" calcext:value-type="float">
            <text:p>233</text:p>
          </table:table-cell>
          <table:table-cell table:style-name="ce15" office:value-type="string" calcext:value-type="string">
            <text:p>SEINE PETITS AFFLUENTS</text:p>
          </table:table-cell>
          <table:table-cell table:style-name="ce23" office:value-type="string" calcext:value-type="string">
            <text:p>FONTENAILLES</text:p>
          </table:table-cell>
          <table:table-cell table:style-name="ce33" office:value-type="string" calcext:value-type="string">
            <text:p>Se localise à l’Ouest de la commune et passe à l’Est du lieu-dit « Heurtebise ».</text:p>
          </table:table-cell>
          <table:table-cell table:number-columns-repeated="2" table:style-name="ce54" office:value-type="string" calcext:value-type="string">
            <text:p>NR</text:p>
          </table:table-cell>
          <table:table-cell table:style-name="ce64" office:value-type="float" office:value="1.555035776" calcext:value-type="float">
            <text:p>1,56</text:p>
          </table:table-cell>
          <table:table-cell table:style-name="ce54" office:value-type="string" calcext:value-type="string">
            <text:p>NR</text:p>
          </table:table-cell>
          <table:table-cell table:style-name="ce33" office:value-type="string" calcext:value-type="string">
            <text:p>Son aval est présent sur la carte des Ponts de 1858 sous le nom de ru de Heurtebise. </text:p>
          </table:table-cell>
          <table:table-cell table:style-name="ce33" office:value-type="string" calcext:value-type="string">
            <text:p>Appartient à une grande Zh de classe 3. Son amont prend naissance à l’orée de la forêt de Villefermoy où il traverse dans un premier temps uniquement des parcelles agricoles pour ensuite marquer la frontière entre des parcelles agricoles et des parcelles boisées. On relève la présence de nombreuses mares et étangs à proximité.</text:p>
          </table:table-cell>
          <table:table-cell table:style-name="ce33" office:value-type="string" calcext:value-type="string">
            <text:p>« Étangs de Villefermoy ».</text:p>
          </table:table-cell>
          <table:table-cell table:style-name="ce33" office:value-type="string" calcext:value-type="string">
            <text:p>Affleurements probables de la nappe des calcaires de Brie à l’amont actuel (Aqui’Brie)/ <text:s/>Son amont historique prenait naissance plus au Sud au niveau de la parcelle le Pied Cormiers (Carte historique de 1858 + IGN).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mont potentiellement déclassable sur la partie droite (voir carte). Absence d'eau sur 99% du linéaire mais présence d'eau stagnante sur le début du bras gauche (10 mètres) avec fond différencié vaseux et vie caractéristique (gammares). L'eau s'arrête rapidement et on retrouve de la terre sèche jusqu'à la confluence. Berge sur l'ensemble de la demande. La présence d'eau et de vie caractéristique sur le début du bras gauche mènent au besoin d'expertise. La demande 550 se déverse dans cette demande et semble être un cours d'eau (voir demande suivante). Continuité aval.</text:p>
          </table:table-cell>
          <table:table-cell table:style-name="ce102" office:value-type="date" office:date-value="2016-09-02" calcext:value-type="date">
            <text:p>02/09/16</text:p>
          </table:table-cell>
          <table:table-cell table:style-name="ce94" table:number-columns-repeated="5"/>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8">
          <table:table-cell table:style-name="ce3" office:value-type="float" office:value="235" calcext:value-type="float">
            <text:p>235</text:p>
          </table:table-cell>
          <table:table-cell table:style-name="ce15" office:value-type="string" calcext:value-type="string">
            <text:p>YERRES</text:p>
          </table:table-cell>
          <table:table-cell table:style-name="ce23" office:value-type="string" calcext:value-type="string">
            <text:p>YEBLES</text:p>
          </table:table-cell>
          <table:table-cell table:style-name="ce33" office:value-type="string" calcext:value-type="string">
            <text:p>N°1 - <text:s/>Se jette dans l’Yerres.</text:p>
          </table:table-cell>
          <table:table-cell table:number-columns-repeated="2" table:style-name="ce51" office:value-type="string" calcext:value-type="string">
            <text:p>NR</text:p>
          </table:table-cell>
          <table:table-cell table:style-name="ce63" office:value-type="float" office:value="0.231327968" calcext:value-type="float">
            <text:p>0,23</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Yèbles.</text:p>
          </table:table-cell>
          <table:table-cell table:style-name="ce33" office:value-type="string" calcext:value-type="string">
            <text:p>[Fuseau] Classe 3. Il traverse un escarpement dont l’amont est en parcelles boisées et l’aval en parcelles agricoles avant de se jeter dans l’Yerres. </text:p>
          </table:table-cell>
          <table:table-cell table:style-name="ce33" office:value-type="string" calcext:value-type="string">
            <text:p>« La Mare Grondaine ».</text:p>
          </table:table-cell>
          <table:table-cell table:style-name="ce33" office:value-type="string" calcext:value-type="string">
            <text:p>Affleurements probables de la nappe des calcaires de Brie à l’amont actuel (Aqui’Brie)/ Son amont historique se localisait plus au Sud Est dans la commune de Yèbles (Carte historique de 1858 + IGN). </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8">
          <table:table-cell table:style-name="ce3" office:value-type="float" office:value="236" calcext:value-type="float">
            <text:p>236</text:p>
          </table:table-cell>
          <table:table-cell table:style-name="ce15" office:value-type="string" calcext:value-type="string">
            <text:p>YERRES</text:p>
          </table:table-cell>
          <table:table-cell table:style-name="ce23" office:value-type="string" calcext:value-type="string">
            <text:p>YEBLES</text:p>
          </table:table-cell>
          <table:table-cell table:style-name="ce33" office:value-type="string" calcext:value-type="string">
            <text:p>N°2 - Parcelle « La Genetrière ».</text:p>
          </table:table-cell>
          <table:table-cell table:number-columns-repeated="2" table:style-name="ce51" office:value-type="string" calcext:value-type="string">
            <text:p>NR</text:p>
          </table:table-cell>
          <table:table-cell table:style-name="ce63" office:value-type="float" office:value="0.611457591" calcext:value-type="float">
            <text:p>0,61</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Pas de Zh dans ce secteur. N’existe plus sur l’IGN de Géoportail. Il se trouvait dans des parcelles agricoles. </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sur tout le <text:s/>Linéai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Linéaire absent de la carte IGN. Source bibliographique. Absence d'eau sur l'ensemble du linéaire. Terre végétale et végétation terrestre dans le lit. Aucun critère de cours d'eau hormis la berge. La demande semble se diriger vers une STEP en aval.</text:p>
          </table:table-cell>
          <table:table-cell table:style-name="ce93"/>
          <table:table-cell table:style-name="ce94" table:number-columns-repeated="4"/>
          <table:table-cell table:style-name="ce94" office:value-type="string" calcext:value-type="string">
            <text:p>Onema : Pas d’indices supplémentaires caractérisant un cours d’eau.</text:p>
            <text:p/>
            <text:p>Edater :  Non connu/Pas d’informations dessus</text:p>
          </table:table-cell>
          <table:table-cell table:style-name="ce108" office:value-type="string" calcext:value-type="string">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7">
          <table:table-cell table:style-name="ce3" office:value-type="float" office:value="239" calcext:value-type="float">
            <text:p>239</text:p>
          </table:table-cell>
          <table:table-cell table:style-name="ce15" office:value-type="string" calcext:value-type="string">
            <text:p>SEINE PETITS AFFLUENTS</text:p>
          </table:table-cell>
          <table:table-cell table:style-name="ce23" office:value-type="string" calcext:value-type="string">
            <text:p>FONTAINS</text:p>
          </table:table-cell>
          <table:table-cell table:style-name="ce33" office:value-type="string" calcext:value-type="string">
            <text:p>Se localise au Sud Ouest de la commune. Il longe l’orée du bois à l’Ouest tout en traversant le lieu-dit « Les clos ».</text:p>
          </table:table-cell>
          <table:table-cell table:number-columns-repeated="2" table:style-name="ce54" office:value-type="string" calcext:value-type="string">
            <text:p>NR</text:p>
          </table:table-cell>
          <table:table-cell table:style-name="ce64" office:value-type="float" office:value="1.174727346" calcext:value-type="float">
            <text:p>1,17</text:p>
          </table:table-cell>
          <table:table-cell table:style-name="ce54" office:value-type="string" calcext:value-type="string">
            <text:p>NR</text:p>
          </table:table-cell>
          <table:table-cell table:style-name="ce30" office:value-type="string" calcext:value-type="string">
            <text:p>Onema : Présence sur carte historique (cadastre napoléonien) en partie intermédiaire.</text:p>
          </table:table-cell>
          <table:table-cell table:style-name="ce33" office:value-type="string" calcext:value-type="string">
            <text:p>Appartient à une grande Zh de classe 3 et une Zh de classe 2 au lieu-dit « Les Clos ». Il sépare d’un côté des parcelles agricoles et de l’autre des parcelles boisées appartenant au Bois de Putemuse où l’on relève de très nombreuses mares et cours d’eau. <text:s/>On trouve un étang/ mare à l’amont du ru.</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mi-cour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Vérification à venir en attente d'une amélioration des conditions hydro.</text:p>
          </table:table-cell>
          <table:table-cell table:style-name="ce108"/>
          <table:table-cell table:style-name="ce56" office:value-type="string" calcext:value-type="string">
            <text:p>Amont déclassable/ </text:p>
            <text:p>aval  à expertiser</text:p>
          </table:table-cell>
          <table:table-cell table:style-name="ce138" office:value-type="float" office:value="4" calcext:value-type="float">
            <text:p>4</text:p>
          </table:table-cell>
          <table:table-cell table:number-columns-repeated="995"/>
        </table:table-row>
        <table:table-row table:style-name="ro43">
          <table:table-cell table:style-name="ce3" office:value-type="float" office:value="240" calcext:value-type="float">
            <text:p>240</text:p>
          </table:table-cell>
          <table:table-cell table:style-name="ce15" office:value-type="string" calcext:value-type="string">
            <text:p>SEINE PETITS AFFLUENTS</text:p>
          </table:table-cell>
          <table:table-cell table:style-name="ce23" office:value-type="string" calcext:value-type="string">
            <text:p>FONTAINS</text:p>
          </table:table-cell>
          <table:table-cell table:style-name="ce33" office:value-type="string" calcext:value-type="string">
            <text:p>Se localise au Nord de la commune et traverse la Parcelle « Les Forts » au Nord de la D201b.</text:p>
          </table:table-cell>
          <table:table-cell table:number-columns-repeated="2" table:style-name="ce54" office:value-type="string" calcext:value-type="string">
            <text:p>NR</text:p>
          </table:table-cell>
          <table:table-cell table:style-name="ce64" office:value-type="float" office:value="0.341698752" calcext:value-type="float">
            <text:p>0,34</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Il traverse des parcelles agricoles. </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Absent des cartes historiques. Pas d'eau. Végétation terrestre tout le long.</text:p>
          </table:table-cell>
          <table:table-cell table:style-name="ce102" office:value-type="date" office:date-value="2016-07-06" calcext:value-type="date">
            <text:p>06/07/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99">
          <table:table-cell table:style-name="ce3" office:value-type="float" office:value="241" calcext:value-type="float">
            <text:p>241</text:p>
          </table:table-cell>
          <table:table-cell table:style-name="ce15" office:value-type="string" calcext:value-type="string">
            <text:p>YERRES</text:p>
          </table:table-cell>
          <table:table-cell table:style-name="ce23" office:value-type="string" calcext:value-type="string">
            <text:p>JOUY-LE-CHATEL</text:p>
          </table:table-cell>
          <table:table-cell table:style-name="ce33" office:value-type="string" calcext:value-type="string">
            <text:p>Se localise au Nord de la commune. Il longe au Sud-Ouest la parcelle boisée « La Mare aux Grues ».</text:p>
          </table:table-cell>
          <table:table-cell table:style-name="ce54" office:value-type="float" office:value="0.01" calcext:value-type="float">
            <text:p>0,01</text:p>
          </table:table-cell>
          <table:table-cell table:style-name="ce54" office:value-type="float" office:value="0.002" calcext:value-type="float">
            <text:p>0,002</text:p>
          </table:table-cell>
          <table:table-cell table:style-name="ce64" office:value-type="float" office:value="0.887849173" calcext:value-type="float">
            <text:p>0,89</text:p>
          </table:table-cell>
          <table:table-cell table:style-name="ce54" office:value-type="float" office:value="2" calcext:value-type="float">
            <text:p>2</text:p>
          </table:table-cell>
          <table:table-cell table:style-name="ce33" office:value-type="string" calcext:value-type="string">
            <text:p>Présent sur la carte des Ponts et Chaussées de 1858 sous le nom du ru des Gouffres. </text:p>
          </table:table-cell>
          <table:table-cell table:style-name="ce33" office:value-type="string" calcext:value-type="string">
            <text:p>Appartient à une grande Zh de classe 3. On relève une Zh de classe 2 à proximité immédiate. Il sépare d’un côté une parcelle boisée et de l’autre une parcelle agricole. Le demandeur parle de tronçon busé mais après vérification sur photo aérienne cela n’est pas évident de déterminer.</text:p>
          </table:table-cell>
          <table:table-cell table:style-name="ce33" office:value-type="string" calcext:value-type="string">
            <text:p>« La Mare aux Grues ».</text:p>
          </table:table-cell>
          <table:table-cell table:style-name="ce33" office:value-type="string" calcext:value-type="string">
            <text:p>Affleurements probables de la nappe des calcaires de Brie à mi-cours (Aqui’Brie)/ Son amont historique se localisait plus au Nord approximativement dans la parcelle Bottia (Carte historique de 1858 + IGN).</text:p>
          </table:table-cell>
          <table:table-cell table:style-name="ce79" office:value-type="string" calcext:value-type="string">
            <text:p>Oui</text:p>
          </table:table-cell>
          <table:table-cell table:style-name="ce15" office:value-type="string" calcext:value-type="string">
            <text:p>Indéterminé (besoin d'expertise)</text:p>
          </table:table-cell>
          <table:table-cell table:style-name="ce93" office:value-type="string" calcext:value-type="string">
            <text:p>Berges à l'aval mais pas à l'amont (différence de forme de linéaire). Sources diffuses tout le long de l'amont par le boisement humide. Substrat différent entre l'amont et l'aval. En amont, le contexte semble intermittent (ou très intermittent). Il n'y a pas de vie aquatique identifée au moment de la visite. Cependant, le caractère très naturel de l'amont conduit au statut de demande d'expertise.</text:p>
          </table:table-cell>
          <table:table-cell table:style-name="ce102" office:value-type="date" office:date-value="2016-06-16" calcext:value-type="date">
            <text:p>16/06/16</text:p>
          </table:table-cell>
          <table:table-cell table:style-name="ce94" table:number-columns-repeated="5"/>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100">
          <table:table-cell table:style-name="ce3" office:value-type="float" office:value="244" calcext:value-type="float">
            <text:p>244</text:p>
          </table:table-cell>
          <table:table-cell table:style-name="ce15" office:value-type="string" calcext:value-type="string">
            <text:p>YERRES</text:p>
          </table:table-cell>
          <table:table-cell table:style-name="ce23" office:value-type="string" calcext:value-type="string">
            <text:p>LA-CROIX-EN-BRIE</text:p>
          </table:table-cell>
          <table:table-cell table:style-name="ce33" office:value-type="string" calcext:value-type="string">
            <text:p>N°2 – Surligné en bleu.</text:p>
          </table:table-cell>
          <table:table-cell table:number-columns-repeated="2" table:style-name="ce54" office:value-type="string" calcext:value-type="string">
            <text:p>NR</text:p>
          </table:table-cell>
          <table:table-cell table:style-name="ce63" office:value-type="float" office:value="0.427809834" calcext:value-type="float">
            <text:p>0,43</text:p>
          </table:table-cell>
          <table:table-cell table:style-name="ce54" office:value-type="string" calcext:value-type="string">
            <text:p>NR</text:p>
          </table:table-cell>
          <table:table-cell table:style-name="ce23" office:value-type="string" calcext:value-type="string">
            <text:p>Onema : Correspond à des remontées d’alluvions récentes. Présent sur le cadastre napoléonien.</text:p>
          </table:table-cell>
          <table:table-cell table:style-name="ce33" office:value-type="string" calcext:value-type="string">
            <text:p>[Fuseau] Classe 3. Il traverse des parcelles agricoles en suivant le dénivelé. On relève une parcelle boisée à l’amont et à l’aval. <text:s/></text:p>
          </table:table-cell>
          <table:table-cell table:style-name="ce33" office:value-type="string" calcext:value-type="string">
            <text:p>« La Grande Fontaine ».</text:p>
          </table:table-cell>
          <table:table-cell table:style-name="ce33" office:value-type="string" calcext:value-type="string">
            <text:p>Affleurements probables de la nappe des marnes vertes supragypseuses + calcaires de Brie sur tout le linéaire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bibliographique. La demande remonte plus haut en amont que ce qui est en bleu sur l'IGN (voir carte). Dense ripisylve en amont qui s'amenuise peu à peu en allant vers l'aval. Tous les critères de cours d'eau de l'amont à l'aval (écoulement important, fond différencié vaseux en amont, granulométrie en cailloux et graviers en aval, vie caractéristique (gammares). De plus, la demande se jette dans le ru de l'Yvron.</text:p>
          </table:table-cell>
          <table:table-cell table:style-name="ce102" office:value-type="date" office:date-value="2016-08-31" calcext:value-type="date">
            <text:p>31/08/16</text:p>
          </table:table-cell>
          <table:table-cell table:style-name="ce94" table:number-columns-repeated="4"/>
          <table:table-cell table:style-name="ce94" office:value-type="string" calcext:value-type="string">
            <text:p>Onema : En attente d’expertise.</text:p>
            <text:p>Edater :  Non connu/Pas d’informations dessus</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8">
          <table:table-cell table:style-name="ce3" office:value-type="float" office:value="245" calcext:value-type="float">
            <text:p>245</text:p>
          </table:table-cell>
          <table:table-cell table:style-name="ce15" office:value-type="string" calcext:value-type="string">
            <text:p>YERRES</text:p>
          </table:table-cell>
          <table:table-cell table:style-name="ce23" office:value-type="string" calcext:value-type="string">
            <text:p>LA-CROIX-EN-BRIE</text:p>
          </table:table-cell>
          <table:table-cell table:style-name="ce33" office:value-type="string" calcext:value-type="string">
            <text:p>N°1 – Surligné en jaune.</text:p>
          </table:table-cell>
          <table:table-cell table:number-columns-repeated="2" table:style-name="ce54" office:value-type="string" calcext:value-type="string">
            <text:p>NR</text:p>
          </table:table-cell>
          <table:table-cell table:style-name="ce63" office:value-type="float" office:value="0.67232197" calcext:value-type="float">
            <text:p>0,67</text:p>
          </table:table-cell>
          <table:table-cell table:style-name="ce54"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Zh de classe 3. Il traverse des parcelles agricoles en suivant la courbe de niveau. </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office:value-type="string" calcext:value-type="string">
            <text:p>Onema : Traces sur cartes historiques (EM) d'un ancien affluent de l'Yvron dont le "tronçon de confluence" n'apparaît plus aujourd’hui sur l'IGN.</text:p>
          </table:table-cell>
          <table:table-cell table:style-name="ce94" table:number-columns-repeated="2"/>
          <table:table-cell table:style-name="ce94" office:value-type="string" calcext:value-type="string">
            <text:p>Onema : Sur carte géologique, présence d'une langue constituée d'alluvions modernes. </text:p>
          </table:table-cell>
          <table:table-cell table:style-name="ce94" office:value-type="string" calcext:value-type="string">
            <text:p>Onema : Pas d’indices supplémentaires caractérisant un cours d’eau.</text:p>
            <text:p/>
            <text:p>Edater :  Non connu/Pas d’informations dessus</text:p>
          </table:table-cell>
          <table:table-cell table:style-name="ce113"/>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101">
          <table:table-cell table:style-name="ce3" office:value-type="float" office:value="246" calcext:value-type="float">
            <text:p>246</text:p>
          </table:table-cell>
          <table:table-cell table:style-name="ce15" office:value-type="string" calcext:value-type="string">
            <text:p>YERRES</text:p>
          </table:table-cell>
          <table:table-cell table:style-name="ce23" office:value-type="string" calcext:value-type="string">
            <text:p>LA-CROIX-EN-BRIE</text:p>
          </table:table-cell>
          <table:table-cell table:style-name="ce33" office:value-type="string" calcext:value-type="string">
            <text:p>N°2 – Surligné en jaune.</text:p>
          </table:table-cell>
          <table:table-cell table:number-columns-repeated="2" table:style-name="ce54" office:value-type="string" calcext:value-type="string">
            <text:p>NR</text:p>
          </table:table-cell>
          <table:table-cell table:style-name="ce63" office:value-type="float" office:value="0.480116182" calcext:value-type="float">
            <text:p>0,48</text:p>
          </table:table-cell>
          <table:table-cell table:style-name="ce54" office:value-type="string" calcext:value-type="string">
            <text:p>NR</text:p>
          </table:table-cell>
          <table:table-cell table:style-name="ce24" office:value-type="string" calcext:value-type="string">
            <text:p>Onema : Présent sur la carte de l’État-Major (1820-1866) et le cadastre napoléonien.</text:p>
          </table:table-cell>
          <table:table-cell table:style-name="ce33" office:value-type="string" calcext:value-type="string">
            <text:p>Zh de classe 3 avec une Zh de classe 2 à proximité immédiate. Il traverse des parcelles agricoles avec de se jeter dans l’Yvron. </text:p>
          </table:table-cell>
          <table:table-cell table:style-name="ce33" office:value-type="string" calcext:value-type="string">
            <text:p>« La Fontaine St Aubert », « La Fontaine Gain », « La Mare Martin ».</text:p>
          </table:table-cell>
          <table:table-cell table:style-name="ce33" office:value-type="string" calcext:value-type="string">
            <text:p>Présence d’une source à l’amont + affleurements probables de la nappe des calcaires de Brie, <text:s/>de la nappe des calcaires de Champigny et de la nappe des calcaires de Saint Ouen sur tout le linéaire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Demande avec beaucoup d'eau. Source bibliographique. Tous les critères de cours d'eau de l'amont à l'aval (écoulement, fond différencié, vie aquatique). La source semble avoir été busée. Deux mares sont présentes mais ne semblent pas jouer le rôle de source (voir carte). Présence de plusieurs poissons à l'aval. La demande se jette dans le ru de l'Yvron.</text:p>
          </table:table-cell>
          <table:table-cell table:style-name="ce102" office:value-type="date" office:date-value="2016-08-31" calcext:value-type="date">
            <text:p>31/08/16</text:p>
          </table:table-cell>
          <table:table-cell table:style-name="ce94" table:number-columns-repeated="4"/>
          <table:table-cell table:style-name="ce94" office:value-type="string" calcext:value-type="string">
            <text:p>Edater : <text:s/>Non connu/Pas d’informations dessus</text:p>
          </table:table-cell>
          <table:table-cell table:style-name="ce113"/>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97">
          <table:table-cell table:style-name="ce3" office:value-type="float" office:value="247" calcext:value-type="float">
            <text:p>247</text:p>
          </table:table-cell>
          <table:table-cell table:style-name="ce15" office:value-type="string" calcext:value-type="string">
            <text:p>YERRES</text:p>
          </table:table-cell>
          <table:table-cell table:style-name="ce23" office:value-type="string" calcext:value-type="string">
            <text:p>LA-CROIX-EN-BRIE</text:p>
          </table:table-cell>
          <table:table-cell table:style-name="ce33" office:value-type="string" calcext:value-type="string">
            <text:p>Surligné en rose et affluent du ru de Pras. Il se localise à l’Est du ru et traverse la parcelle « les Poplins ».</text:p>
          </table:table-cell>
          <table:table-cell table:number-columns-repeated="2" table:style-name="ce54" office:value-type="string" calcext:value-type="string">
            <text:p>NR</text:p>
          </table:table-cell>
          <table:table-cell table:style-name="ce64" office:value-type="float" office:value="0.528170633" calcext:value-type="float">
            <text:p>0,53</text:p>
          </table:table-cell>
          <table:table-cell table:style-name="ce54"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Fuseau] Classe 3. Il traverse l’escarpement mise en valeur par des parcelles agricoles avant de se jeter sans le Ru de Pras. On note la présence d’une mare au Nord Est.</text:p>
          </table:table-cell>
          <table:table-cell table:style-name="ce33" office:value-type="string" calcext:value-type="string">
            <text:p>« La Mare Martin », « L’Étang ».</text:p>
          </table:table-cell>
          <table:table-cell table:style-name="ce33" office:value-type="string" calcext:value-type="string">
            <text:p>Affleurements probables de la nappe des calcaires de Brie à l’amont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21">
          <table:table-cell table:style-name="ce3" office:value-type="float" office:value="248" calcext:value-type="float">
            <text:p>248</text:p>
          </table:table-cell>
          <table:table-cell table:style-name="ce15" office:value-type="string" calcext:value-type="string">
            <text:p>YERRES</text:p>
          </table:table-cell>
          <table:table-cell table:style-name="ce23" office:value-type="string" calcext:value-type="string">
            <text:p>LA-CROIX-EN-BRIE</text:p>
          </table:table-cell>
          <table:table-cell table:style-name="ce33" office:value-type="string" calcext:value-type="string">
            <text:p>Se localise au Nord Ouest de la commune au niveau du lieu-dit « Le Sceau ». Il se trouve dans la parcelle « Le Noyeton ». Il part de la D49 un peu en dessous du point 115 et s’oriente Sud-Ouest.</text:p>
          </table:table-cell>
          <table:table-cell table:number-columns-repeated="2" table:style-name="ce54" office:value-type="string" calcext:value-type="string">
            <text:p>NR</text:p>
          </table:table-cell>
          <table:table-cell table:style-name="ce64" office:value-type="float" office:value="0.304107654" calcext:value-type="float">
            <text:p>0,30</text:p>
          </table:table-cell>
          <table:table-cell table:style-name="ce54"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Fuseau] Classe 3. Il traverse des parcelles agricoles. On note la présence d’une source à proximité Sud-Est « Fontaine du Sceau ».</text:p>
          </table:table-cell>
          <table:table-cell table:style-name="ce33" office:value-type="string" calcext:value-type="string">
            <text:p>« La Pièce de la Fontaine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94" office:value-type="string" calcext:value-type="string">
            <text:p>Onema : Cf peuplement invertébré indiquant en 1ère approche que l'écoulement n'est pas éphémère. Substrat différencié.</text:p>
          </table:table-cell>
          <table:table-cell table:style-name="ce94" office:value-type="string" calcext:value-type="string">
            <text:p>Onema : Sangsue.</text:p>
          </table:table-cell>
          <table:table-cell table:style-name="ce94" office:value-type="string" calcext:value-type="string">
            <text:p>Onema : Pas d’indices concluants caractérisant un cours d’eau.</text:p>
            <text:p/>
            <text:p>Edater :  Non connu/Pas d’informations dessus</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63">
          <table:table-cell table:style-name="ce3" office:value-type="float" office:value="250" calcext:value-type="float">
            <text:p>250</text:p>
          </table:table-cell>
          <table:table-cell table:style-name="ce15" office:value-type="string" calcext:value-type="string">
            <text:p>SEINE PETITS AFFLUENTS</text:p>
          </table:table-cell>
          <table:table-cell table:style-name="ce23" office:value-type="string" calcext:value-type="string">
            <text:p>NANGIS</text:p>
          </table:table-cell>
          <table:table-cell table:style-name="ce33" office:value-type="string" calcext:value-type="string">
            <text:p>N°2 – 114.</text:p>
          </table:table-cell>
          <table:table-cell table:number-columns-repeated="2" table:style-name="ce51" office:value-type="string" calcext:value-type="string">
            <text:p>NR</text:p>
          </table:table-cell>
          <table:table-cell table:style-name="ce63" office:value-type="float" office:value="0.174973027" calcext:value-type="float">
            <text:p>0,17</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Appartient à une grande Zh de Classe 3 et présence d’une Zh de Classe 2 à l’aval. Il traverse des parcelles agricoles avant de se jeter dans le ru des tanneries. On relève à sa tête une grande parcelle boisée ainsi qu’un bandeau boisé à son aval. Trois mares sont présentes à proximité de la tête du cours d’eau. On observe au Sud de la demande la Bois de la Chapelle où se trouve beaucoup de mares, d’étangs et de cours d’eau.</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Alimenté par mare en amont du point 116.</text:p>
          </table:table-cell>
          <table:table-cell table:style-name="ce94" office:value-type="string" calcext:value-type="string">
            <text:p>Onema : Fonds différenciés, vase amont ; graviers cailloux en aval.</text:p>
          </table:table-cell>
          <table:table-cell table:style-name="ce94" office:value-type="string" calcext:value-type="string">
            <text:p>Onema : Continuité aval avec le ru des Tanneries. Hélophytes et hydrophytes.</text:p>
          </table:table-cell>
          <table:table-cell table:style-name="ce94" office:value-type="string" calcext:value-type="string">
            <text:p>Onema : <text:s/>Contre vérification à effectuer quand pluviométrie favorable.</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57">
          <table:table-cell table:style-name="ce3" office:value-type="float" office:value="251" calcext:value-type="float">
            <text:p>251</text:p>
          </table:table-cell>
          <table:table-cell table:style-name="ce15" office:value-type="string" calcext:value-type="string">
            <text:p>YERRES</text:p>
          </table:table-cell>
          <table:table-cell table:style-name="ce23" office:value-type="string" calcext:value-type="string">
            <text:p>RAMPILLON</text:p>
          </table:table-cell>
          <table:table-cell table:style-name="ce33" office:value-type="string" calcext:value-type="string">
            <text:p>Se localise au Sud Est de la commune. Il démarre au <text:s/>point 138, traverse la parcelle « Les Prés Chauvin » et finit par se jeter dans le ru des Grilles.</text:p>
          </table:table-cell>
          <table:table-cell table:number-columns-repeated="2" table:style-name="ce51" office:value-type="string" calcext:value-type="string">
            <text:p>NR</text:p>
          </table:table-cell>
          <table:table-cell table:style-name="ce64" office:value-type="float" office:value="0.368160752" calcext:value-type="float">
            <text:p>0,37</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 en suivant le dénivelé  avant de se jeter dans le Ru des Grilles. </text:p>
          </table:table-cell>
          <table:table-cell table:style-name="ce33" office:value-type="string" calcext:value-type="string">
            <text:p>« Le Petit Étang ». </text:p>
          </table:table-cell>
          <table:table-cell table:style-name="ce33" office:value-type="string" calcext:value-type="string">
            <text:p>On relève une source à l’amont (Aqui’Brie).</text:p>
          </table:table-cell>
          <table:table-cell table:style-name="ce79" office:value-type="string" calcext:value-type="string">
            <text:p>L’amont serait busé selon le demandeur.</text:p>
          </table:table-cell>
          <table:table-cell table:style-name="ce15" office:value-type="string" calcext:value-type="string">
            <text:p>Non</text:p>
          </table:table-cell>
          <table:table-cell table:style-name="ce93" office:value-type="string" calcext:value-type="string">
            <text:p>Absence d'eau sur 95% du linéaire. Fond en terre végétale plus ou moins humide (parfois un peu argileuse). Herbe par endroits. On trouve de l'eau stagnante avec un fond vaseux et vie peu caractéristique sur seulement 10 mètres en amont. Trop peu d'éléments pour pouvoir maintenir la demande en cours d'eau. De plus, l'EDATER penche pour le déclassement.</text:p>
          </table:table-cell>
          <table:table-cell table:style-name="ce102" office:value-type="date" office:date-value="2016-08-30" calcext:value-type="date">
            <text:p>30/08/16</text:p>
          </table:table-cell>
          <table:table-cell table:style-name="ce94" table:number-columns-repeated="4"/>
          <table:table-cell table:style-name="ce94" office:value-type="string" calcext:value-type="string">
            <text:p>Edater :  Non. Linéaire entretenu par le </text:p>
            <text:p>Syndicat du ru d’Yvron.</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1">
          <table:table-cell table:style-name="ce3" office:value-type="float" office:value="252" calcext:value-type="float">
            <text:p>252</text:p>
          </table:table-cell>
          <table:table-cell table:style-name="ce15" office:value-type="string" calcext:value-type="string">
            <text:p>YERRES</text:p>
          </table:table-cell>
          <table:table-cell table:style-name="ce23" office:value-type="string" calcext:value-type="string">
            <text:p>RAMPILLON</text:p>
          </table:table-cell>
          <table:table-cell table:style-name="ce33" office:value-type="string" calcext:value-type="string">
            <text:p>Se localise au Nord Est de la commune. Il traverse la parcelle où se trouvent les lieux-dits « La Rachée » et « La cour Dauphin », traverse <text:s/>la D76 et finit par se jeter dans le ru des Grilles.</text:p>
          </table:table-cell>
          <table:table-cell table:number-columns-repeated="2" table:style-name="ce51" office:value-type="string" calcext:value-type="string">
            <text:p>NR</text:p>
          </table:table-cell>
          <table:table-cell table:style-name="ce64" office:value-type="float" office:value="0.744195718" calcext:value-type="float">
            <text:p>0,74</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 traverse des parcelles agricoles en suivant le dénivelé avant de se jeter dans le Ru des Grilles.</text:p>
          </table:table-cell>
          <table:table-cell table:style-name="ce33" office:value-type="string" calcext:value-type="string">
            <text:p>« Le Petit Étang », « Les Mares Bouillé ».</text:p>
          </table:table-cell>
          <table:table-cell table:style-name="ce33" office:value-type="string" calcext:value-type="string">
            <text:p>RAS Aqui’Brie.</text:p>
          </table:table-cell>
          <table:table-cell table:style-name="ce79" office:value-type="string" calcext:value-type="string">
            <text:p>L’amont serait busé selon le demandeur.</text:p>
          </table:table-cell>
          <table:table-cell table:style-name="ce15"/>
          <table:table-cell table:style-name="ce93" table:number-columns-repeated="2"/>
          <table:table-cell table:style-name="ce94"/>
          <table:table-cell table:style-name="ce94" office:value-type="string" calcext:value-type="string">
            <text:p>Onema : Sources à Vanvillé.</text:p>
          </table:table-cell>
          <table:table-cell table:style-name="ce94" office:value-type="string" calcext:value-type="string">
            <text:p>Onema : Peuplement invertébré indique CE à écoulement suffisant une majeure partie de l'année.</text:p>
          </table:table-cell>
          <table:table-cell table:style-name="ce94" office:value-type="string" calcext:value-type="string">
            <text:p>Onema : Sangsues – gastéropodes. Continuité aval avec ru des Pras.</text:p>
          </table:table-cell>
          <table:table-cell table:style-name="ce94" office:value-type="string" calcext:value-type="string">
            <text:p>Onema :   Proposition de classement en cours d’eau.</text:p>
            <text:p/>
            <text:p>Edater :Non. Linéaire entretenu par le Syndicat du ru d’Yvron.</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02">
          <table:table-cell table:style-name="ce6" office:value-type="float" office:value="256" calcext:value-type="float">
            <text:p>256</text:p>
          </table:table-cell>
          <table:table-cell table:style-name="ce15" office:value-type="string" calcext:value-type="string">
            <text:p>LOING</text:p>
          </table:table-cell>
          <table:table-cell table:style-name="ce23" office:value-type="string" calcext:value-type="string">
            <text:p>NONVILLE</text:p>
          </table:table-cell>
          <table:table-cell table:style-name="ce33" office:value-type="string" calcext:value-type="string">
            <text:p>Se localise au Nord de la commune. On le trouve entre la D58 et le Lunain. Il traverse la prairie du Landy.</text:p>
          </table:table-cell>
          <table:table-cell table:style-name="ce54" office:value-type="float" office:value="0.022" calcext:value-type="float">
            <text:p>0,022</text:p>
          </table:table-cell>
          <table:table-cell table:style-name="ce54" office:value-type="float" office:value="0.005" calcext:value-type="float">
            <text:p>0,005</text:p>
          </table:table-cell>
          <table:table-cell table:style-name="ce64" office:value-type="float" office:value="1.586964272" calcext:value-type="float">
            <text:p>1,59</text:p>
          </table:table-cell>
          <table:table-cell table:style-name="ce54" office:value-type="string" calcext:value-type="string">
            <text:p>NR</text:p>
          </table:table-cell>
          <table:table-cell table:style-name="ce33" office:value-type="string" calcext:value-type="string">
            <text:p>Présent sur la carte des Ponts de 1858 sous le nom de ru de La prairie de Nonville. C’est un bras du ru du Lunain qui participe à son bon fonctionnement. Selon la circulaire il doit être maintenu comme cours d’eau.</text:p>
          </table:table-cell>
          <table:table-cell table:style-name="ce33" office:value-type="string" calcext:value-type="string">
            <text:p>Selon la carte de la DRIEE, le ru borde d’un côté une Zh de classe 3 et de l’autre une Zh de classe 2. Le ru se localise dans la vallée de Chauville et participe à l’alimentation du Lunain. On observe des bois sur les escarpements de la vallée ainsi que des prés dans son Fond.</text:p>
          </table:table-cell>
          <table:table-cell table:style-name="ce24" office:value-type="string" calcext:value-type="string">
            <text:p>Pas d’indices toponymiques à proximité.</text:p>
          </table:table-cell>
          <table:table-cell table:style-name="ce24" office:value-type="string" calcext:value-type="string">
            <text:p>Hors périmètre d’Aqui’Brie.</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ource indéterminée. Eau stagnante à l'amont. Fond différencié et berge sur toute la demande mais herbe fraiche dans le lit par endroits. Hydrophytes à l'amont. En aval, la demande ne coule pas beaucoup avant la confluence mais le linéaire est rempli d'eau avec 4m de largeur pour le lit. La granulométrie aval est caractéristique de cours d'eau (cailloux, graviers). Selon les dires, la demande aurait de l'eau toute l'année. Cependant, la vie aquatique trouvée en amont est peu caractéristique et l'écoulement reste faible tout le long. Ces raisons mènent au besoin d'expertise. Dire de la chargée d'étude Natura 2000 Fédération de pêche : Agrions de Mercure en suivi le long de la demande.</text:p>
          </table:table-cell>
          <table:table-cell table:style-name="ce102" office:value-type="date" office:date-value="2016-08-16" calcext:value-type="date">
            <text:p>16/08/16</text:p>
          </table:table-cell>
          <table:table-cell table:style-name="ce94" table:number-columns-repeated="4"/>
          <table:table-cell table:style-name="ce94" office:value-type="string" calcext:value-type="string">
            <text:p>Edater : <text:s/>Non connu/Pas d’informations dessus</text:p>
          </table:table-cell>
          <table:table-cell table:style-name="ce113" office:value-type="string" calcext:value-type="string">
            <text:p>Le maire de Nonville souhaite déclasser le cours d’eau du Landy.</text:p>
            <text:p/>
            <text:p>Eau de Paris : Demande de maintien en cours d’eau. Secteur particulièrement vulnérable en amont proche du périmètre sourcier des sources de Villeron. Draine la nappe superficielle et est localisé dans un secteur karstique où de multiples résurgences et prairies humides sont visibles (sources diffuses). L’importance des ouvrages hydrauliques supposent un débit pouvant être important.   </text:p>
          </table:table-cell>
          <table:table-cell table:style-name="ce56" office:value-type="string" calcext:value-type="string">
            <text:p>Amont déclassable/ </text:p>
            <text:p>aval cours d’eau (limite à définir)</text:p>
          </table:table-cell>
          <table:table-cell table:style-name="ce138" office:value-type="float" office:value="4" calcext:value-type="float">
            <text:p>4</text:p>
          </table:table-cell>
          <table:table-cell table:number-columns-repeated="995"/>
        </table:table-row>
        <table:table-row table:style-name="ro40">
          <table:table-cell table:style-name="ce3" office:value-type="float" office:value="257" calcext:value-type="float">
            <text:p>257</text:p>
          </table:table-cell>
          <table:table-cell table:style-name="ce15" office:value-type="string" calcext:value-type="string">
            <text:p>LOING</text:p>
          </table:table-cell>
          <table:table-cell table:style-name="ce23" office:value-type="string" calcext:value-type="string">
            <text:p>TREUZY-LEVELAY</text:p>
          </table:table-cell>
          <table:table-cell table:style-name="ce33" office:value-type="string" calcext:value-type="string">
            <text:p>N°1 - Plein de petit canaux.</text:p>
          </table:table-cell>
          <table:table-cell table:number-columns-repeated="2" table:style-name="ce51" office:value-type="string" calcext:value-type="string">
            <text:p>NR</text:p>
          </table:table-cell>
          <table:table-cell table:style-name="ce63" office:value-type="float" office:value="1.354995151" calcext:value-type="float">
            <text:p>1,35</text:p>
          </table:table-cell>
          <table:table-cell table:style-name="ce51" office:value-type="string" calcext:value-type="string">
            <text:p>NR</text:p>
          </table:table-cell>
          <table:table-cell table:style-name="ce33" office:value-type="string" calcext:value-type="string">
            <text:p>Présent sur les cartes des Ponts et Chaussées de 1858 sous le nom de Dérivation du Moulin de Buisson. C’est un bras du ru du Lunain qui participe à son bon fonctionnement donc selon la circulaire il doit être maintenu comme cours d’eau.</text:p>
          </table:table-cell>
          <table:table-cell table:style-name="ce33" office:value-type="string" calcext:value-type="string">
            <text:p>Intégralement localisé dans une Zh de classe 2. Il se localise intégralement dans le lit majeur du Lunain. <text:s/>Il traverse des parcelles boisées et agricoles. On relève la présence de deux stations de pompage à proximité. </text:p>
          </table:table-cell>
          <table:table-cell table:style-name="ce33" office:value-type="string" calcext:value-type="string">
            <text:p>« La Fontaine de la Claye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Propriété privée, réserve de chasse.</text:p>
          </table:table-cell>
          <table:table-cell table:style-name="ce102" office:value-type="date" office:date-value="2016-08-16" calcext:value-type="date">
            <text:p>16/08/16</text:p>
          </table:table-cell>
          <table:table-cell table:style-name="ce94" table:number-columns-repeated="4"/>
          <table:table-cell table:style-name="ce94" office:value-type="string" calcext:value-type="string">
            <text:p>Edater : <text:s/>Non connu/Pas d’informations dessus</text:p>
          </table:table-cell>
          <table:table-cell table:style-name="ce108" office:value-type="string" calcext:value-type="string">
            <text:p>Mairie de Treuzy-Levelay précise que cette demande est en eau pendant les périodes de crue.</text:p>
            <text:p/>
            <text:p>Eau de Paris : Demande de maintien en cours d’eau. Secteur particulièrement vulnérable en amont proche du périmètre sourcier des sources de Villeron. Draine la nappe superficielle et est localisé dans un secteur karstique où de multiples résurgences et prairies humides sont visibles (sources diffuses). L’importance des ouvrages hydrauliques supposent un débit pouvant être important.   </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03">
          <table:table-cell table:style-name="ce3" office:value-type="float" office:value="258" calcext:value-type="float">
            <text:p>258</text:p>
          </table:table-cell>
          <table:table-cell table:style-name="ce15" office:value-type="string" calcext:value-type="string">
            <text:p>LOING</text:p>
          </table:table-cell>
          <table:table-cell table:style-name="ce23" office:value-type="string" calcext:value-type="string">
            <text:p>TREUZY-LEVELAY</text:p>
          </table:table-cell>
          <table:table-cell table:style-name="ce33" office:value-type="string" calcext:value-type="string">
            <text:p>N°2- Plein de petit canaux.</text:p>
          </table:table-cell>
          <table:table-cell table:number-columns-repeated="2" table:style-name="ce51" office:value-type="string" calcext:value-type="string">
            <text:p>NR</text:p>
          </table:table-cell>
          <table:table-cell table:style-name="ce63" office:value-type="float" office:value="0.704632156" calcext:value-type="float">
            <text:p>0,70</text:p>
          </table:table-cell>
          <table:table-cell table:style-name="ce51" office:value-type="string" calcext:value-type="string">
            <text:p>NR</text:p>
          </table:table-cell>
          <table:table-cell table:style-name="ce33" office:value-type="string" calcext:value-type="string">
            <text:p>Présent sur les cartes des Ponts et Chaussées de 1858 sous le nom de ru de la Fontaine de Claye. <text:s/>C’est un bras du ru du Lunain qui participe à son bon fonctionnement donc selon la circulaire il doit être maintenu comme cours d’eau.</text:p>
          </table:table-cell>
          <table:table-cell table:style-name="ce33" office:value-type="string" calcext:value-type="string">
            <text:p>Intégralement localisé dans une Zh de classe 2. Il se localise intégralement dans le lit majeur du Lunain. Ils traversent des parcelles boisées et agricoles. On relève une station de pompage au sud immédiat de la demande. </text:p>
          </table:table-cell>
          <table:table-cell table:style-name="ce33" office:value-type="string" calcext:value-type="string">
            <text:p>« La Fontaine de la Claye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ZH de classe 2. Un peu au nord de la station de pompage, de l'eau jaillit de terre. Au niveau du bras droit, il y a également un écoulement mais on ne voit pas l'eau sortir de terre. Ecoulement sur tout le linéaire. Fond différencié principalement vaseux avec granulométrie en graviers par endroits. Présence d'une vie aquatique importante (gammares) quelque soit le lieu du prélèvement.</text:p>
          </table:table-cell>
          <table:table-cell table:style-name="ce102" office:value-type="date" office:date-value="2016-08-16" calcext:value-type="date">
            <text:p>16/08/16</text:p>
          </table:table-cell>
          <table:table-cell table:style-name="ce94" table:number-columns-repeated="4"/>
          <table:table-cell table:style-name="ce94" office:value-type="string" calcext:value-type="string">
            <text:p>Edater : <text:s/>Non connu/Pas d’informations dessus</text:p>
          </table:table-cell>
          <table:table-cell table:style-name="ce108" office:value-type="string" calcext:value-type="string">
            <text:p>Mairie de Treuzy-Levelay précise que cette demande est en eau pendant les périodes de crue.</text:p>
            <text:p/>
            <text:p>Eau de Paris : Demande de maintien en cours d’eau. Secteur particulièrement vulnérable en amont proche du périmètre sourcier des sources de Villeron. Draine la nappe superficielle et est localisé dans un secteur karstique où de multiples résurgences et prairies humides sont visibles (sources diffuses). L’importance des ouvrages hydrauliques supposent un débit pouvant être important.   </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04">
          <table:table-cell table:style-name="ce3" office:value-type="float" office:value="259" calcext:value-type="float">
            <text:p>259</text:p>
          </table:table-cell>
          <table:table-cell table:style-name="ce15" office:value-type="string" calcext:value-type="string">
            <text:p>MORINS</text:p>
          </table:table-cell>
          <table:table-cell table:style-name="ce24" office:value-type="string" calcext:value-type="string">
            <text:p>COURCHAMP</text:p>
          </table:table-cell>
          <table:table-cell table:style-name="ce33" office:value-type="string" calcext:value-type="string">
            <text:p>N°3 - De la parcelle « Baale » vers « Étang boyere ».</text:p>
            <text:p/>
          </table:table-cell>
          <table:table-cell table:number-columns-repeated="2" table:style-name="ce54" office:value-type="string" calcext:value-type="string">
            <text:p>NR</text:p>
          </table:table-cell>
          <table:table-cell table:style-name="ce64" office:value-type="float" office:value="1.993153903" calcext:value-type="float">
            <text:p>1,99</text:p>
          </table:table-cell>
          <table:table-cell table:style-name="ce54" office:value-type="string" calcext:value-type="string">
            <text:p>NR</text:p>
          </table:table-cell>
          <table:table-cell table:style-name="ce33" office:value-type="string" calcext:value-type="string">
            <text:p>Présent sur la carte des Ponts de 1858 sous le nom de ruisseau de Baâle. Son amont historique se localisait plus au Sud dans la parcelle le Parc. Il avait un affluent qui prenait naissance à l’Ouest de la position de l’actuel amont dans la Fontaine Poteau pour ensuite se jeter dans ce ru au niveau du lieu-dit Baâle. <text:s/></text:p>
          </table:table-cell>
          <table:table-cell table:style-name="ce33" office:value-type="string" calcext:value-type="string">
            <text:p>Zh de classe 3. Il traverse réciproquement des parcelles boisées et agricoles.</text:p>
          </table:table-cell>
          <table:table-cell table:style-name="ce33" office:value-type="string" calcext:value-type="string">
            <text:p>Il court sur la parcelle « Étang de l’Epinay »,«Fontaine Poteau ».</text:p>
          </table:table-cell>
          <table:table-cell table:style-name="ce33" office:value-type="string" calcext:value-type="string">
            <text:p>Présence d’une source à l’amont en tête de ru actuel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provenant de la bibliographie mais probable au niveau de la mare à l'amont. Ecoulement faible à l'amont mais beaucoup de vie aquatique. Des loches sont notamment présentes au point 156. Cependant, l'eau diminue peu à peu (les poissons ont été trouvés dans des flaques) jusqu'à disparaitre. Malgré l'absence d'eau en aval, la présence d'autant d'indices en amont et de certains critères en aval (hydrophytes séchées, fond différencié, granulométrie en cailloux un peu plus bas) permettent de proposer le maintien.</text:p>
          </table:table-cell>
          <table:table-cell table:style-name="ce102" office:value-type="date" office:date-value="2016-08-10" calcext:value-type="date">
            <text:p>10/08/16</text:p>
          </table:table-cell>
          <table:table-cell table:style-name="ce94" table:number-columns-repeated="5"/>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105">
          <table:table-cell table:style-name="ce4" office:value-type="float" office:value="260" calcext:value-type="float">
            <text:p>260</text:p>
          </table:table-cell>
          <table:table-cell table:style-name="ce15" office:value-type="string" calcext:value-type="string">
            <text:p>YERRES</text:p>
          </table:table-cell>
          <table:table-cell table:style-name="ce32" office:value-type="string" calcext:value-type="string">
            <text:p>COURCHAMP</text:p>
          </table:table-cell>
          <table:table-cell table:style-name="ce47" office:value-type="string" calcext:value-type="string">
            <text:p>La Luisandre</text:p>
          </table:table-cell>
          <table:table-cell table:style-name="ce57" office:value-type="float" office:value="0.003" calcext:value-type="float">
            <text:p>0,003</text:p>
          </table:table-cell>
          <table:table-cell table:style-name="ce57" office:value-type="float" office:value="0.001" calcext:value-type="float">
            <text:p>0,001</text:p>
          </table:table-cell>
          <table:table-cell table:style-name="ce69" office:value-type="float" office:value="1.474941842" calcext:value-type="float">
            <text:p>1,47</text:p>
          </table:table-cell>
          <table:table-cell table:style-name="ce57" office:value-type="float" office:value="1" calcext:value-type="float">
            <text:p>1</text:p>
          </table:table-cell>
          <table:table-cell table:style-name="ce36" office:value-type="string" calcext:value-type="string">
            <text:p>Présent sur la carte des Ponts de 1858. </text:p>
          </table:table-cell>
          <table:table-cell table:style-name="ce36" office:value-type="string" calcext:value-type="string">
            <text:p>ZH de classe 3. La demande concerne un ru traversant majoritairement des parcelles agricoles mais entourés de manière proche par des bois.</text:p>
          </table:table-cell>
          <table:table-cell table:style-name="ce36" office:value-type="string" calcext:value-type="string">
            <text:p>Parcelles : « Prés les Étangs », « Pièce des Étangs », « Fontaine Poteau ».</text:p>
          </table:table-cell>
          <table:table-cell table:style-name="ce36" office:value-type="string" calcext:value-type="string">
            <text:p>Présence d’une source à mi-cours (Aqui’Brie)/ Historiquement son amont se localisait plus au Sud que l’actuel. Il faisait une boucle Sud Est pour prendre naissance à Courchamp au Sud du lieu-dit La Motte. On relève la présence de mares/étangs dans ce secteur. Peut-être sourceux ? (Carte historique de 1858 + IGN). </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NC</text:p>
          </table:table-cell>
          <table:table-cell table:style-name="ce113"/>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5">
          <table:table-cell table:style-name="ce3" office:value-type="float" office:value="261" calcext:value-type="float">
            <text:p>261</text:p>
          </table:table-cell>
          <table:table-cell table:style-name="ce15" office:value-type="string" calcext:value-type="string">
            <text:p>BASSEE VOULZIE</text:p>
          </table:table-cell>
          <table:table-cell table:style-name="ce33" office:value-type="string" calcext:value-type="string">
            <text:p>LECHELLE</text:p>
          </table:table-cell>
          <table:table-cell table:style-name="ce33" office:value-type="string" calcext:value-type="string">
            <text:p>N°1 <text:s/>- Nord-Ouest Lechelle vers Cormeron</text:p>
          </table:table-cell>
          <table:table-cell table:number-columns-repeated="2" table:style-name="ce51" office:value-type="string" calcext:value-type="string">
            <text:p>NR</text:p>
          </table:table-cell>
          <table:table-cell table:style-name="ce63" office:value-type="float" office:value="0.707644781" calcext:value-type="float">
            <text:p>0,71</text:p>
          </table:table-cell>
          <table:table-cell table:style-name="ce51" office:value-type="string" calcext:value-type="string">
            <text:p>NR</text:p>
          </table:table-cell>
          <table:table-cell table:style-name="ce33" office:value-type="string" calcext:value-type="string">
            <text:p>Présent sur la carte des Ponts de 1858 sous le nom de ru de Chobarts.</text:p>
            <text:p/>
            <text:p>Edater : Oui cf carte géologique du BRGM.</text:p>
          </table:table-cell>
          <table:table-cell table:style-name="ce33" office:value-type="string" calcext:value-type="string">
            <text:p>[Fuseau] Classe 3. Il traverse des parcelles agricoles. Il semblerait qu’il n’y ait plus de bandes enherbées sur la photos aérienne. </text:p>
          </table:table-cell>
          <table:table-cell table:style-name="ce24" office:value-type="string" calcext:value-type="string">
            <text:p>Pas d’indices topographiques à proximité.</text:p>
          </table:table-cell>
          <table:table-cell table:style-name="ce33" office:value-type="string" calcext:value-type="string">
            <text:p>Affleurements probables de la nappe des marnes vertes supragypseuses à l’amont du ru en demande. (Aqui’Brie)/ Amont historique semblable à l’actuel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provenant de la bibliographie. Absence d'eau sur tout le linéaire. Terre végétale sèche et pas de berge en aval. Orties et herbes dans le lit tout le long de la demande. Aucun critère de cours d'eau à l'observation. Pourtant, l'EDATER avait conclu au maintien.</text:p>
          </table:table-cell>
          <table:table-cell table:style-name="ce102" office:value-type="date" office:date-value="2016-08-09" calcext:value-type="date">
            <text:p>09/08/16</text:p>
          </table:table-cell>
          <table:table-cell table:style-name="ce94" table:number-columns-repeated="4"/>
          <table:table-cell table:style-name="ce94" office:value-type="string" calcext:value-type="string">
            <text:p>Edater : Cours d’eau</text:p>
          </table:table-cell>
          <table:table-cell table:style-name="ce108" office:value-type="string" calcext:value-type="string">
            <text:p>Eau de Paris : demande d’expertise. Secteur vulnérable (AAC Voulzie), flux d’eau et infiltration importante impliquant un enjeu fort pour la qualité de l’eau. Présence du tronçon sur les cartes historiques. </text:p>
          </table:table-cell>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29">
          <table:table-cell table:style-name="ce3" office:value-type="float" office:value="263" calcext:value-type="float">
            <text:p>263</text:p>
          </table:table-cell>
          <table:table-cell table:style-name="ce15" office:value-type="string" calcext:value-type="string">
            <text:p>BASSEE VOULZIE</text:p>
          </table:table-cell>
          <table:table-cell table:style-name="ce23" office:value-type="string" calcext:value-type="string">
            <text:p>MORTERY</text:p>
          </table:table-cell>
          <table:table-cell table:style-name="ce33" office:value-type="string" calcext:value-type="string">
            <text:p>Surligné en rose sur la carte IGN. Il se localise au <text:s/>Sud de la commune entre le lieu-dit Marolles et la parcelle « La Garenne de la Souris » au point 113. Nommé ru de Marolles par le demandeur.</text:p>
          </table:table-cell>
          <table:table-cell table:number-columns-repeated="2" table:style-name="ce54" office:value-type="string" calcext:value-type="string">
            <text:p>NR</text:p>
          </table:table-cell>
          <table:table-cell table:style-name="ce64" office:value-type="float" office:value="0.645118812" calcext:value-type="float">
            <text:p>0,65</text:p>
          </table:table-cell>
          <table:table-cell table:style-name="ce54"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il traverse des parcelles agricoles et boisées avant de se jeter dans le Durteint. Après vérification sur photo aérienne, il semblerait que la partie demandée comme étant busée le soit.</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St Ouen et de la nappe du Champigny sur tout le linéaire (Aqui’Brie)/ Son amont historique se localisait au delà de la D231 au Sud Ouest au niveau approximativement de la limite communale point 128 (Carte historique de 1858 + IGN).</text:p>
          </table:table-cell>
          <table:table-cell table:style-name="ce80" office:value-type="string" calcext:value-type="string">
            <text:p>L’aval serait busé selon le demandeur.</text:p>
          </table:table-cell>
          <table:table-cell table:style-name="ce15"/>
          <table:table-cell table:style-name="ce93" table:number-columns-repeated="2"/>
          <table:table-cell table:style-name="ce94" table:number-columns-repeated="5"/>
          <table:table-cell table:style-name="ce108" office:value-type="string" calcext:value-type="string">
            <text:p>Eau de Paris : demande d’expertise. Secteur vulnérable (AAC des sources du Durteint, en Périmètre de Protection Rapprochée dans le rapport de l’hydrogéologue agréé).</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06">
          <table:table-cell table:style-name="ce3" office:value-type="float" office:value="265" calcext:value-type="float">
            <text:p>265</text:p>
          </table:table-cell>
          <table:table-cell table:style-name="ce15" office:value-type="string" calcext:value-type="string">
            <text:p>MORINS</text:p>
          </table:table-cell>
          <table:table-cell table:style-name="ce24" office:value-type="string" calcext:value-type="string">
            <text:p>BELLOT</text:p>
          </table:table-cell>
          <table:table-cell table:style-name="ce33" office:value-type="string" calcext:value-type="string">
            <text:p>Se localise au Sud-Est de la commune. Il démarre au lieu-dit La Farrière, s’écoule Sud/Nord, pour ensuite se jeter dans le ru de Bellot.</text:p>
          </table:table-cell>
          <table:table-cell table:number-columns-repeated="2" table:style-name="ce51" office:value-type="string" calcext:value-type="string">
            <text:p>NR</text:p>
          </table:table-cell>
          <table:table-cell table:style-name="ce63" office:value-type="float" office:value="0.497588746" calcext:value-type="float">
            <text:p>0,50</text:p>
          </table:table-cell>
          <table:table-cell table:style-name="ce51" office:value-type="string" calcext:value-type="string">
            <text:p>NR</text:p>
          </table:table-cell>
          <table:table-cell table:style-name="ce33" office:value-type="string" calcext:value-type="string">
            <text:p>Présent sur lacarte des Ponts de 1858 sous le nom de Ru de la Farrière. </text:p>
            <text:p/>
            <text:p>Edater : Oui cf carte géologique du BRGM.</text:p>
          </table:table-cell>
          <table:table-cell table:style-name="ce33" office:value-type="string" calcext:value-type="string">
            <text:p>[Fuseau] Classe 3. Il traverse alternativement des parcelles boisées et agricoles avant de se jeter dans le ru de Bellot. On relève une source à proximité directe de la Tête du ru.</text:p>
          </table:table-cell>
          <table:table-cell table:style-name="ce24" office:value-type="string" calcext:value-type="string">
            <text:p>Pas d’indices topographiques à proximité.</text:p>
          </table:table-cell>
          <table:table-cell table:style-name="ce33" office:value-type="string" calcext:value-type="string">
            <text:p>Hors périmètre Aqui’Brie/ Amont historique localisait dans le lieu-dit la Ferrière où l’on relève une source sur la carte IGN en tête de ru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amont avant la source est potentiellement déclassable car l'écoulement provient d'une ferme, l'eau est chargée et la vie aquatique se limite à la présence de chironomes. A partir de la source, on retrouve l'ensemble des critères de cours d'eau (écoulement, berge, vie aquatique, granulométrie avec cailloux) même si l'eau apparait et disparait avant la confluence.</text:p>
          </table:table-cell>
          <table:table-cell table:style-name="ce102" office:value-type="date" office:date-value="2016-08-03" calcext:value-type="date">
            <text:p>03/08/16</text:p>
          </table:table-cell>
          <table:table-cell table:style-name="ce94" table:number-columns-repeated="2"/>
          <table:table-cell table:style-name="ce94" office:value-type="string" calcext:value-type="string">
            <text:p>FEDE : Faciès découlement de type plat lent plutôt fortement colmaté avec peu d’attrait pour la faune piscicole.</text:p>
          </table:table-cell>
          <table:table-cell table:style-name="ce94" office:value-type="string" calcext:value-type="string">
            <text:p>FEDE : A fait l’objet d’une caractérisation pendant le SDVP.</text:p>
          </table:table-cell>
          <table:table-cell table:style-name="ce94"/>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107">
          <table:table-cell table:style-name="ce3" office:value-type="float" office:value="266" calcext:value-type="float">
            <text:p>266</text:p>
          </table:table-cell>
          <table:table-cell table:style-name="ce15" office:value-type="string" calcext:value-type="string">
            <text:p>MORINS</text:p>
          </table:table-cell>
          <table:table-cell table:style-name="ce24" office:value-type="string" calcext:value-type="string">
            <text:p>BELLOT</text:p>
          </table:table-cell>
          <table:table-cell table:style-name="ce33" office:value-type="string" calcext:value-type="string">
            <text:p>Se localisent au Sud-Est de la commune et à l’Est du lieu-dit Grand Doucy. Se sont deux bras qui confluent au point 158 de la demande non-nommée précédente concernant Bellot.</text:p>
          </table:table-cell>
          <table:table-cell table:number-columns-repeated="2" table:style-name="ce51" office:value-type="string" calcext:value-type="string">
            <text:p>NR</text:p>
          </table:table-cell>
          <table:table-cell table:style-name="ce63" office:value-type="float" office:value="0.51340231" calcext:value-type="float">
            <text:p>0,51</text:p>
          </table:table-cell>
          <table:table-cell table:style-name="ce51" office:value-type="string" calcext:value-type="string">
            <text:p>NR</text:p>
          </table:table-cell>
          <table:table-cell table:style-name="ce33" office:value-type="string" calcext:value-type="string">
            <text:p>Un des deux bras est présent sur la carte des Ponts de 1858 sous le nom de ru de l’Étang de Bellot.</text:p>
            <text:p/>
            <text:p>Edater : Oui cf carte géologique du BRGM.</text:p>
          </table:table-cell>
          <table:table-cell table:style-name="ce24" office:value-type="string" calcext:value-type="string">
            <text:p>[Fuseau] Classe 3. Ils se localisent dans une parcelle boisée. </text:p>
          </table:table-cell>
          <table:table-cell table:style-name="ce24" office:value-type="string" calcext:value-type="string">
            <text:p>Pas d’indices topographiques à proximité.</text:p>
          </table:table-cell>
          <table:table-cell table:style-name="ce33" office:value-type="string" calcext:value-type="string">
            <text:p>Hors périmètre Aqui’Brie/ Même amont historique que celui indiqué par le demandeur (Carte historique de 1858 + IGN).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es indications du demandeur semblent correctes. A l'amont, il y a de l'écoulement mais pas de vie. La berge est parfois inférieure à 10cm. L'eau semble sortir d'une buse. En aval, l'eau devient stagnante puis disparait et de l'herbe commence à s'installer. Cependant, la demande 265 qui conflue avec celle-ci a également un écoulement qui disparait alors qu'une source est présente. Pour la demande 266, au vu du manque de vie et de la concordance des observations avec les indications du demandeur, il est possible que la demande soit un fossé mais le fait que la 265 ait également de l'eau qui disparaisse dans le même secteur mène au besoin d'expertise.</text:p>
          </table:table-cell>
          <table:table-cell table:style-name="ce102" office:value-type="date" office:date-value="2016-08-03" calcext:value-type="date">
            <text:p>03/08/16</text:p>
          </table:table-cell>
          <table:table-cell table:style-name="ce94"/>
          <table:table-cell table:style-name="ce94" office:value-type="string" calcext:value-type="string">
            <text:p>Onema : Présence de sources en amont du linéaire, débit au 12 mai (pluvio 8 jours précédents : moins de 5 mm)</text:p>
          </table:table-cell>
          <table:table-cell table:style-name="ce94" office:value-type="string" calcext:value-type="string">
            <text:p>Onema : Substrat différencié (cf, s, cg)</text:p>
          </table:table-cell>
          <table:table-cell table:style-name="ce94"/>
          <table:table-cell table:style-name="ce94" office:value-type="string" calcext:value-type="string">
            <text:p>Onema : <text:s text:c="2"/>Proposition de classement en cours d’eau.</text:p>
          </table:table-cell>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108">
          <table:table-cell table:style-name="ce3" office:value-type="float" office:value="267" calcext:value-type="float">
            <text:p>267</text:p>
          </table:table-cell>
          <table:table-cell table:style-name="ce15" office:value-type="string" calcext:value-type="string">
            <text:p>MORINS</text:p>
          </table:table-cell>
          <table:table-cell table:style-name="ce23" office:value-type="string" calcext:value-type="string">
            <text:p>MONTDAUPHIN</text:p>
          </table:table-cell>
          <table:table-cell table:style-name="ce33" office:value-type="string" calcext:value-type="string">
            <text:p>Se localise dans la parcelle « Les Grèves » au Nord de la commune entre le point 110,4 et le point 120,8.</text:p>
          </table:table-cell>
          <table:table-cell table:number-columns-repeated="2" table:style-name="ce54" office:value-type="string" calcext:value-type="string">
            <text:p>NR</text:p>
          </table:table-cell>
          <table:table-cell table:style-name="ce64" office:value-type="float" office:value="0.649907133" calcext:value-type="float">
            <text:p>0,65</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Mandard. </text:p>
          </table:table-cell>
          <table:table-cell table:style-name="ce33" office:value-type="string" calcext:value-type="string">
            <text:p>Appartient à une grande Zh de Classe 3 avec une Zh de classe 2 à l’amont et une à l’aval. Il traverse l’escarpement en passant par des parcelles agricoles avant de rejoindre le lit majeur du Petit Morin. On relève la présence d’une source àl’amont.</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localisait plus au Sud que l’actuel. On relève une source à la tête du ru actuel (Carte historique de 1858 + IGN).</text:p>
          </table:table-cell>
          <table:table-cell table:style-name="ce79" office:value-type="string" calcext:value-type="string">
            <text:p>L’amont serait busé selon le demandeur.</text:p>
          </table:table-cell>
          <table:table-cell table:style-name="ce15" office:value-type="string" calcext:value-type="string">
            <text:p>Indéterminé (besoin d'expertise)</text:p>
          </table:table-cell>
          <table:table-cell table:style-name="ce93" office:value-type="string" calcext:value-type="string">
            <text:p>Une source est présente selon la bibliographie. L'écoulement très important observé va dans ce sens. De plus la granulométrie à l'amont est caractéristique de cours d'eau. Mais l'observation est faite un jour de pluie et la vie aquatique relevée est très faible. L'aval est busé. Le demandeur avait indiqué que la partie dans le boisement était busée hors il n'y a que la partie aval qui est busée. La continuité n'est pas déterminée même si le busage semble aller vers le petit Morin. Le manque de vie aquatique et l'incertitude sur la pérennité de l'écoulement à l'amont mènent au besoin d'expertise.</text:p>
          </table:table-cell>
          <table:table-cell table:style-name="ce102" office:value-type="date" office:date-value="2016-08-02" calcext:value-type="date">
            <text:p>02/08/16</text:p>
          </table:table-cell>
          <table:table-cell table:style-name="ce94" table:number-columns-repeated="5"/>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4">
          <table:table-cell table:style-name="ce4" office:value-type="float" office:value="268" calcext:value-type="float">
            <text:p>268</text:p>
          </table:table-cell>
          <table:table-cell table:style-name="ce15" office:value-type="string" calcext:value-type="string">
            <text:p>MORINS</text:p>
          </table:table-cell>
          <table:table-cell table:style-name="ce24" office:value-type="string" calcext:value-type="string">
            <text:p>MONTDAUPHIN</text:p>
          </table:table-cell>
          <table:table-cell table:style-name="ce46" office:value-type="string" calcext:value-type="string">
            <text:p>Ru des Fontaines</text:p>
          </table:table-cell>
          <table:table-cell table:number-columns-repeated="2" table:style-name="ce51" office:value-type="string" calcext:value-type="string">
            <text:p>NR</text:p>
          </table:table-cell>
          <table:table-cell table:style-name="ce63" office:value-type="float" office:value="1.432810658" calcext:value-type="float">
            <text:p>1,43</text:p>
          </table:table-cell>
          <table:table-cell table:style-name="ce51" office:value-type="string" calcext:value-type="string">
            <text:p>NR</text:p>
          </table:table-cell>
          <table:table-cell table:style-name="ce33" office:value-type="string" calcext:value-type="string">
            <text:p>Présent sur la carte des Ponts de 1858 sous le nom de ru de Fouchicourt. </text:p>
            <text:p/>
            <text:p>Edater : Oui cf carte géologique du BRGM.</text:p>
          </table:table-cell>
          <table:table-cell table:style-name="ce33" office:value-type="string" calcext:value-type="string">
            <text:p>[Fuseau] Ru localisé dans une zone humide de classe 3. Talweg de plateau. Proximité sec, pas de boisement. Source/fontaine <text:s/>localisée au lieu-dit Vaumartin.</text:p>
          </table:table-cell>
          <table:table-cell table:style-name="ce24" office:value-type="string" calcext:value-type="string">
            <text:p>Pas d’indices toponymiques à proximité.</text:p>
          </table:table-cell>
          <table:table-cell table:style-name="ce33" office:value-type="string" calcext:value-type="string">
            <text:p>Hors périmètre d’Aqui’Brie/ Son amont historique est le même que l’actuel. Présence d’une source dans le lieu-dit de Vaumartin à l’amont du ru (Carte historique de 1858 + IGN).</text:p>
          </table:table-cell>
          <table:table-cell table:style-name="ce79" office:value-type="string" calcext:value-type="string">
            <text:p>L’amont serait busé selon le demandeur.</text:p>
          </table:table-cell>
          <table:table-cell table:style-name="ce15" office:value-type="string" calcext:value-type="string">
            <text:p>Oui</text:p>
          </table:table-cell>
          <table:table-cell table:style-name="ce93" office:value-type="string" calcext:value-type="string">
            <text:p>Hormis le busage et les 50 premiers mètres, la demande est un cours d'eau. En effet, la demande est busé là où c'est indiqué par le demandeur (surlignage vert) puis de l'eau stagnante apparait avec plein de petits bout de plastique dedans sur 50m. Pour le reste, la demande a un écoulement important de l'amont à l'aval, une granulométrie caractéristique (blocs, cailloux...) et une vie aquatique dense. La source avait été déterminée par la DDT. Sur le terrain, il semblerait que celle-ci se trouve soit au niveau du lavoir soit un peu plus haut dans la ripisylve. Enfin, il y a une continuité aval vers le petit Morin.</text:p>
          </table:table-cell>
          <table:table-cell table:style-name="ce102" office:value-type="date" office:date-value="2016-08-02" calcext:value-type="date">
            <text:p>02/08/16</text:p>
          </table:table-cell>
          <table:table-cell table:style-name="ce94" table:number-columns-repeated="4"/>
          <table:table-cell table:style-name="ce94" office:value-type="string" calcext:value-type="string">
            <text:p>Edater : <text:s/>Cours d'eau sûrement recalibrer</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5">
          <table:table-cell table:style-name="ce3" office:value-type="float" office:value="269" calcext:value-type="float">
            <text:p>269</text:p>
          </table:table-cell>
          <table:table-cell table:style-name="ce15" office:value-type="string" calcext:value-type="string">
            <text:p>MORINS</text:p>
          </table:table-cell>
          <table:table-cell table:style-name="ce24" office:value-type="string" calcext:value-type="string">
            <text:p>SAINT-DENIS-LES REBAIS</text:p>
          </table:table-cell>
          <table:table-cell table:style-name="ce24" office:value-type="string" calcext:value-type="string">
            <text:p>Se localise au Nord de la commune.</text:p>
          </table:table-cell>
          <table:table-cell table:number-columns-repeated="2" table:style-name="ce51" office:value-type="string" calcext:value-type="string">
            <text:p>NR</text:p>
          </table:table-cell>
          <table:table-cell table:style-name="ce63" office:value-type="float" office:value="0.628724475" calcext:value-type="float">
            <text:p>0,63</text:p>
          </table:table-cell>
          <table:table-cell table:style-name="ce51" office:value-type="string" calcext:value-type="string">
            <text:p>NR</text:p>
          </table:table-cell>
          <table:table-cell table:style-name="ce33" office:value-type="string" calcext:value-type="string">
            <text:p>Présent sur la carte des Ponts de 1858 sous le nom de ru du chemin des carrières.</text:p>
            <text:p/>
            <text:p>Edater : Oui en aval/ Avant la confluence avec le ru de fosse Rognon c<text:span text:style-name="T1">f la carte du BRGM.</text:span> </text:p>
          </table:table-cell>
          <table:table-cell table:style-name="ce33" office:value-type="string" calcext:value-type="string">
            <text:p>Appartient à une grande Zh de classe 3 et 2. Il traverse essentiellement des parcelles agricoles ponctuées par des parcelles boisées.</text:p>
          </table:table-cell>
          <table:table-cell table:style-name="ce24" office:value-type="string" calcext:value-type="string">
            <text:p>Pas d’indices topographiques à proximité.</text:p>
          </table:table-cell>
          <table:table-cell table:style-name="ce33" office:value-type="string" calcext:value-type="string">
            <text:p>Hors périmètre Aqui’Brie/ Son amont historique se localisait plus à l’Est que sa position actuelle entre la D204 et le lieu-dit Boulivillers (Carte historique de 1858 + IGN). </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Pas d'eau. Herbe dans le lit sur tout le linéaire. Terre végétale tout le long. L'aval de cette demande correspond à l'amont de la 51 qui est déjà potentiellement déclassable.</text:p>
          </table:table-cell>
          <table:table-cell table:style-name="ce102" office:value-type="date" office:date-value="2016-08-04" calcext:value-type="date">
            <text:p>04/08/16</text:p>
          </table:table-cell>
          <table:table-cell table:style-name="ce116"/>
          <table:table-cell table:style-name="ce94" table:number-columns-repeated="3"/>
          <table:table-cell table:style-name="ce94" office:value-type="string" calcext:value-type="string">
            <text:p>Edater : <text:s/>Non connu/Pas d’informations dessus</text:p>
          </table:table-cell>
          <table:table-cell table:style-name="ce113" office:value-type="string" calcext:value-type="string">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23">
          <table:table-cell table:style-name="ce4" office:value-type="float" office:value="271" calcext:value-type="float">
            <text:p>271</text:p>
          </table:table-cell>
          <table:table-cell table:style-name="ce15" office:value-type="string" calcext:value-type="string">
            <text:p>MORINS</text:p>
          </table:table-cell>
          <table:table-cell table:style-name="ce24" office:value-type="string" calcext:value-type="string">
            <text:p>SAINT-CYR-SUR-MORIN</text:p>
          </table:table-cell>
          <table:table-cell table:style-name="ce46" office:value-type="string" calcext:value-type="string">
            <text:p>Affluent Sud du ru de Vorpillère</text:p>
          </table:table-cell>
          <table:table-cell table:style-name="ce51" office:value-type="float" office:value="0.015" calcext:value-type="float">
            <text:p>0,015</text:p>
          </table:table-cell>
          <table:table-cell table:style-name="ce51" office:value-type="float" office:value="0.005" calcext:value-type="float">
            <text:p>0,005</text:p>
          </table:table-cell>
          <table:table-cell table:style-name="ce63" office:value-type="float" office:value="0.980242986" calcext:value-type="float">
            <text:p>0,98</text:p>
          </table:table-cell>
          <table:table-cell table:style-name="ce51" office:value-type="float" office:value="2" calcext:value-type="float">
            <text:p>2</text:p>
          </table:table-cell>
          <table:table-cell table:style-name="ce33" office:value-type="string" calcext:value-type="string">
            <text:p>Présent sur la carte des Ponts de 1858. Le n°2 se nomme ru de Montcel et est affluent du ru de Vorpillière.</text:p>
          </table:table-cell>
          <table:table-cell table:style-name="ce33" office:value-type="string" calcext:value-type="string">
            <text:p>Zh de classe 3 avec présence d’une petite Zh de classe 2 au niveau du pont dans le lieu-dit de Vorpillière. Pour la partie demandée, il traverse exclusivement des parcelles agricoles. Ensuite il traverse un escarpement boisé qui se jette dans le Petit Morin.. Il participe à l’alimentation du Grand Morin qui à cet endroit possède des Zh de classe 1 et 2.</text:p>
          </table:table-cell>
          <table:table-cell table:style-name="ce24" office:value-type="string" calcext:value-type="string">
            <text:p>Pas d’indices toponymiques à proximité.</text:p>
          </table:table-cell>
          <table:table-cell table:style-name="ce33" office:value-type="string" calcext:value-type="string">
            <text:p>Hors périmètre d’Aqui’Brie/ <text:s/>L’amont Historique est le même que l’actuel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Le ru est nommé, il y a des gammares et de la ripisylve en amont même si celui-ci semble bien rectifié. De l'eau coule en dessous de la buse à l'amont (buse trouée ou source ?). A l'aval, présence de nombreux invertébrés et écoulement notable. Un peu plus de végétation terrestre par endroit (orties) mais le fond et la berge restent différenciés.</text:p>
          </table:table-cell>
          <table:table-cell table:style-name="ce102" office:value-type="date" office:date-value="2016-06-29" calcext:value-type="date">
            <text:p>29/06/16</text:p>
          </table:table-cell>
          <table:table-cell table:style-name="ce94" table:number-columns-repeated="3"/>
          <table:table-cell table:style-name="ce114" table:number-columns-repeated="2"/>
          <table:table-cell table:style-name="ce108" office:value-type="string" calcext:value-type="string">
            <text:p>Agriculteur via FDSEA : Photos prises le 22/08/16 et 12/10/16. L’écoulement est à sec. Absence de source et d’écoulement. </text:p>
          </table:table-cell>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29">
          <table:table-cell table:style-name="ce3" office:value-type="float" office:value="274" calcext:value-type="float">
            <text:p>274</text:p>
          </table:table-cell>
          <table:table-cell table:style-name="ce15" office:value-type="string" calcext:value-type="string">
            <text:p>YERRES</text:p>
          </table:table-cell>
          <table:table-cell table:style-name="ce23" office:value-type="string" calcext:value-type="string">
            <text:p>COURPALAY</text:p>
          </table:table-cell>
          <table:table-cell table:style-name="ce33" office:value-type="string" calcext:value-type="string">
            <text:p>Se localise au Sud Ouest de la commune. Il démarre dans les parcelles « Les Grands Réages » et <text:s/>« L’Ormoy » suit les points 107 et 92 vers le Nord Est pour se jeter dans l’Yvron.</text:p>
          </table:table-cell>
          <table:table-cell table:style-name="ce54" office:value-type="float" office:value="0.015" calcext:value-type="float">
            <text:p>0,015</text:p>
          </table:table-cell>
          <table:table-cell table:style-name="ce54" office:value-type="float" office:value="0.009" calcext:value-type="float">
            <text:p>0,009</text:p>
          </table:table-cell>
          <table:table-cell table:style-name="ce64" office:value-type="float" office:value="1.202291006" calcext:value-type="float">
            <text:p>1,20</text:p>
          </table:table-cell>
          <table:table-cell table:style-name="ce54" office:value-type="float" office:value="4" calcext:value-type="float">
            <text:p>4</text:p>
          </table:table-cell>
          <table:table-cell table:style-name="ce30" office:value-type="string" calcext:value-type="string">
            <text:p>Onema : Nommé sur le cadastre napoléonien « ruisseau de Goutte-Pluie ».</text:p>
          </table:table-cell>
          <table:table-cell table:style-name="ce33" office:value-type="string" calcext:value-type="string">
            <text:p>[Fuseau] Classe 3. Il suit un talweg en traversant des parcelles agricoles avant de se jeter dans l’Yvron. </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sur tout le linéaire et de la nappe des marnes vertes supragypseuses à l’aval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number-columns-repeated="4"/>
          <table:table-cell table:style-name="ce94" office:value-type="string" calcext:value-type="string">
            <text:p/>
            <text:p>Onema : Proposition de classement cours d’eau.</text:p>
            <text:p/>
            <text:p>Edater :  Non connu/Pas d’informations dessus</text:p>
          </table:table-cell>
          <table:table-cell table:style-name="ce130"/>
          <table:table-cell table:style-name="ce54" office:value-type="string" calcext:value-type="string">
            <text:p>A expertiser</text:p>
          </table:table-cell>
          <table:table-cell table:style-name="ce141" office:value-type="float" office:value="2" calcext:value-type="float">
            <text:p>2</text:p>
          </table:table-cell>
          <table:table-cell table:number-columns-repeated="995"/>
        </table:table-row>
        <table:table-row table:style-name="ro17">
          <table:table-cell table:style-name="ce3" office:value-type="float" office:value="278" calcext:value-type="float">
            <text:p>278</text:p>
          </table:table-cell>
          <table:table-cell table:style-name="ce15" office:value-type="string" calcext:value-type="string">
            <text:p>YERRES</text:p>
          </table:table-cell>
          <table:table-cell table:style-name="ce23" office:value-type="string" calcext:value-type="string">
            <text:p>CREVECOEUR EN BRIE</text:p>
          </table:table-cell>
          <table:table-cell table:style-name="ce33" office:value-type="string" calcext:value-type="string">
            <text:p>Se localise au Sud Ouest de la commune au Sud de la D143E1 dans la parcelle « L’Étang » au Nord. Se jette dans ru du Certeau.</text:p>
          </table:table-cell>
          <table:table-cell table:number-columns-repeated="2" table:style-name="ce54" office:value-type="string" calcext:value-type="string">
            <text:p>NR</text:p>
          </table:table-cell>
          <table:table-cell table:style-name="ce64" office:value-type="float" office:value="0.503491208" calcext:value-type="float">
            <text:p>0,50</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a Maladrerie.</text:p>
          </table:table-cell>
          <table:table-cell table:style-name="ce33" office:value-type="string" calcext:value-type="string">
            <text:p>[Fuseau] Classe 3. <text:s/>Il traverse des parcelles agricoles avant de se jeter dans le ru de Certeau. On relève à proximité directe un capatage mais aussi une parcelle boisée à proximité de la tête du ru. Au Nord se trouve la Forêt de Crégy où l’on relève un certain nombre de mares.</text:p>
          </table:table-cell>
          <table:table-cell table:style-name="ce33" office:value-type="string" calcext:value-type="string">
            <text:p>« L’Étang ».</text:p>
          </table:table-cell>
          <table:table-cell table:style-name="ce33" office:value-type="string" calcext:value-type="string">
            <text:p>Affleurements probables de la nappe des calcaires de Brie sur tout le linéaire (Aqui’Brie)/ Son amont historique se localisait au Sud du bois de l’Épine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Linéaire entretenu par le Syndicat du ru d’Yvron.</text:p>
          </table:table-cell>
          <table:table-cell table:style-name="ce113"/>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75">
          <table:table-cell table:style-name="ce3" office:value-type="float" office:value="279" calcext:value-type="float">
            <text:p>279</text:p>
          </table:table-cell>
          <table:table-cell table:style-name="ce15" office:value-type="string" calcext:value-type="string">
            <text:p>YERRES</text:p>
          </table:table-cell>
          <table:table-cell table:style-name="ce23" office:value-type="string" calcext:value-type="string">
            <text:p>FONTENAY TRESIGNY</text:p>
          </table:table-cell>
          <table:table-cell table:style-name="ce24" office:value-type="string" calcext:value-type="string">
            <text:p>N°1 - Ferme de Launoy.</text:p>
          </table:table-cell>
          <table:table-cell table:number-columns-repeated="2" table:style-name="ce51" office:value-type="string" calcext:value-type="string">
            <text:p>NR</text:p>
          </table:table-cell>
          <table:table-cell table:style-name="ce63" office:value-type="float" office:value="0.26906663" calcext:value-type="float">
            <text:p>0,27</text:p>
          </table:table-cell>
          <table:table-cell table:style-name="ce51" office:value-type="string" calcext:value-type="string">
            <text:p>NR</text:p>
          </table:table-cell>
          <table:table-cell table:style-name="ce33" office:value-type="string" calcext:value-type="string">
            <text:p>Présent sur la carte des Ponts de 1858 sous le nom de ru de Bréon. C’est un bras du ru du Bréon qui participe à son bon fonctionnement donc selon la circulaire il doit être maintenu comme cours d’eau.</text:p>
          </table:table-cell>
          <table:table-cell table:style-name="ce33" office:value-type="string" calcext:value-type="string">
            <text:p>Zh Classe 3. Bras connecté au Ru de Bréon. <text:s/>Il suit la première courbe de niveau Nord du lit majeur du lit de Bréon. On relève deux sources à proximité : une à l’amont et une une à l’aval. Il traverse des parcelles agricoles </text:p>
          </table:table-cell>
          <table:table-cell table:style-name="ce33" office:value-type="string" calcext:value-type="string">
            <text:p>Fontaine Jaillon, Fontaine Bouillant, « La Mare Quincampoix », « La Mare Bonneau », « La Mare Mousseuse ».</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ource bibliographique. Amont potentiellement déclassable sur 30 mètres (terre végétale sèche). Cependant, de l'écoulement apparait par la suite avec présence d'une vie caractéristique (gammares et oligochètes). L'eau disparait encore néanmoins sur quelques mètres avant de revenir avec un fort écoulement au niveau du virage. L'aval est inaccessible en raison de la végétation, de la berge trop importante et d'une propriété privée. Aucune bande enherbée. L'apparition et la disparition de l'eau mènent au besoin d'expertise.</text:p>
          </table:table-cell>
          <table:table-cell table:style-name="ce102" office:value-type="date" office:date-value="2016-08-25" calcext:value-type="date">
            <text:p>25/08/16</text:p>
          </table:table-cell>
          <table:table-cell table:style-name="ce94" table:number-columns-repeated="5"/>
          <table:table-cell table:style-name="ce113"/>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109">
          <table:table-cell table:style-name="ce3" office:value-type="float" office:value="280" calcext:value-type="float">
            <text:p>280</text:p>
          </table:table-cell>
          <table:table-cell table:style-name="ce15" office:value-type="string" calcext:value-type="string">
            <text:p>YERRES</text:p>
          </table:table-cell>
          <table:table-cell table:style-name="ce23" office:value-type="string" calcext:value-type="string">
            <text:p>FONTENAY TRESIGNY</text:p>
          </table:table-cell>
          <table:table-cell table:style-name="ce24" office:value-type="string" calcext:value-type="string">
            <text:p>N°2 </text:p>
          </table:table-cell>
          <table:table-cell table:number-columns-repeated="2" table:style-name="ce51" office:value-type="string" calcext:value-type="string">
            <text:p>NR</text:p>
          </table:table-cell>
          <table:table-cell table:style-name="ce63" office:value-type="float" office:value="0.427902424" calcext:value-type="float">
            <text:p>0,43</text:p>
          </table:table-cell>
          <table:table-cell table:style-name="ce51" office:value-type="string" calcext:value-type="string">
            <text:p>NR</text:p>
          </table:table-cell>
          <table:table-cell table:style-name="ce30" office:value-type="string" calcext:value-type="string">
            <text:p>Onema : Présent sur l’État-Major (1820-1866).</text:p>
          </table:table-cell>
          <table:table-cell table:style-name="ce33" office:value-type="string" calcext:value-type="string">
            <text:p>[Fuseau] Classe 3. Il traverse des parcelles agricoles. On relève une petite parcelle boisée au Nord du cours d’eau ainsi que 3 mares/étangs à son aval. Présence d’une source captée à l’aval.</text:p>
          </table:table-cell>
          <table:table-cell table:style-name="ce33" office:value-type="string" calcext:value-type="string">
            <text:p>« Fontaine Pissotin ».</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bibliographique. Absence d'eau sur l'ensemble du linéaire. Terre végétale sèche avec végétation terrestre par endroits (orties, ronces, herbes). La demande remonte plus haut en amont et descend plus bas en aval en longeant la route. Aucun critère de cours d'eau hormis la berge.</text:p>
          </table:table-cell>
          <table:table-cell table:style-name="ce102" office:value-type="date" office:date-value="2016-08-25" calcext:value-type="date">
            <text:p>25/08/16</text:p>
          </table:table-cell>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31">
          <table:table-cell table:style-name="ce3" office:value-type="float" office:value="281" calcext:value-type="float">
            <text:p>281</text:p>
          </table:table-cell>
          <table:table-cell table:style-name="ce15" office:value-type="string" calcext:value-type="string">
            <text:p>YERRES</text:p>
          </table:table-cell>
          <table:table-cell table:style-name="ce23" office:value-type="string" calcext:value-type="string">
            <text:p>FONTENAY TRESIGNY</text:p>
          </table:table-cell>
          <table:table-cell table:style-name="ce33" office:value-type="string" calcext:value-type="string">
            <text:p>N°3-4-5-6 - Chevelu des bois Barre – Vivier – Parc.</text:p>
          </table:table-cell>
          <table:table-cell table:number-columns-repeated="2" table:style-name="ce51" office:value-type="string" calcext:value-type="string">
            <text:p>NR</text:p>
          </table:table-cell>
          <table:table-cell table:style-name="ce63" office:value-type="float" office:value="3.789710512" calcext:value-type="float">
            <text:p>3,79</text:p>
          </table:table-cell>
          <table:table-cell table:style-name="ce51"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Classe 3. Se localise exclusivement dans le Bois du Vivier où l’on relève quelques mares à proximité. Ils finissent par se jeter dans le ru de Chegry.</text:p>
          </table:table-cell>
          <table:table-cell table:style-name="ce33" office:value-type="string" calcext:value-type="string">
            <text:p>« Le Petit Étang ».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94" office:value-type="string" calcext:value-type="string">
            <text:p>Onema : N° 4-5-6 : écoulement - analyse invert. montre qu'écoulement n'est pas éphémère.</text:p>
          </table:table-cell>
          <table:table-cell table:style-name="ce94" office:value-type="string" calcext:value-type="string">
            <text:p>Onema : n°4-5-6 : écoulement - analyse invert. montre qu'écoulement suffisant une majeur epartie d el'année (plécoptères).</text:p>
          </table:table-cell>
          <table:table-cell table:style-name="ce94" office:value-type="string" calcext:value-type="string">
            <text:p>Onema : <text:s/>n°3 : pas d'indice supplémentaire caractérisant un cours d'eau <text:s text:c="3"/>n°4, 5 et 6 : proposition de classement en cours d'eau.</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97">
          <table:table-cell table:style-name="ce3" office:value-type="float" office:value="282" calcext:value-type="float">
            <text:p>282</text:p>
          </table:table-cell>
          <table:table-cell table:style-name="ce15" office:value-type="string" calcext:value-type="string">
            <text:p>YERRES</text:p>
          </table:table-cell>
          <table:table-cell table:style-name="ce23" office:value-type="string" calcext:value-type="string">
            <text:p>FONTENAY TRESIGNY</text:p>
          </table:table-cell>
          <table:table-cell table:style-name="ce24" office:value-type="string" calcext:value-type="string">
            <text:p>N°7</text:p>
          </table:table-cell>
          <table:table-cell table:number-columns-repeated="2" table:style-name="ce51" office:value-type="string" calcext:value-type="string">
            <text:p>NR</text:p>
          </table:table-cell>
          <table:table-cell table:style-name="ce63" office:value-type="float" office:value="1.171254984" calcext:value-type="float">
            <text:p>1,17</text:p>
          </table:table-cell>
          <table:table-cell table:style-name="ce51" office:value-type="string" calcext:value-type="string">
            <text:p>NR</text:p>
          </table:table-cell>
          <table:table-cell table:style-name="ce33" office:value-type="string" calcext:value-type="string">
            <text:p>Présent sur la carte des Ponts et Chaussées de 1858 <text:s/>sous le nom de ru de Malassise.</text:p>
          </table:table-cell>
          <table:table-cell table:style-name="ce33" office:value-type="string" calcext:value-type="string">
            <text:p>Zh Classe 3. Il sépare une grande parcelle boisée de parcelles agricoles. Présence de nombreuses bois à proximité.</text:p>
          </table:table-cell>
          <table:table-cell table:style-name="ce33" office:value-type="string" calcext:value-type="string">
            <text:p>« Les Mares Béquet ».</text:p>
          </table:table-cell>
          <table:table-cell table:style-name="ce33" office:value-type="string" calcext:value-type="string">
            <text:p>RAS Aqui’Brie/ <text:s/>Son amont se localisait plus au Nord Est dans le bois de Vilbert (Carte historique de 1858 + IGN).</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Milieu douve, amont et aval busé</text:p>
          </table:table-cell>
          <table:table-cell table:style-name="ce102" office:value-type="date" office:date-value="2016-06-13" calcext:value-type="date">
            <text:p>13/06/16</text:p>
          </table:table-cell>
          <table:table-cell table:style-name="ce94" table:number-columns-repeated="2"/>
          <table:table-cell table:style-name="ce94" office:value-type="string" calcext:value-type="string">
            <text:p>Onema : Fonds différenciés (vases).</text:p>
          </table:table-cell>
          <table:table-cell table:style-name="ce94" office:value-type="string" calcext:value-type="string">
            <text:p>Onema : hélophytes, éphémère</text:p>
          </table:table-cell>
          <table:table-cell table:style-name="ce94" office:value-type="string" calcext:value-type="string">
            <text:p>Onema : <text:s/>Pas d’indices supplémentaires caractérisant un cours d’eau.</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0">
          <table:table-cell table:style-name="ce3" office:value-type="float" office:value="283" calcext:value-type="float">
            <text:p>283</text:p>
          </table:table-cell>
          <table:table-cell table:style-name="ce15"/>
          <table:table-cell table:style-name="ce27" office:value-type="string" calcext:value-type="string">
            <text:p>FONTENAY TRESIGNY</text:p>
          </table:table-cell>
          <table:table-cell table:style-name="ce35" office:value-type="string" calcext:value-type="string">
            <text:p>N°8</text:p>
          </table:table-cell>
          <table:table-cell table:number-columns-repeated="2" table:style-name="ce52" office:value-type="float" office:value="0" calcext:value-type="float">
            <text:p>0</text:p>
          </table:table-cell>
          <table:table-cell table:style-name="ce65" office:value-type="float" office:value="0.962432005" calcext:value-type="float">
            <text:p>0,96</text:p>
          </table:table-cell>
          <table:table-cell table:style-name="ce52" office:value-type="float" office:value="0" calcext:value-type="float">
            <text:p>0</text:p>
          </table:table-cell>
          <table:table-cell table:style-name="ce45" office:value-type="string" calcext:value-type="string">
            <text:p>Absent des cartes historiques.</text:p>
          </table:table-cell>
          <table:table-cell table:style-name="ce45" office:value-type="string" calcext:value-type="string">
            <text:p>Zh Classe 3. L’amont prend naissance dans le Bois de Vilbert où l’on relève une petite mare à sa tête puis traverse des parcelles agricoles. </text:p>
          </table:table-cell>
          <table:table-cell table:style-name="ce45" office:value-type="string" calcext:value-type="string">
            <text:p>« Les Mares Béquet ».</text:p>
          </table:table-cell>
          <table:table-cell table:style-name="ce45"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108" office:value-type="string" calcext:value-type="string">
            <text:p>Onema : Pas d'indice supplémentaire caractérisant un cours d'eau.</text:p>
          </table:table-cell>
          <table:table-cell table:style-name="ce108" office:value-type="string" calcext:value-type="string">
            <text:p>20/10/16 Syage : Pas d’accord avec la proposition DDT. Présence d’une Zh sur la carte Etat-major 1820-1866, présence d’une enveloppe Etat-major 1820-1866, présence d’une enveloppe Zh de classe 3 et d’UF ZH de type cultures ; présence dans le bois situé en amont d’une UF ZH de type végétation linéaire de bords de cours d’eau, ce qui signifie probablement une zone naturelle de sources dans ce bois à l’origine du ru. ; des bassins de la N4 viennent compléter les apports en aval de cette zone sourceuse mais ne semble pas être la source originelle.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1">
          <table:table-cell table:style-name="ce3" office:value-type="float" office:value="284" calcext:value-type="float">
            <text:p>284</text:p>
          </table:table-cell>
          <table:table-cell table:style-name="ce15"/>
          <table:table-cell table:style-name="ce27" office:value-type="string" calcext:value-type="string">
            <text:p>FONTENAY TRESIGNY</text:p>
          </table:table-cell>
          <table:table-cell table:style-name="ce35" office:value-type="string" calcext:value-type="string">
            <text:p>N°9</text:p>
          </table:table-cell>
          <table:table-cell table:number-columns-repeated="2" table:style-name="ce52" office:value-type="string" calcext:value-type="string">
            <text:p>NR</text:p>
          </table:table-cell>
          <table:table-cell table:style-name="ce65" office:value-type="float" office:value="0.667859652" calcext:value-type="float">
            <text:p>0,67</text:p>
          </table:table-cell>
          <table:table-cell table:style-name="ce52" office:value-type="string" calcext:value-type="string">
            <text:p>NR</text:p>
          </table:table-cell>
          <table:table-cell table:style-name="ce45" office:value-type="string" calcext:value-type="string">
            <text:p>Absent des cartes historiques.</text:p>
          </table:table-cell>
          <table:table-cell table:style-name="ce45" office:value-type="string" calcext:value-type="string">
            <text:p>[Fuseau] Classe 3. Concernant la demande, il traverse des parcelles agricoles. Sinon il prend naissance dans le Bois de Lumigny. A l’amont, on relève une mare à proximité et à l’aval deux mares/étangs.</text:p>
          </table:table-cell>
          <table:table-cell table:style-name="ce45" office:value-type="string" calcext:value-type="string">
            <text:p>Pas d’indices topographiques à proximité.</text:p>
          </table:table-cell>
          <table:table-cell table:style-name="ce45"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108" office:value-type="string" calcext:value-type="string">
            <text:p>Onema : Pas d'indice supplémentaire caractérisant un cours d'eau.</text:p>
          </table:table-cell>
          <table:table-cell table:style-name="ce108" office:value-type="string" calcext:value-type="string">
            <text:p>Syage : Plutôt d’accord avec le déclassement proposé par le DDT. Prend son origine à la Ferme de Chaubuisson et longe une route, absence de talweg sur la carte, ce chenal semble déconnecté de tout autre réseau hydrographique. Néanmoins, présence d’une enveloppe ZH de classe 3 et une UF ZH de type végétation linéaire de bords de cours d’eau. <text:s/></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2">
          <table:table-cell table:style-name="ce3" office:value-type="float" office:value="286" calcext:value-type="float">
            <text:p>286</text:p>
          </table:table-cell>
          <table:table-cell table:style-name="ce15" office:value-type="string" calcext:value-type="string">
            <text:p>YERRES</text:p>
          </table:table-cell>
          <table:table-cell table:style-name="ce23" office:value-type="string" calcext:value-type="string">
            <text:p>HAUTEFEUILLE</text:p>
          </table:table-cell>
          <table:table-cell table:style-name="ce24" office:value-type="string" calcext:value-type="string">
            <text:p>N°3 - Traverse D20.</text:p>
          </table:table-cell>
          <table:table-cell table:number-columns-repeated="2" table:style-name="ce51" office:value-type="string" calcext:value-type="string">
            <text:p>NR</text:p>
          </table:table-cell>
          <table:table-cell table:style-name="ce63" office:value-type="float" office:value="0.938986521" calcext:value-type="float">
            <text:p>0,94</text:p>
          </table:table-cell>
          <table:table-cell table:style-name="ce51" office:value-type="string" calcext:value-type="string">
            <text:p>NR</text:p>
          </table:table-cell>
          <table:table-cell table:style-name="ce33" office:value-type="string" calcext:value-type="string">
            <text:p>Présent sur la carte des Ponts de 1858 sous le nom de ru des Près de l’Abbesse. </text:p>
          </table:table-cell>
          <table:table-cell table:style-name="ce33" office:value-type="string" calcext:value-type="string">
            <text:p>Zh de classe 3. Présence de <text:s/>bois et de forêt de part et d’autre de la demande où l’on relève un certain nombre de mares à proximité. Il traverse des parcelles agricoles.</text:p>
          </table:table-cell>
          <table:table-cell table:style-name="ce33" office:value-type="string" calcext:value-type="string">
            <text:p>Pas d’indices topographiques à proximité.</text:p>
          </table:table-cell>
          <table:table-cell table:style-name="ce33" office:value-type="string" calcext:value-type="string">
            <text:p>RAS Aqui’Brie/ Son amont historique se localisait plus au Nord au niveau du centre équestre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Berge marquée et fond différencié sur l'ensemble du linéaire. Malgré la présence d'une mare à l'amont, le manque d'écoulement, la vie peu caractéristique et la disparition de l'eau en aval mènent au besoin d'expertise.</text:p>
          </table:table-cell>
          <table:table-cell table:style-name="ce102" office:value-type="date" office:date-value="2016-08-23" calcext:value-type="date">
            <text:p>23/08/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97">
          <table:table-cell table:style-name="ce3" office:value-type="float" office:value="287" calcext:value-type="float">
            <text:p>287</text:p>
          </table:table-cell>
          <table:table-cell table:style-name="ce15" office:value-type="string" calcext:value-type="string">
            <text:p>YERRES</text:p>
          </table:table-cell>
          <table:table-cell table:style-name="ce23" office:value-type="string" calcext:value-type="string">
            <text:p>HAUTEFEUILLE</text:p>
          </table:table-cell>
          <table:table-cell table:style-name="ce24" office:value-type="string" calcext:value-type="string">
            <text:p>N°4 – Garenne Fallet.</text:p>
          </table:table-cell>
          <table:table-cell table:number-columns-repeated="2" table:style-name="ce51" office:value-type="string" calcext:value-type="string">
            <text:p>NR</text:p>
          </table:table-cell>
          <table:table-cell table:style-name="ce63" office:value-type="float" office:value="0.647123782" calcext:value-type="float">
            <text:p>0,65</text:p>
          </table:table-cell>
          <table:table-cell table:style-name="ce51" office:value-type="string" calcext:value-type="string">
            <text:p>NR</text:p>
          </table:table-cell>
          <table:table-cell table:style-name="ce33" office:value-type="string" calcext:value-type="string">
            <text:p>Présent sur la carte des Ponts de 1858 sous le nom de ru de La Commanderie.</text:p>
          </table:table-cell>
          <table:table-cell table:style-name="ce33" office:value-type="string" calcext:value-type="string">
            <text:p>Zh de classe 3. <text:s/>Présence de <text:s/>bois et de forêt de part et d’autre de la demande où l’on relève un certain nombre de mares à proximité. Il traverse des parcelles agricoles.</text:p>
          </table:table-cell>
          <table:table-cell table:style-name="ce33" office:value-type="string" calcext:value-type="string">
            <text:p>« Mare de Quincy ».</text:p>
          </table:table-cell>
          <table:table-cell table:style-name="ce33" office:value-type="string" calcext:value-type="string">
            <text:p>RAS Aqui’Brie/ Même amont historique qu’actuel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Aucun critère de cours d'eau hormis la berge. Terre végétale sèche tout le long de la demande (orties et ronces dans le lit à l'amont).</text:p>
          </table:table-cell>
          <table:table-cell table:style-name="ce102" office:value-type="date" office:date-value="2016-08-23" calcext:value-type="date">
            <text:p>23/08/16</text:p>
          </table:table-cell>
          <table:table-cell table:style-name="ce94" table:number-columns-repeated="4"/>
          <table:table-cell table:style-name="ce94" office:value-type="string" calcext:value-type="string">
            <text:p>Edater : <text:s/>Non connu/Pas d’informations dessus</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97">
          <table:table-cell table:style-name="ce3" office:value-type="float" office:value="288" calcext:value-type="float">
            <text:p>288</text:p>
          </table:table-cell>
          <table:table-cell table:style-name="ce15"/>
          <table:table-cell table:style-name="ce27" office:value-type="string" calcext:value-type="string">
            <text:p>LA CHAPELLE IGER</text:p>
          </table:table-cell>
          <table:table-cell table:style-name="ce45" office:value-type="string" calcext:value-type="string">
            <text:p>Se localise au Sud Est de la commune. Se sont les douves du château de Champ Gueffier sur la parcelle « La Pente de Fleury »..</text:p>
          </table:table-cell>
          <table:table-cell table:number-columns-repeated="2" table:style-name="ce55" office:value-type="string" calcext:value-type="string">
            <text:p>NR</text:p>
          </table:table-cell>
          <table:table-cell table:style-name="ce67" office:value-type="float" office:value="1.682221665" calcext:value-type="float">
            <text:p>1,68</text:p>
          </table:table-cell>
          <table:table-cell table:style-name="ce55" office:value-type="string" calcext:value-type="string">
            <text:p>NR</text:p>
          </table:table-cell>
          <table:table-cell table:style-name="ce45" office:value-type="string" calcext:value-type="string">
            <text:p>Absent des cartes historiques.</text:p>
          </table:table-cell>
          <table:table-cell table:style-name="ce45" office:value-type="string" calcext:value-type="string">
            <text:p>Pas de Zh dans ce secteur. Ce sont d’anciennes douves et non des cours d’eau.</text:p>
          </table:table-cell>
          <table:table-cell table:style-name="ce45" office:value-type="string" calcext:value-type="string">
            <text:p>Pas d’indices topographiques à proximité.</text:p>
          </table:table-cell>
          <table:table-cell table:style-name="ce45"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88" office:value-type="string" calcext:value-type="string">
            <text:p>Non</text:p>
          </table:table-cell>
          <table:table-cell table:style-name="ce96" office:value-type="string" calcext:value-type="string">
            <text:p>Douves de château, circuit fermé</text:p>
          </table:table-cell>
          <table:table-cell table:style-name="ce103" office:value-type="date" office:date-value="2016-06-13" calcext:value-type="date">
            <text:p>13-juin-16</text:p>
          </table:table-cell>
          <table:table-cell table:style-name="ce94" table:number-columns-repeated="4"/>
          <table:table-cell table:style-name="ce94" office:value-type="string" calcext:value-type="string">
            <text:p>Edater : <text:s/>Non connu/Pas d’informations dessus</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3">
          <table:table-cell table:style-name="ce3" office:value-type="float" office:value="289" calcext:value-type="float">
            <text:p>289</text:p>
          </table:table-cell>
          <table:table-cell table:style-name="ce15" office:value-type="string" calcext:value-type="string">
            <text:p>YERRES</text:p>
          </table:table-cell>
          <table:table-cell table:style-name="ce23" office:value-type="string" calcext:value-type="string">
            <text:p>LA HOUSSAYE EN BRIE</text:p>
          </table:table-cell>
          <table:table-cell table:style-name="ce33" office:value-type="string" calcext:value-type="string">
            <text:p>Se localise dans la commune. On le trouve au niveau du point 116 et de la parcelle « La Gillotte ».</text:p>
          </table:table-cell>
          <table:table-cell table:number-columns-repeated="2" table:style-name="ce54" office:value-type="string" calcext:value-type="string">
            <text:p>NR</text:p>
          </table:table-cell>
          <table:table-cell table:style-name="ce64" office:value-type="float" office:value="0.255567928" calcext:value-type="float">
            <text:p>0,26</text:p>
          </table:table-cell>
          <table:table-cell table:style-name="ce54" office:value-type="string" calcext:value-type="string">
            <text:p>NR</text:p>
          </table:table-cell>
          <table:table-cell table:style-name="ce33" office:value-type="string" calcext:value-type="string">
            <text:p>Présent sur la carte des Ponts de 1858 sous le nom de ru de La Dronnière.</text:p>
          </table:table-cell>
          <table:table-cell table:style-name="ce33" office:value-type="string" calcext:value-type="string">
            <text:p>Zh de classe 3 avec belle Zh de classe 2 à l’aval. Traverse des parcelles agricoles. </text:p>
          </table:table-cell>
          <table:table-cell table:style-name="ce33" office:value-type="string" calcext:value-type="string">
            <text:p>Pas d’indices topographiques à proximité.</text:p>
          </table:table-cell>
          <table:table-cell table:style-name="ce33" office:value-type="string" calcext:value-type="string">
            <text:p>RAS Aqui’Brie/ <text:s/>Il représente l’amont de cet ancien ru (Aqui’Brie).</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Buse avec eau stagnante en amont, beaucoup de ronces et d'orties autour du lit. Impraticable pour aller à l'aval en partant de l'amont. Il y a cependant de la vie aquatique. La source et la continuité restent indéterminées.</text:p>
          </table:table-cell>
          <table:table-cell table:style-name="ce102" office:value-type="date" office:date-value="2016-07-13" calcext:value-type="date">
            <text:p>13/07/16</text:p>
          </table:table-cell>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114">
          <table:table-cell table:style-name="ce3" office:value-type="float" office:value="290" calcext:value-type="float">
            <text:p>290</text:p>
          </table:table-cell>
          <table:table-cell table:style-name="ce15" office:value-type="string" calcext:value-type="string">
            <text:p>YERRES</text:p>
          </table:table-cell>
          <table:table-cell table:style-name="ce23" office:value-type="string" calcext:value-type="string">
            <text:p>LA HOUSSAYE EN BRIE</text:p>
          </table:table-cell>
          <table:table-cell table:style-name="ce33" office:value-type="string" calcext:value-type="string">
            <text:p>Se localise au Sud Est de la commune. D’orientation Ouest Est, il traverse la parcelle « Le Gros Chêne » et se jette dans le ru de Certeau.</text:p>
          </table:table-cell>
          <table:table-cell table:number-columns-repeated="2" table:style-name="ce54" office:value-type="string" calcext:value-type="string">
            <text:p>NR</text:p>
          </table:table-cell>
          <table:table-cell table:style-name="ce64" office:value-type="float" office:value="0.408916782" calcext:value-type="float">
            <text:p>0,41</text:p>
          </table:table-cell>
          <table:table-cell table:style-name="ce54" office:value-type="string" calcext:value-type="string">
            <text:p>NR</text:p>
          </table:table-cell>
          <table:table-cell table:style-name="ce33" office:value-type="string" calcext:value-type="string">
            <text:p>Présent sur la carte des Ponts de 1858 sous le nom de Fossé du Marsault. </text:p>
          </table:table-cell>
          <table:table-cell table:style-name="ce33" office:value-type="string" calcext:value-type="string">
            <text:p>Zh de classe 3. Traverse des parcelles agricoles. Traverse des parcelles agricoles. </text:p>
          </table:table-cell>
          <table:table-cell table:style-name="ce33" office:value-type="string" calcext:value-type="string">
            <text:p>Parcelle « L’Étang » à l’aval.</text:p>
          </table:table-cell>
          <table:table-cell table:style-name="ce33" office:value-type="string" calcext:value-type="string">
            <text:p>RAS Aqui’Brie/ Même amont historique qu’actuel (Carte historique de 1858 + IG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Pas d'eau sur la majeure partie. Herbe et végétation terrestre tout le long et jusqu'à la confluence. Peu de vie dans la rare eau stagnante. Attention cependant, cette demande se jette dans le ru de Certeau.</text:p>
          </table:table-cell>
          <table:table-cell table:style-name="ce102" office:value-type="date" office:date-value="2016-07-13" calcext:value-type="date">
            <text:p>13/07/16</text:p>
          </table:table-cell>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5">
          <table:table-cell table:style-name="ce4" office:value-type="float" office:value="292" calcext:value-type="float">
            <text:p>292</text:p>
          </table:table-cell>
          <table:table-cell table:style-name="ce15" office:value-type="string" calcext:value-type="string">
            <text:p>YERRES</text:p>
          </table:table-cell>
          <table:table-cell table:style-name="ce24" office:value-type="string" calcext:value-type="string">
            <text:p>NEUFMOUTIERS-EN-BRIE</text:p>
          </table:table-cell>
          <table:table-cell table:style-name="ce33" office:value-type="string" calcext:value-type="string">
            <text:p>Affluent Ouest du ru nommé Granchard par le demandeur</text:p>
          </table:table-cell>
          <table:table-cell table:style-name="ce51" office:value-type="float" office:value="0.017" calcext:value-type="float">
            <text:p>0,017</text:p>
          </table:table-cell>
          <table:table-cell table:style-name="ce51" office:value-type="float" office:value="0.003" calcext:value-type="float">
            <text:p>0,003</text:p>
          </table:table-cell>
          <table:table-cell table:style-name="ce63" office:value-type="float" office:value="0.971615697" calcext:value-type="float">
            <text:p>0,97</text:p>
          </table:table-cell>
          <table:table-cell table:style-name="ce51" office:value-type="float" office:value="3" calcext:value-type="float">
            <text:p>3</text:p>
          </table:table-cell>
          <table:table-cell table:style-name="ce24" office:value-type="string" calcext:value-type="string">
            <text:p>Absent des cartes historiques.</text:p>
          </table:table-cell>
          <table:table-cell table:style-name="ce33" office:value-type="string" calcext:value-type="string">
            <text:p>Ru localisé dans une zone humide de classe 3. Environnement très humide. Il traverse des parcelles agricoles.</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à la confluence avec le ru de Granchard (Aqui’Brie).</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a plupart de la demande se trouve dans une propriété privée avec chasse gardée. Il n'y a donc pas possibilité de vérifier l'ensemble du linéaire. Cependant, bien qu'il n'y ait pas d'eau sur les tronçons observés, le fond humide et l'aspect naturel de la demande dans le boisement mènent au besoin d'expertise.</text:p>
          </table:table-cell>
          <table:table-cell table:style-name="ce102" office:value-type="date" office:date-value="2016-08-24" calcext:value-type="date">
            <text:p>24/08/16</text:p>
          </table:table-cell>
          <table:table-cell table:style-name="ce94" table:number-columns-repeated="5"/>
          <table:table-cell table:style-name="ce108"/>
          <table:table-cell table:style-name="ce56" office:value-type="string" calcext:value-type="string">
            <text:p>Amont déclassable/ </text:p>
            <text:p>aval cours d’eau</text:p>
            <text:p>(limite confluence avec le 614)</text:p>
          </table:table-cell>
          <table:table-cell table:style-name="ce139" office:value-type="float" office:value="4" calcext:value-type="float">
            <text:p>4</text:p>
          </table:table-cell>
          <table:table-cell table:number-columns-repeated="995"/>
        </table:table-row>
        <table:table-row table:style-name="ro115">
          <table:table-cell table:style-name="ce3" office:value-type="float" office:value="293" calcext:value-type="float">
            <text:p>293</text:p>
          </table:table-cell>
          <table:table-cell table:style-name="ce15" office:value-type="string" calcext:value-type="string">
            <text:p>YERRES</text:p>
          </table:table-cell>
          <table:table-cell table:style-name="ce23" office:value-type="string" calcext:value-type="string">
            <text:p>LES CHAPELLES BOURBON</text:p>
          </table:table-cell>
          <table:table-cell table:style-name="ce33" office:value-type="string" calcext:value-type="string">
            <text:p>Se localise au Nord de la commune et au Sud du Lieu-dit Le Ménillet. Il se termine sur le chemin d’exploitation au point 115.</text:p>
          </table:table-cell>
          <table:table-cell table:number-columns-repeated="2" table:style-name="ce54" office:value-type="string" calcext:value-type="string">
            <text:p>NR</text:p>
          </table:table-cell>
          <table:table-cell table:style-name="ce64" office:value-type="float" office:value="0.187096938" calcext:value-type="float">
            <text:p>0,19</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avec présence de mares à l’amont. Se localise dans le Bois de Ménillet. On relève un petit étang au Nord du cours d’eau.</text:p>
          </table:table-cell>
          <table:table-cell table:style-name="ce33" office:value-type="string" calcext:value-type="string">
            <text:p>Mare Hayon, Mare aux Chênes, Mare Honteuse, Étangs Marianne, Mare Plate.</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De l'eau est présente en amont sur 10 mètres. Elle est chargée et stagnante. La vie y est peu caractéristique. Sur les 90% de la demande, l'eau est absente et l'aval présente un fond en terre végétale. Pas d'eau non plus dans la confluence. Cependant la présence d'eau à l'amont peut mener au besoin d'expertise.</text:p>
          </table:table-cell>
          <table:table-cell table:style-name="ce102" office:value-type="date" office:date-value="2016-08-24" calcext:value-type="date">
            <text:p>24/08/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43">
          <table:table-cell table:style-name="ce3" office:value-type="float" office:value="294" calcext:value-type="float">
            <text:p>294</text:p>
          </table:table-cell>
          <table:table-cell table:style-name="ce15" office:value-type="string" calcext:value-type="string">
            <text:p>YERRES</text:p>
          </table:table-cell>
          <table:table-cell table:style-name="ce23" office:value-type="string" calcext:value-type="string">
            <text:p>LES CHAPELLES BOURBON</text:p>
          </table:table-cell>
          <table:table-cell table:style-name="ce33" office:value-type="string" calcext:value-type="string">
            <text:p>Se localise au Nord de la commune et au Nord du lieu-dit Le Ménillet. Il traverse d’Est en Ouest la parcelle boisée.</text:p>
          </table:table-cell>
          <table:table-cell table:number-columns-repeated="2" table:style-name="ce54" office:value-type="string" calcext:value-type="string">
            <text:p>NR</text:p>
          </table:table-cell>
          <table:table-cell table:style-name="ce64" office:value-type="float" office:value="0.175105123" calcext:value-type="float">
            <text:p>0,18</text:p>
          </table:table-cell>
          <table:table-cell table:style-name="ce54" office:value-type="string" calcext:value-type="string">
            <text:p>NR</text:p>
          </table:table-cell>
          <table:table-cell table:style-name="ce30" office:value-type="string" calcext:value-type="string">
            <text:p>Onema : Figure sur carte Etat-major.</text:p>
          </table:table-cell>
          <table:table-cell table:style-name="ce33" office:value-type="string" calcext:value-type="string">
            <text:p>Zh de Classe 3. Se localise dans le Bois de Ménillet. On relève un point d’eau à proximité.</text:p>
          </table:table-cell>
          <table:table-cell table:style-name="ce24" office:value-type="string" calcext:value-type="string">
            <text:p>Mare aux Chênes, Mare Hayon.</text:p>
          </table:table-cell>
          <table:table-cell table:style-name="ce33" office:value-type="string" calcext:value-type="string">
            <text:p>Affleurements probables <text:s/>de la nappe des calcaires de Brie sur tout le linéai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En attente analyse invertébrés. </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2">
          <table:table-cell table:style-name="ce3" office:value-type="float" office:value="295" calcext:value-type="float">
            <text:p>295</text:p>
          </table:table-cell>
          <table:table-cell table:style-name="ce15" office:value-type="string" calcext:value-type="string">
            <text:p>YERRES</text:p>
          </table:table-cell>
          <table:table-cell table:style-name="ce23" office:value-type="string" calcext:value-type="string">
            <text:p>LES CHAPELLES BOURBON</text:p>
          </table:table-cell>
          <table:table-cell table:style-name="ce33" office:value-type="string" calcext:value-type="string">
            <text:p>Se localise au Sud de la commune et commence à l’orée de la parcelle boisée « Les vieilles Chapelles » pour finir par se jeter dans le ru de Bréon.</text:p>
          </table:table-cell>
          <table:table-cell table:style-name="ce54" office:value-type="float" office:value="0.073" calcext:value-type="float">
            <text:p>0,073</text:p>
          </table:table-cell>
          <table:table-cell table:style-name="ce54" office:value-type="float" office:value="0.005" calcext:value-type="float">
            <text:p>0,005</text:p>
          </table:table-cell>
          <table:table-cell table:style-name="ce64" office:value-type="float" office:value="1.040155826" calcext:value-type="float">
            <text:p>1,04</text:p>
          </table:table-cell>
          <table:table-cell table:style-name="ce54" office:value-type="float" office:value="5" calcext:value-type="float">
            <text:p>5</text:p>
          </table:table-cell>
          <table:table-cell table:style-name="ce33" office:value-type="string" calcext:value-type="string">
            <text:p>Absent des cartes historiques.</text:p>
          </table:table-cell>
          <table:table-cell table:style-name="ce33" office:value-type="string" calcext:value-type="string">
            <text:p>Zh de Classe 3 avec présence de mares à proximité. Traverse des parcelles agricoles. L’amont se localise dans une parcelle boisée où l’on relève la présence d ‘une grande mare.</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3"/>
          <table:table-cell table:style-name="ce94" office:value-type="string" calcext:value-type="string">
            <text:p>Onema : ttes caractériqtiques CE : berges, substrat différencié, invertébrés</text:p>
          </table:table-cell>
          <table:table-cell table:style-name="ce94" office:value-type="string" calcext:value-type="string">
            <text:p>Onema : en attente expertise invertébrés.</text:p>
          </table:table-cell>
          <table:table-cell table:style-name="ce108"/>
          <table:table-cell table:style-name="ce54" office:value-type="string" calcext:value-type="string">
            <text:p>A expertiser</text:p>
          </table:table-cell>
          <table:table-cell table:style-name="ce141" office:value-type="float" office:value="2" calcext:value-type="float">
            <text:p>2</text:p>
          </table:table-cell>
          <table:table-cell table:number-columns-repeated="995"/>
        </table:table-row>
        <table:table-row table:style-name="ro116">
          <table:table-cell table:style-name="ce3" office:value-type="float" office:value="296" calcext:value-type="float">
            <text:p>296</text:p>
          </table:table-cell>
          <table:table-cell table:style-name="ce15" office:value-type="string" calcext:value-type="string">
            <text:p>YERRES</text:p>
          </table:table-cell>
          <table:table-cell table:style-name="ce23" office:value-type="string" calcext:value-type="string">
            <text:p>LUMIGNY NESLES ORMEAUX</text:p>
          </table:table-cell>
          <table:table-cell table:style-name="ce33" office:value-type="string" calcext:value-type="string">
            <text:p>Se localise à l’Ouest de la commune entre la parcelle « Les Hauts Fourneaux » et le lieu-dit La Bactarderie. Il passe par le point 115 + Tronc la boutilliere en continue Crevecoeur.</text:p>
          </table:table-cell>
          <table:table-cell table:style-name="ce54" office:value-type="float" office:value="0.017" calcext:value-type="float">
            <text:p>0,017</text:p>
          </table:table-cell>
          <table:table-cell table:style-name="ce54" office:value-type="float" office:value="0.006" calcext:value-type="float">
            <text:p>0,006</text:p>
          </table:table-cell>
          <table:table-cell table:style-name="ce64" office:value-type="float" office:value="2.514157124" calcext:value-type="float">
            <text:p>2,51</text:p>
          </table:table-cell>
          <table:table-cell table:style-name="ce54" office:value-type="float" office:value="5" calcext:value-type="float">
            <text:p>5</text:p>
          </table:table-cell>
          <table:table-cell table:style-name="ce30" office:value-type="string" calcext:value-type="string">
            <text:p>Onema : Présence d’une portion de lit sur l’État-major (secteur amont) qui serait plus un indice de présence d’une source.</text:p>
          </table:table-cell>
          <table:table-cell table:style-name="ce33" office:value-type="string" calcext:value-type="string">
            <text:p>Zh de Classe 3. La demande commence à l’orée du bois d’Hautefeuille. Il traverse des parcelles agricoles puis se poursuit dans une parcelle boisée. On relève deux mares au Nord Ouest de l’amont du cours d’eau.</text:p>
          </table:table-cell>
          <table:table-cell table:style-name="ce33" office:value-type="string" calcext:value-type="string">
            <text:p>« La Mare du Loup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Impossible de savoir sur le terrain si le lit est naturel à l'origine. Cependant, et même si la source est indéterminée, plusieurs points permettent de pencher vers le maintien. En effet, il y a beaucoup d'eau à l'amont, de l'écoulement, un fond différencié de 2m de large et une profondeur de 30cm avec de la vase. Il y a notamment présence de vie et de callitriches à l'amont. De plus, une mare (certes artificielle) est utilisée par un agriculteur pour arroser ses champs. Celle-ci se trouve juste avant la demande. Au niveau de la Mare du Loup, l'habitant dit qu'il n'y a de l'eau dans le ru qu'un quart de l'année. Cependant, après 8 jours sans pluie, il en reste toujours. La demande aurait été créée il y a 100 ans et est curée régulièrement. Il y a moins d'eau au niveau de la Mare du Loup qu'à l'amont. A l'aval, la vie aquatique est plus caractéristique de cours d'eau (aselles...) et on retrouve des hélophytes. De plus, un chasseur prétend qu'il y aurait toujours de l'eau 10 mois sur 12.</text:p>
          </table:table-cell>
          <table:table-cell table:style-name="ce102" office:value-type="date" office:date-value="2016-07-13" calcext:value-type="date">
            <text:p>13/07/16</text:p>
          </table:table-cell>
          <table:table-cell table:style-name="ce94"/>
          <table:table-cell table:style-name="ce94" office:value-type="string" calcext:value-type="string">
            <text:p>Onema : Présence de mares potentielle source diffuse + écoulement à date de visite : secteur humide.</text:p>
          </table:table-cell>
          <table:table-cell table:style-name="ce94" table:number-columns-repeated="2"/>
          <table:table-cell table:style-name="ce94" office:value-type="string" calcext:value-type="string">
            <text:p>Onema : Expertise à venir.</text:p>
            <text:p/>
            <text:p>Edater :  Non connu/Pas d’informations dessus</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117">
          <table:table-cell table:style-name="ce3" office:value-type="float" office:value="297" calcext:value-type="float">
            <text:p>297</text:p>
          </table:table-cell>
          <table:table-cell table:style-name="ce15" office:value-type="string" calcext:value-type="string">
            <text:p>YERRES</text:p>
          </table:table-cell>
          <table:table-cell table:style-name="ce24" office:value-type="string" calcext:value-type="string">
            <text:p>MARLES EN BRIE</text:p>
          </table:table-cell>
          <table:table-cell table:style-name="ce33" office:value-type="string" calcext:value-type="string">
            <text:p>Se localise au Nord de la commune, au sud de la parcelle « La Planchette » et au Sud du Poste gaz. C’est le tronçon où le demandeur à précisé l’annotation « fossé partiellement rebouché ».</text:p>
          </table:table-cell>
          <table:table-cell table:number-columns-repeated="2" table:style-name="ce54" office:value-type="string" calcext:value-type="string">
            <text:p>NR</text:p>
          </table:table-cell>
          <table:table-cell table:style-name="ce64" office:value-type="float" office:value="0.75256272" calcext:value-type="float">
            <text:p>0,75</text:p>
          </table:table-cell>
          <table:table-cell table:style-name="ce54" office:value-type="string" calcext:value-type="string">
            <text:p>NR</text:p>
          </table:table-cell>
          <table:table-cell table:style-name="ce33" office:value-type="string" calcext:value-type="string">
            <text:p>Présent sur la carte des Ponts de 1858 sous le nom de ru du Sauvoir. </text:p>
          </table:table-cell>
          <table:table-cell table:style-name="ce33" office:value-type="string" calcext:value-type="string">
            <text:p>Zh de classe 3. Il traverse des parcelles agricoles. La photo aérienne ne permet pas de voir si la portion du tronçon en demande est busé ou pas.</text:p>
          </table:table-cell>
          <table:table-cell table:style-name="ce33" office:value-type="string" calcext:value-type="string">
            <text:p>Pas d’indices topographiques à proximité.</text:p>
          </table:table-cell>
          <table:table-cell table:style-name="ce33" office:value-type="string" calcext:value-type="string">
            <text:p>Présence de deux sources à mi-cours de la demande sur le tracé actuel (Aqui’Brie et IGN). De la confluence avec le cours d’eau localisé au Nord dans la parcelle La Planchette au niveau du terrain de sport au « fossé partiellement rebouché » selon le demandeur, il portait le nom de ru du Sauvoir. La partie en amont du fossé partiellement rebouché jusqu’à la route communale se poursuivait plus au Sud Est jusqu’à la D143 approximativement et portait le nom de ru du Pont des Planches.</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Convergence de nombreuses zones humides à l'amont (cartes historiques DDT)</text:p>
          </table:table-cell>
          <table:table-cell table:style-name="ce102" office:value-type="date" office:date-value="2016-06-14" calcext:value-type="date">
            <text:p>14/06/16</text:p>
          </table:table-cell>
          <table:table-cell table:style-name="ce94" table:number-columns-repeated="5"/>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118">
          <table:table-cell table:style-name="ce3" office:value-type="float" office:value="300" calcext:value-type="float">
            <text:p>300</text:p>
          </table:table-cell>
          <table:table-cell table:style-name="ce15" office:value-type="string" calcext:value-type="string">
            <text:p>YERRES</text:p>
          </table:table-cell>
          <table:table-cell table:style-name="ce23" office:value-type="string" calcext:value-type="string">
            <text:p>NEUFMOUTIERS EN BRIE</text:p>
          </table:table-cell>
          <table:table-cell table:style-name="ce33" office:value-type="string" calcext:value-type="string">
            <text:p>Se localise au Nord de la commune. Il démarre au niveau de la D96 et se jette dans le ru du Grand Étang en passant par le point 115.</text:p>
          </table:table-cell>
          <table:table-cell table:number-columns-repeated="2" table:style-name="ce54" office:value-type="string" calcext:value-type="string">
            <text:p>NR</text:p>
          </table:table-cell>
          <table:table-cell table:style-name="ce64" office:value-type="float" office:value="0.616729443" calcext:value-type="float">
            <text:p>0,62</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2. Il traverse des parcelles agricoles avant de se jeter dans le ru du Grand Étang.</text:p>
          </table:table-cell>
          <table:table-cell table:style-name="ce33" office:value-type="string" calcext:value-type="string">
            <text:p>« La Mare des Cossis ».</text:p>
          </table:table-cell>
          <table:table-cell table:style-name="ce33" office:value-type="string" calcext:value-type="string">
            <text:p>Affleurements probables de la nappe des calcaires de Brie à l’amont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potentielle provenant de la bibliographie. Absence d'eau à l'observation. Aucun critère de cours d'eau hormis la berge et quelques hélophytes notamment à partir du milieu de la demande. Terre végétale sur l'ensemble du linéaire. Il n'y a pas d'eau dans le ru aval à l'observation.</text:p>
          </table:table-cell>
          <table:table-cell table:style-name="ce102" office:value-type="date" office:date-value="2016-08-24" calcext:value-type="date">
            <text:p>24/08/16</text:p>
          </table:table-cell>
          <table:table-cell table:style-name="ce94" table:number-columns-repeated="5"/>
          <table:table-cell table:style-name="ce113" office:value-type="string" calcext:value-type="string">
            <text:p>Onema conteste la proposition de déclassement issue du terrain de la fédération de pêche 77.</text:p>
          </table:table-cell>
          <table:table-cell table:style-name="ce54" office:value-type="string" calcext:value-type="string">
            <text:p>A expertiser</text:p>
          </table:table-cell>
          <table:table-cell table:style-name="ce141" office:value-type="float" office:value="1" calcext:value-type="float">
            <text:p>1</text:p>
          </table:table-cell>
          <table:table-cell table:number-columns-repeated="995"/>
        </table:table-row>
        <table:table-row table:style-name="ro112">
          <table:table-cell table:style-name="ce3" office:value-type="float" office:value="301" calcext:value-type="float">
            <text:p>301</text:p>
          </table:table-cell>
          <table:table-cell table:style-name="ce15" office:value-type="string" calcext:value-type="string">
            <text:p>YERRES</text:p>
          </table:table-cell>
          <table:table-cell table:style-name="ce23" office:value-type="string" calcext:value-type="string">
            <text:p>VAUDOY EN BRIE</text:p>
          </table:table-cell>
          <table:table-cell table:style-name="ce33" office:value-type="string" calcext:value-type="string">
            <text:p>Se localise au Nord Est de la commune. Il démarre au Nord du lieu-dit « Les Près ». Écoulement orienté vers le Nord, il se jette ensuite dans le ru de l’Étang de Beuvron. </text:p>
          </table:table-cell>
          <table:table-cell table:number-columns-repeated="2" table:style-name="ce54" office:value-type="string" calcext:value-type="string">
            <text:p>NR</text:p>
          </table:table-cell>
          <table:table-cell table:style-name="ce64" office:value-type="float" office:value="0.451200943" calcext:value-type="float">
            <text:p>0,45</text:p>
          </table:table-cell>
          <table:table-cell table:style-name="ce54" office:value-type="string" calcext:value-type="string">
            <text:p>NR</text:p>
          </table:table-cell>
          <table:table-cell table:style-name="ce24" office:value-type="string" calcext:value-type="string">
            <text:p>Absent des cartes historiques.</text:p>
          </table:table-cell>
          <table:table-cell table:style-name="ce33" office:value-type="string" calcext:value-type="string">
            <text:p>[Fuseau] Classe 3. Il traverse des parcelles agricoles avant de se jeter dans le ru de l’Étang de Beuvron. <text:s/>On relève une petite mare et une parcelle boisée à l’amont direct. </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Présence historique de bois humides.</text:p>
          </table:table-cell>
          <table:table-cell table:style-name="ce94" office:value-type="string" calcext:value-type="string">
            <text:p>Onema : Toutes caractéristiques CE : substart différencié, granulo.</text:p>
          </table:table-cell>
          <table:table-cell table:style-name="ce94" office:value-type="string" calcext:value-type="string">
            <text:p>Onema : Hydrophytes, continuité aval.</text:p>
          </table:table-cell>
          <table:table-cell table:style-name="ce94" office:value-type="string" calcext:value-type="string">
            <text:p>Onema : Proposition de classement cours d’eau.</text:p>
            <text:p/>
            <text:p>Edater :  Non connu/Pas d’informations dessus</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
          <table:table-cell table:style-name="ce3" office:value-type="float" office:value="302" calcext:value-type="float">
            <text:p>302</text:p>
          </table:table-cell>
          <table:table-cell table:style-name="ce15" office:value-type="string" calcext:value-type="string">
            <text:p>YERRES</text:p>
          </table:table-cell>
          <table:table-cell table:style-name="ce23" office:value-type="string" calcext:value-type="string">
            <text:p>VAUDOY EN BRIE</text:p>
          </table:table-cell>
          <table:table-cell table:style-name="ce33" office:value-type="string" calcext:value-type="string">
            <text:p>Se localise au Nord de la commune. Il commence au point 133 de la D209 passe par le lieu-dit Grangement et se jette dans le ru de l’Étang de Beuvron.</text:p>
          </table:table-cell>
          <table:table-cell table:style-name="ce54" office:value-type="float" office:value="0.054" calcext:value-type="float">
            <text:p>0,054</text:p>
          </table:table-cell>
          <table:table-cell table:style-name="ce54" office:value-type="float" office:value="0.017" calcext:value-type="float">
            <text:p>0,017</text:p>
          </table:table-cell>
          <table:table-cell table:style-name="ce64" office:value-type="float" office:value="2.189984466" calcext:value-type="float">
            <text:p>2,19</text:p>
          </table:table-cell>
          <table:table-cell table:style-name="ce54" office:value-type="float" office:value="11" calcext:value-type="float">
            <text:p>11</text:p>
          </table:table-cell>
          <table:table-cell table:style-name="ce33" office:value-type="string" calcext:value-type="string">
            <text:p>Sur la carte des Ponts de 1858 il faisait partie du ru de l’Étang de Beuvron. Le ru nommé ru de l’Étang de Beuvron sur l’IGN actuel s’appelait ru du Beuvron sur la carte des Ponts de 1858. </text:p>
          </table:table-cell>
          <table:table-cell table:style-name="ce33" office:value-type="string" calcext:value-type="string">
            <text:p>Zh de Classe 3. Il borde le Bois de Grangement où il rencontre de nombreux étangs avant de traverser des parcelles agricoles et de se jeter dans le ru de l’Étang de Beuvron.</text:p>
          </table:table-cell>
          <table:table-cell table:style-name="ce33" office:value-type="string" calcext:value-type="string">
            <text:p>« Sur l’Étang de Beuvron », « l’Étang de Beuvron ».</text:p>
          </table:table-cell>
          <table:table-cell table:style-name="ce33" office:value-type="string" calcext:value-type="string">
            <text:p>Présence d’une source dans le lieu-dit de Grangement (Aqui’Brie)/ Même amont historique qu’actuel (Carte historique de 1858 + IGN).</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Propriété privée</text:p>
          </table:table-cell>
          <table:table-cell table:style-name="ce102" office:value-type="date" office:date-value="2016-06-16" calcext:value-type="date">
            <text:p>16/06/16</text:p>
          </table:table-cell>
          <table:table-cell table:style-name="ce94" table:number-columns-repeated="4"/>
          <table:table-cell table:style-name="ce94" office:value-type="string" calcext:value-type="string">
            <text:p>Edater : <text:s/>Non connu/Pas d’informations dessus</text:p>
          </table:table-cell>
          <table:table-cell table:style-name="ce108" office:value-type="string" calcext:value-type="string">
            <text:p>Agriculteur via FDSEA : photos prises lors de la semaine du 16 au 21 mai. Elles montrent qu’il y a peu d’eau ou que l’eau est stagnante. </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12">
          <table:table-cell table:style-name="ce6" office:value-type="float" office:value="304" calcext:value-type="float">
            <text:p>304</text:p>
          </table:table-cell>
          <table:table-cell table:style-name="ce15" office:value-type="string" calcext:value-type="string">
            <text:p>YERRES</text:p>
          </table:table-cell>
          <table:table-cell table:style-name="ce24" office:value-type="string" calcext:value-type="string">
            <text:p>CHATRES</text:p>
          </table:table-cell>
          <table:table-cell table:style-name="ce33" office:value-type="string" calcext:value-type="string">
            <text:p>Se localise au Sud Est de la commune. Il traverse du Nord au Sud la parcelle « Lavaux » entre les lieux- dits « La Cave de l’Hôpitau » et « Le Pont Vert ». Mr Pétré dont la demande figure aussi sur Fontenay Trésigny.</text:p>
          </table:table-cell>
          <table:table-cell table:style-name="ce54" office:value-type="float" office:value="0.043" calcext:value-type="float">
            <text:p>0,043</text:p>
          </table:table-cell>
          <table:table-cell table:style-name="ce54" office:value-type="float" office:value="0.005" calcext:value-type="float">
            <text:p>0,005</text:p>
          </table:table-cell>
          <table:table-cell table:style-name="ce64" office:value-type="float" office:value="0.646142616" calcext:value-type="float">
            <text:p>0,65</text:p>
          </table:table-cell>
          <table:table-cell table:style-name="ce54" office:value-type="float" office:value="7" calcext:value-type="float">
            <text:p>7</text:p>
          </table:table-cell>
          <table:table-cell table:style-name="ce24" office:value-type="string" calcext:value-type="string">
            <text:p>Absent des cartes historiques.</text:p>
          </table:table-cell>
          <table:table-cell table:style-name="ce33" office:value-type="string" calcext:value-type="string">
            <text:p>[Fuseau] Classe 3. Il traverse une parcelle agricole avant de se jeter dans le Ru de Franchin. On note la présence à proximité <text:s/>d’un lavoir. A l’aval et à l’amont de la contestation on relève des bois ainsi qu’une source à sa proximité Est.</text:p>
          </table:table-cell>
          <table:table-cell table:style-name="ce24" office:value-type="string" calcext:value-type="string">
            <text:p>Pas d’indices topographiques à proximité.</text:p>
          </table:table-cell>
          <table:table-cell table:style-name="ce75" office:value-type="string" calcext:value-type="string">
            <text:p>Affleurements probables de la nappe des calcaires de Brie à l’amont (Aqui’Brie).</text:p>
          </table:table-cell>
          <table:table-cell table:style-name="ce82" office:value-type="string" calcext:value-type="string">
            <text:p>Non</text:p>
          </table:table-cell>
          <table:table-cell table:style-name="ce15" office:value-type="string" calcext:value-type="string">
            <text:p>Non</text:p>
          </table:table-cell>
          <table:table-cell table:style-name="ce93" office:value-type="string" calcext:value-type="string">
            <text:p>Absence d'eau à l'amont et sur plus de 95% de la demande. L'ensemble du linéaire semble creusé par la main de l'homme. Argile humide à la moitié de la demande. Eau stagnante sur les 5 derniers mètres avant la buse aval. Vie peu caractéristique et quantité infime d'eau sur ces 5 mètres.</text:p>
          </table:table-cell>
          <table:table-cell table:style-name="ce102" office:value-type="date" office:date-value="2016-08-25" calcext:value-type="date">
            <text:p>25/08/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98">
          <table:table-cell table:style-name="ce3" office:value-type="float" office:value="306" calcext:value-type="float">
            <text:p>306</text:p>
          </table:table-cell>
          <table:table-cell table:style-name="ce15" office:value-type="string" calcext:value-type="string">
            <text:p>YERRES</text:p>
          </table:table-cell>
          <table:table-cell table:style-name="ce23" office:value-type="string" calcext:value-type="string">
            <text:p>CHATRES</text:p>
          </table:table-cell>
          <table:table-cell table:style-name="ce33" office:value-type="string" calcext:value-type="string">
            <text:p><text:s/>Se localise au Sud Ouest de la commune dans la parcelle de l’Étang du Mesnil.</text:p>
          </table:table-cell>
          <table:table-cell table:style-name="ce51" office:value-type="float" office:value="0.004" calcext:value-type="float">
            <text:p>0,004</text:p>
          </table:table-cell>
          <table:table-cell table:style-name="ce51" office:value-type="float" office:value="0" calcext:value-type="float">
            <text:p>0</text:p>
          </table:table-cell>
          <table:table-cell table:style-name="ce63" office:value-type="float" office:value="0.968614537" calcext:value-type="float">
            <text:p>0,97</text:p>
          </table:table-cell>
          <table:table-cell table:style-name="ce54" office:value-type="float" office:value="1" calcext:value-type="float">
            <text:p>1</text:p>
          </table:table-cell>
          <table:table-cell table:style-name="ce33" office:value-type="string" calcext:value-type="string">
            <text:p>Absent des cartes historiques.</text:p>
          </table:table-cell>
          <table:table-cell table:style-name="ce33" office:value-type="string" calcext:value-type="string">
            <text:p>Appartient à une grande Zh de classe 3. Il démarre sa course au Sud de la commune, traverse des parcelles strictement agricoles et poursuit sa route à travers le bois des Seigneurs. On relève une source à la proximité Sud de la tête du ru en demande.</text:p>
          </table:table-cell>
          <table:table-cell table:style-name="ce33" office:value-type="string" calcext:value-type="string">
            <text:p>L’intégralité de la demande se localise dans la </text:p>
            <text:p>parcelle « l’Étang du Mesnil ».</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AMONT POTENTIELLEMENT DECLASSABLE sur environ 300 mètres même si le fond reste toutefois humide. A partir du léger virage, on trouve un écoulement normal avec 20cm d'eau sur fond vaseux. La vie est alors caractéristique (gammares) et la berge de plus en plus marquée. Enfin, dans le boisement aval, l'écoulement observé est important et la granulométrie est caractéristique de cours d'eau (cailloux et graviers).</text:p>
          </table:table-cell>
          <table:table-cell table:style-name="ce102" office:value-type="date" office:date-value="2016-08-25" calcext:value-type="date">
            <text:p>25/08/16</text:p>
          </table:table-cell>
          <table:table-cell table:style-name="ce94" table:number-columns-repeated="5"/>
          <table:table-cell table:style-name="ce108"/>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21">
          <table:table-cell table:style-name="ce3" office:value-type="float" office:value="309" calcext:value-type="float">
            <text:p>309</text:p>
          </table:table-cell>
          <table:table-cell table:style-name="ce15" office:value-type="string" calcext:value-type="string">
            <text:p>YERRES</text:p>
          </table:table-cell>
          <table:table-cell table:style-name="ce23" office:value-type="string" calcext:value-type="string">
            <text:p>CHAUMES EN BRIE</text:p>
          </table:table-cell>
          <table:table-cell table:style-name="ce33" office:value-type="string" calcext:value-type="string">
            <text:p>Se localise au Nord Est de la commune. Il traverse d’Est en Ouest les parcelles « Les Moreaux », « La Paquetterie », « Bois Sabattier » et « Les Vieux Prés ». </text:p>
          </table:table-cell>
          <table:table-cell table:number-columns-repeated="2" table:style-name="ce54" office:value-type="float" office:value="0" calcext:value-type="float">
            <text:p>0</text:p>
          </table:table-cell>
          <table:table-cell table:style-name="ce64" office:value-type="float" office:value="6.229784026" calcext:value-type="float">
            <text:p>6,23</text:p>
          </table:table-cell>
          <table:table-cell table:style-name="ce54" office:value-type="float" office:value="0" calcext:value-type="float">
            <text:p>0</text:p>
          </table:table-cell>
          <table:table-cell table:style-name="ce33" office:value-type="string" calcext:value-type="string">
            <text:p>Présent sur la carte des Ponts et Chaussées de 1858 sous le nom de ru des Fontaine des Prés.</text:p>
          </table:table-cell>
          <table:table-cell table:style-name="ce33" office:value-type="string" calcext:value-type="string">
            <text:p>Zh de classe 3. Il traverse des parcelles boisées et agricoles. On relève des mares à l’amont comme à l’aval. </text:p>
          </table:table-cell>
          <table:table-cell table:style-name="ce33" office:value-type="string" calcext:value-type="string">
            <text:p>Pas d’indices topographiques à proximité.</text:p>
          </table:table-cell>
          <table:table-cell table:style-name="ce33" office:value-type="string" calcext:value-type="string">
            <text:p>RAS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Cours d'eau mieux préservé dans le milieu forestier que dans le milieu agricole</text:p>
          </table:table-cell>
          <table:table-cell table:style-name="ce102" office:value-type="date" office:date-value="2016-06-13" calcext:value-type="date">
            <text:p>13/06/16</text:p>
          </table:table-cell>
          <table:table-cell table:style-name="ce94" table:number-columns-repeated="5"/>
          <table:table-cell table:style-name="ce131" office:value-type="string" calcext:value-type="string">
            <text:p>Agriculteur via FDSEA : Fossés de drainage. En novembre et depuis fin juillet secs. Pas d’écoulement depuis plus de 40 ans. Photos 14/11/16.</text:p>
          </table:table-cell>
          <table:table-cell table:style-name="ce54" office:value-type="string" calcext:value-type="string">
            <text:p>A expertiser</text:p>
          </table:table-cell>
          <table:table-cell table:style-name="ce141" office:value-type="float" office:value="2" calcext:value-type="float">
            <text:p>2</text:p>
          </table:table-cell>
          <table:table-cell table:number-columns-repeated="995"/>
        </table:table-row>
        <table:table-row table:style-name="ro21">
          <table:table-cell table:style-name="ce3" office:value-type="float" office:value="316" calcext:value-type="float">
            <text:p>316</text:p>
          </table:table-cell>
          <table:table-cell table:style-name="ce15"/>
          <table:table-cell table:style-name="ce27" office:value-type="string" calcext:value-type="string">
            <text:p>BEAUCHERY-SAINT-MARTIN</text:p>
          </table:table-cell>
          <table:table-cell table:style-name="ce45" office:value-type="string" calcext:value-type="string">
            <text:p>N°2 - Point 158 à 148 se jetant dans le ru des Grillon.</text:p>
          </table:table-cell>
          <table:table-cell table:number-columns-repeated="2" table:style-name="ce52" office:value-type="string" calcext:value-type="string">
            <text:p>NR</text:p>
          </table:table-cell>
          <table:table-cell table:style-name="ce65" office:value-type="float" office:value="1.106427699" calcext:value-type="float">
            <text:p>1,11</text:p>
          </table:table-cell>
          <table:table-cell table:style-name="ce55" office:value-type="string" calcext:value-type="string">
            <text:p>NR</text:p>
          </table:table-cell>
          <table:table-cell table:style-name="ce45" office:value-type="string" calcext:value-type="string">
            <text:p>Absent des cartes historiques.</text:p>
          </table:table-cell>
          <table:table-cell table:style-name="ce45" office:value-type="string" calcext:value-type="string">
            <text:p>Il prend naissance dans une parcelle parcelle boisée, traverse des parcelles agricoles et finit par se jeter dans le Ru des Grillons. On relève une petite mare à proximité de la confluence.</text:p>
          </table:table-cell>
          <table:table-cell table:style-name="ce45" office:value-type="string" calcext:value-type="string">
            <text:p>Pas d’indices topographiques à proximité.</text:p>
          </table:table-cell>
          <table:table-cell table:style-name="ce45" office:value-type="string" calcext:value-type="string">
            <text:p>RAS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108" office:value-type="string" calcext:value-type="string">
            <text:p>Onema : In situ : pas d'écoulement, pas d'eau.</text:p>
          </table:table-cell>
          <table:table-cell table:style-name="ce121" office:value-type="string" calcext:value-type="string">
            <text:p>Onema : Ø</text:p>
          </table:table-cell>
          <table:table-cell table:style-name="ce108" office:value-type="string" calcext:value-type="string">
            <text:p>Onema : Pas d'indice caractérisant un cours d'eau.</text:p>
          </table:table-cell>
          <table:table-cell table:style-name="ce126" office:value-type="string" calcext:value-type="string">
            <text:p>20/10/16 Eau de Paris : Fonctionne grâce à des résurgences de nappes en eaux eaux et présent sur les fonds de carte IGN des années 1950s.</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35">
          <table:table-cell table:style-name="ce3" office:value-type="float" office:value="317" calcext:value-type="float">
            <text:p>317</text:p>
          </table:table-cell>
          <table:table-cell table:style-name="ce15" office:value-type="string" calcext:value-type="string">
            <text:p>YERRES</text:p>
          </table:table-cell>
          <table:table-cell table:style-name="ce23" office:value-type="string" calcext:value-type="string">
            <text:p>TOURNAN EN BRIE</text:p>
          </table:table-cell>
          <table:table-cell table:style-name="ce33" office:value-type="string" calcext:value-type="string">
            <text:p>Se localise au Nord Est de la commune le long puis à l’Est de la ligne de TGV à partir du point 114 et traverse la parcelle « La Boulassière ».</text:p>
          </table:table-cell>
          <table:table-cell table:number-columns-repeated="2" table:style-name="ce54" office:value-type="string" calcext:value-type="string">
            <text:p>NR</text:p>
          </table:table-cell>
          <table:table-cell table:style-name="ce64" office:value-type="float" office:value="0.932534682" calcext:value-type="float">
            <text:p>0,93</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Il prend naissance dans le Bois des Grands Champs traverse des parcelles agricoles puis se jette dans le ru des Boissières. Dans le bois, on relève la présence de quelques mares.</text:p>
          </table:table-cell>
          <table:table-cell table:style-name="ce33" office:value-type="string" calcext:value-type="string">
            <text:p>Mare Hayon.</text:p>
          </table:table-cell>
          <table:table-cell table:style-name="ce33" office:value-type="string" calcext:value-type="string">
            <text:p>Affleurements probables de la nappe des calcaires de Brie à l’amont (Aqui’Brie).</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ource selon la bibliographie. L'EDATER avait conclu à un cours d'eau. Cependant, d'après l'observation, il n'y a pas d'eau sur les points amont et aval. Le fond semble être de la terre végétale humide. Néanmoins, la présence d'eau stagnante mélée à l'existence de lentilles d'eau au milieu de la demande (sous la ligne TGV) mènent au besoin d'expertise. Des écoulements en amont sont présents sur l'IGN et ne font pas l'objet de demandes.</text:p>
          </table:table-cell>
          <table:table-cell table:style-name="ce102" office:value-type="date" office:date-value="2016-08-24" calcext:value-type="date">
            <text:p>24/08/16</text:p>
          </table:table-cell>
          <table:table-cell table:style-name="ce94" table:number-columns-repeated="4"/>
          <table:table-cell table:style-name="ce94" office:value-type="string" calcext:value-type="string">
            <text:p>Edater :  Cours d’eau – Amont du ru des </text:p>
            <text:p>Boissière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8">
          <table:table-cell table:style-name="ce3" office:value-type="float" office:value="321" calcext:value-type="float">
            <text:p>321</text:p>
          </table:table-cell>
          <table:table-cell table:style-name="ce15" office:value-type="string" calcext:value-type="string">
            <text:p>MORINS</text:p>
          </table:table-cell>
          <table:table-cell table:style-name="ce23" office:value-type="string" calcext:value-type="string">
            <text:p>BETON BAZOCHES</text:p>
          </table:table-cell>
          <table:table-cell table:style-name="ce33" office:value-type="string" calcext:value-type="string">
            <text:p>Se localise au Nord Ouest de la commune entre la D55 et la D15. Il démarre au niveau du lieu-dit des Acacias, traverse La Grande Haie et se finit à la D15 au point 135.</text:p>
          </table:table-cell>
          <table:table-cell table:number-columns-repeated="2" table:style-name="ce54" office:value-type="string" calcext:value-type="string">
            <text:p>NR</text:p>
          </table:table-cell>
          <table:table-cell table:style-name="ce64" office:value-type="float" office:value="0.596074763" calcext:value-type="float">
            <text:p>0,60</text:p>
          </table:table-cell>
          <table:table-cell table:style-name="ce54" office:value-type="string" calcext:value-type="string">
            <text:p>NR</text:p>
          </table:table-cell>
          <table:table-cell table:style-name="ce33" office:value-type="string" calcext:value-type="string">
            <text:p>Présent sur la carte des Ponts de 1858 sous le nom de ru de la Fontaine du Mont. </text:p>
            <text:p/>
            <text:p>Onema : Présence sur les cartes de l’État-Major. Remontait alors au Nord jusqu’au bois des Haies, entre lieux-dits « Les Hayottes » et « Le bois St-Père ».</text:p>
          </table:table-cell>
          <table:table-cell table:style-name="ce33" office:value-type="string" calcext:value-type="string">
            <text:p>Zh de classe 3. Il traverse des parcelles agricoles en creusant l’escarpement avant de disparaître au niveau de la <text:s/>D15.</text:p>
          </table:table-cell>
          <table:table-cell table:style-name="ce33" office:value-type="string" calcext:value-type="string">
            <text:p>Fontaine du Mont, « Les Étangs ».</text:p>
          </table:table-cell>
          <table:table-cell table:style-name="ce33" office:value-type="string" calcext:value-type="string">
            <text:p>Présence d’une source à mi-cours (Aqui’Brie)/ Son amont historique se localisait beaucoup plus au Nord Est de sa position actuelle au niveau du bois des Plates (Carte historique de 1858 + IGN). </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94" office:value-type="string" calcext:value-type="string">
            <text:p>Onema : Cf peuplement invertébré indiquant écoulement suffisant une majeure partie de l’année</text:p>
          </table:table-cell>
          <table:table-cell table:style-name="ce94" office:value-type="string" calcext:value-type="string">
            <text:p>Onema : Invertébrés aquatiques, hydrophytes + hélophytes, substrat différencié, berges …</text:p>
          </table:table-cell>
          <table:table-cell table:style-name="ce94" office:value-type="string" calcext:value-type="string">
            <text:p>Onema : <text:s text:c="2"/>Proposition de classement en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7">
          <table:table-cell table:style-name="ce3" office:value-type="float" office:value="323" calcext:value-type="float">
            <text:p>323</text:p>
          </table:table-cell>
          <table:table-cell table:style-name="ce15" office:value-type="string" calcext:value-type="string">
            <text:p>BASSEE VOULZIE</text:p>
          </table:table-cell>
          <table:table-cell table:style-name="ce23" office:value-type="string" calcext:value-type="string">
            <text:p>CHALAUTRE LA GRANDE</text:p>
          </table:table-cell>
          <table:table-cell table:style-name="ce33" office:value-type="string" calcext:value-type="string">
            <text:p>Se localise au Sud de la commune. Il traverse d’Est en Ouest la parcelle « Les Parois » pour finir sa course au niveau de la D140.</text:p>
          </table:table-cell>
          <table:table-cell table:number-columns-repeated="2" table:style-name="ce54" office:value-type="string" calcext:value-type="string">
            <text:p>NR</text:p>
          </table:table-cell>
          <table:table-cell table:style-name="ce64" office:value-type="float" office:value="0.385167984" calcext:value-type="float">
            <text:p>0,39</text:p>
          </table:table-cell>
          <table:table-cell table:style-name="ce54" office:value-type="string" calcext:value-type="string">
            <text:p>NR</text:p>
          </table:table-cell>
          <table:table-cell table:style-name="ce30" office:value-type="string" calcext:value-type="string">
            <text:p>Onema : Présence sur Etat-Major, toute la partie aval a été busée, ainsi qu'une partie amont qui remontait jusque dans la forêt domaniale de Sourdun + présent sur cadastre napoléonien où il est nommé "ravin des Parois"</text:p>
          </table:table-cell>
          <table:table-cell table:style-name="ce33" office:value-type="string" calcext:value-type="string">
            <text:p>[Fuseau] Classe 3. Il traverse des parcelles agricoles et boisées. On relève la présence de la forêt de Sourdun à la proximité et Ouest avec ses quelques mare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St Ouen à l’amont de la demand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et lit provenant de la bibliographie. Absence d'eau sur l'ensemble du linéaire. Granulométrie en blocs et cailloux mélangés à de l'herbe sur de la terre végétale. Amas de terre sur le linéaire en amont (creux par intermittence). Impossibilité de déterminer si la demande est busée en aval. Seulement deux critères sont observables. La terre végétale est sèche et la continuité aval n'est pas déterminée.</text:p>
          </table:table-cell>
          <table:table-cell table:style-name="ce102" office:value-type="date" office:date-value="2016-08-10" calcext:value-type="date">
            <text:p>10/08/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19">
          <table:table-cell table:style-name="ce3" office:value-type="float" office:value="325" calcext:value-type="float">
            <text:p>325</text:p>
          </table:table-cell>
          <table:table-cell table:style-name="ce15" office:value-type="string" calcext:value-type="string">
            <text:p>BASSEE VOULZIE</text:p>
          </table:table-cell>
          <table:table-cell table:style-name="ce23" office:value-type="string" calcext:value-type="string">
            <text:p>LOUAN VILLEGRUIS FONTAINE</text:p>
          </table:table-cell>
          <table:table-cell table:style-name="ce33" office:value-type="string" calcext:value-type="string">
            <text:p>Se localise entre le bois de la Contesse et la commune Fontaine sous Montaiguillon. Il traverse la parcelle « Le Cormier » pour finir sa course au niveau de la D60.</text:p>
          </table:table-cell>
          <table:table-cell table:number-columns-repeated="2" table:style-name="ce54" office:value-type="string" calcext:value-type="string">
            <text:p>NR</text:p>
          </table:table-cell>
          <table:table-cell table:style-name="ce64" office:value-type="float" office:value="0.570334749" calcext:value-type="float">
            <text:p>0,57</text:p>
          </table:table-cell>
          <table:table-cell table:style-name="ce54" office:value-type="string" calcext:value-type="string">
            <text:p>NR</text:p>
          </table:table-cell>
          <table:table-cell table:style-name="ce33" office:value-type="string" calcext:value-type="string">
            <text:p>Présent sur la carte des Ponts de 1858 sous le nom de Traconne. </text:p>
          </table:table-cell>
          <table:table-cell table:style-name="ce33" office:value-type="string" calcext:value-type="string">
            <text:p>[Fuseau] Classe 3. Il traverse des parcelles agricoles. Par contre on ne le retrouve pas sur l’IGN de Géoportail. On relève le Bois de la Comtesse à sa proximité Nord Est. </text:p>
          </table:table-cell>
          <table:table-cell table:style-name="ce33" office:value-type="string" calcext:value-type="string">
            <text:p>« L’Étang », « Les noues », « Le gouffre »</text:p>
          </table:table-cell>
          <table:table-cell table:style-name="ce33" office:value-type="string" calcext:value-type="string">
            <text:p>Affleurements probables de la nappe des calcaires de Brie à l’amont historique (Aqui’Brie)/ Son amont historique se localisait plus au Nord dans la parcelle <text:s/>la Noue. On y relève des affleurements de calcaires de brie (Carte historique de 1858 + IGN). </text:p>
          </table:table-cell>
          <table:table-cell table:style-name="ce79" office:value-type="string" calcext:value-type="string">
            <text:p>Oui</text:p>
          </table:table-cell>
          <table:table-cell table:style-name="ce15" office:value-type="string" calcext:value-type="string">
            <text:p>Non</text:p>
          </table:table-cell>
          <table:table-cell table:style-name="ce93" office:value-type="string" calcext:value-type="string">
            <text:p>Source provenant de la bibliographie. La demande semble avoir disparue sur les nouvelles cartes IGN. En amont, l'eau est stagnante sur 50 mètres puis disparait. De l'eau s'écoule ensuite à 150 mètres par l'intermédiaire d'un drain puis l’eau disparait à nouveau. Absence d'eau et présence de terre végétale dans le lit à l'aval. Continuité indéterminée. La vie trouvée à l'amont est peu caractéristique et le fond différencié en vase ne correspond qu'à environ 20% du linéaire. La demande ne semble donc pas être un cours d'eau.</text:p>
          </table:table-cell>
          <table:table-cell table:style-name="ce102" office:value-type="date" office:date-value="2016-08-10" calcext:value-type="date">
            <text:p>10/08/16</text:p>
          </table:table-cell>
          <table:table-cell table:style-name="ce94" table:number-columns-repeated="5"/>
          <table:table-cell table:style-name="ce108" office:value-type="string" calcext:value-type="string">
            <text:p>Eau de Paris : apport d’arguments sur le lit naturel historique. Source et débit suffisant indéterminés.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20">
          <table:table-cell table:style-name="ce3" office:value-type="float" office:value="326" calcext:value-type="float">
            <text:p>326</text:p>
          </table:table-cell>
          <table:table-cell table:style-name="ce15" office:value-type="string" calcext:value-type="string">
            <text:p>BASSEE VOULZIE</text:p>
          </table:table-cell>
          <table:table-cell table:style-name="ce23" office:value-type="string" calcext:value-type="string">
            <text:p>LOUAN VILLEGRUIS FONTAINE</text:p>
          </table:table-cell>
          <table:table-cell table:style-name="ce33" office:value-type="string" calcext:value-type="string">
            <text:p>La Traconne. Se localise à l’Est de la commune Villegruis. Il suit d’Est en Ouest le chemin d’exploitation qui sépare les parcelles « La Champagne » et « Le Putoison ». Passe par le point 152. Traverse d’Est en Ouest la parcelle « Les Fonds » pour arriver au Sud de Villegruis et se jeter dans la Traconne. </text:p>
          </table:table-cell>
          <table:table-cell table:number-columns-repeated="2" table:style-name="ce54" office:value-type="string" calcext:value-type="string">
            <text:p>NR</text:p>
          </table:table-cell>
          <table:table-cell table:style-name="ce64" office:value-type="float" office:value="1.200460849" calcext:value-type="float">
            <text:p>1,20</text:p>
          </table:table-cell>
          <table:table-cell table:style-name="ce54" office:value-type="float" office:value="16" calcext:value-type="float">
            <text:p>16</text:p>
          </table:table-cell>
          <table:table-cell table:style-name="ce33" office:value-type="string" calcext:value-type="string">
            <text:p>Présent sur la carte des Ponts de 1858 sous le nom de Traconne.</text:p>
          </table:table-cell>
          <table:table-cell table:style-name="ce33" office:value-type="string" calcext:value-type="string">
            <text:p>[Fuseau] Classe 3. Il traverse des parcelles agricoles avant de se jeter dans la Traconne. </text:p>
          </table:table-cell>
          <table:table-cell table:style-name="ce33" office:value-type="string" calcext:value-type="string">
            <text:p>Lieux-dit « Les petits et les grands ruisseaux » « Le gouffre » </text:p>
          </table:table-cell>
          <table:table-cell table:style-name="ce33" office:value-type="string" calcext:value-type="string">
            <text:p>Affleurements probables de la nappe des calcaires de Brie à l’amont historique + affleurements probables de la nappe des calcaires de Brie <text:s/>et une source à mi-cours sur le premier affluent Nord en partant de l’amont historique + affleurements probables de la nappe des calcaires de Brie et source sur le second affluent tous deux en amont de la demande (Aqui’Brie)/ <text:s/>Son amont historique se localisait plus au Nord, dans la parcelle <text:s/>la Noue. On y relève des affleurements de calcaires de brie. Il avait deux affluents Nord. Le premier prenait naissance au Nord Ouest de la commune Fontaine sous Montaiguillon, entre les parcelles Le gros chêne et la Haute Pitance, nommé ru de la Fontaine Montaiguillon. Il se jetait dans la Traconne au niveau de la parcelle Le Perré. On y trouvait une source à mi-cours. Le second prenait naissance dans la parcelle le Taillis à l’Est de la commune Louan, et se jetait dans la Traconne, au niveau de la parcelle La Champagne. On y relève des affleurements de calcaires de Brie au niveau de la parcelle la Caillotte. <text:s/>Il se nommait ru de la Fosse aux Brebis. Il avait un affluent Est nommé ru de la Fontaine du Housseau, qui prenait naissance au niveau de la parcelle le Housseau, où l’on relève une source à l’amont (Carte historique de 1858 + IGN).</text:p>
          </table:table-cell>
          <table:table-cell table:style-name="ce79" office:value-type="string" calcext:value-type="string">
            <text:p>Oui</text:p>
          </table:table-cell>
          <table:table-cell table:style-name="ce15" office:value-type="string" calcext:value-type="string">
            <text:p>Non</text:p>
          </table:table-cell>
          <table:table-cell table:style-name="ce93" office:value-type="string" calcext:value-type="string">
            <text:p>Source provenant de la bibliographie. Absence d'eau sur l'ensemble du linéaire. Herbes et orties dans le lit sur tout le linéaire. Dire habitant : ne coule quasiment jamais mais l'enjeu pour les inondations est important.</text:p>
          </table:table-cell>
          <table:table-cell table:style-name="ce102" office:value-type="date" office:date-value="2016-08-10" calcext:value-type="date">
            <text:p>10/08/16</text:p>
          </table:table-cell>
          <table:table-cell table:style-name="ce94" table:number-columns-repeated="5"/>
          <table:table-cell table:style-name="ce113" office:value-type="string" calcext:value-type="string">
            <text:p>Eau de Paris : demande de maintien en cours d’eau , présentant des caractéristiques spécifiques liées au contexte géologique karstique (infiltrations fortes). 3 critères. Carte historique montrant un linéaire historique important en amont de la demande, avec 3 affluents et un bassin versant de 16km².Photos et schémas explicatifs du fonctionnement hydrologique permettant de confirmer la présence des 3 critères avec un fonctionnement spécifique au contexte karstique (infiltrations importantes).</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1">
          <table:table-cell table:style-name="ce3" office:value-type="float" office:value="328" calcext:value-type="float">
            <text:p>328</text:p>
          </table:table-cell>
          <table:table-cell table:style-name="ce15" office:value-type="string" calcext:value-type="string">
            <text:p>BASSEE VOULZIE</text:p>
          </table:table-cell>
          <table:table-cell table:style-name="ce23" office:value-type="string" calcext:value-type="string">
            <text:p>SOURDUN</text:p>
          </table:table-cell>
          <table:table-cell table:style-name="ce33" office:value-type="string" calcext:value-type="string">
            <text:p>N°3</text:p>
          </table:table-cell>
          <table:table-cell table:number-columns-repeated="2" table:style-name="ce51" office:value-type="string" calcext:value-type="string">
            <text:p>NR</text:p>
          </table:table-cell>
          <table:table-cell table:style-name="ce63" office:value-type="float" office:value="1.19502297" calcext:value-type="float">
            <text:p>1,20</text:p>
          </table:table-cell>
          <table:table-cell table:style-name="ce54" office:value-type="string" calcext:value-type="string">
            <text:p>NR</text:p>
          </table:table-cell>
          <table:table-cell table:style-name="ce33" office:value-type="string" calcext:value-type="string">
            <text:p>Présent sur la carte des Ponts de 1858 sous le nom du ru des Vallées.</text:p>
          </table:table-cell>
          <table:table-cell table:style-name="ce33" office:value-type="string" calcext:value-type="string">
            <text:p>[Fuseau] Classe 3. <text:s/>Il traverse des parcelles agricoles. Peut être busé actuellement, il devait se jeter dans le Ruisseau des Valigot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marnes vertes supragypseuses sur tout le linéaire (Aqui’Brie)/ <text:s/>Son amont historique se localisait plus au Nord Est au niveau de la parcelle la Gluyère. La partie du tronçon orienté Nord Sud, dans la parcelle les Vallées, n’existe pas sur la carte des Ponts. (Carte historique de 1858 + IGN).</text:p>
          </table:table-cell>
          <table:table-cell table:style-name="ce79" office:value-type="string" calcext:value-type="string">
            <text:p>Une partie de l’écoulement serait busé selon le demendeur.</text:p>
          </table:table-cell>
          <table:table-cell table:style-name="ce15" office:value-type="string" calcext:value-type="string">
            <text:p>Indéterminé (besoin d'expertise)</text:p>
          </table:table-cell>
          <table:table-cell table:style-name="ce93" office:value-type="string" calcext:value-type="string">
            <text:p>Suite de la demande 331 qui reçoit des rejets de STEP. Amont avec eau chargée, semblable à la demande 331. Vie peu caractéristique à l'amont. En revanche, l'aval est plus caractéristique de cours d'eau (granulométrie, eau claire, aselles nombreuses).La demande continue bien plus loin que ce qui est indiqué et rejoint le trait bleu de la carte IGN à Chalautre-la-Petite. Elle n'est pourtant plus visible sur la carte IGN. L'expertise permettrait de déterminer où débute précisément le cours d'eau.</text:p>
          </table:table-cell>
          <table:table-cell table:style-name="ce102" office:value-type="date" office:date-value="2016-08-11" calcext:value-type="date">
            <text:p>11/08/16</text:p>
          </table:table-cell>
          <table:table-cell table:style-name="ce94" table:number-columns-repeated="5"/>
          <table:table-cell table:style-name="ce108"/>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21">
          <table:table-cell table:style-name="ce3" office:value-type="float" office:value="331" calcext:value-type="float">
            <text:p>331</text:p>
          </table:table-cell>
          <table:table-cell table:style-name="ce15" office:value-type="string" calcext:value-type="string">
            <text:p>BASSEE VOULZIE</text:p>
          </table:table-cell>
          <table:table-cell table:style-name="ce23" office:value-type="string" calcext:value-type="string">
            <text:p>SOURDUN</text:p>
          </table:table-cell>
          <table:table-cell table:style-name="ce33" office:value-type="string" calcext:value-type="string">
            <text:p>N°2 </text:p>
          </table:table-cell>
          <table:table-cell table:number-columns-repeated="2" table:style-name="ce51" office:value-type="string" calcext:value-type="string">
            <text:p>NR</text:p>
          </table:table-cell>
          <table:table-cell table:style-name="ce63" office:value-type="float" office:value="0.832144303" calcext:value-type="float">
            <text:p>0,83</text:p>
          </table:table-cell>
          <table:table-cell table:style-name="ce54" office:value-type="string" calcext:value-type="string">
            <text:p>NR</text:p>
          </table:table-cell>
          <table:table-cell table:style-name="ce33" office:value-type="string" calcext:value-type="string">
            <text:p>Présent sur la carte des Ponts de 1858 sous le nom du ru des Vallées.</text:p>
          </table:table-cell>
          <table:table-cell table:style-name="ce33" office:value-type="string" calcext:value-type="string">
            <text:p>[Fuseau] Classe 3. <text:s/>Il traverse des parcelles agricoles. Peut être busé actuellement, il devait se jeter dans le Ruisseau des Valigot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marnes vertes supragypseuses sur tout le linéaire (Aqui’Brie)/ <text:s/>Son amont historique se localisait plus au Nord Est au niveau de la parcelle la Gluyère. La partie du tronçon orienté Nord Sud, dans la parcelle les Vallées, n’existe pas sur la carte des Ponts (Carte historique de 1858 + IGN).</text:p>
          </table:table-cell>
          <table:table-cell table:style-name="ce79" office:value-type="string" calcext:value-type="string">
            <text:p>Une partie de l’écoulement serait busé selon le demendeur.</text:p>
          </table:table-cell>
          <table:table-cell table:style-name="ce15" office:value-type="string" calcext:value-type="string">
            <text:p>Indéterminé (besoin d'expertise)</text:p>
          </table:table-cell>
          <table:table-cell table:style-name="ce93" office:value-type="string" calcext:value-type="string">
            <text:p>Fort écoulement provenant de la buse amont. STEP en amont. On ne peut déterminer si les eaux d'une potentielle source sont mélangées. Demande bétonnée sur l'ensemble du linéaire. Vie peu caractéristique à l'observation. Critères identiques en amontet en aval (odeur, écoulement important, berge bétonnée et fond vaseux).</text:p>
          </table:table-cell>
          <table:table-cell table:style-name="ce102" office:value-type="date" office:date-value="2016-08-11" calcext:value-type="date">
            <text:p>11/08/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22">
          <table:table-cell table:style-name="ce7" office:value-type="float" office:value="332" calcext:value-type="float">
            <text:p>332</text:p>
          </table:table-cell>
          <table:table-cell table:style-name="ce15"/>
          <table:table-cell table:style-name="ce34" office:value-type="string" calcext:value-type="string">
            <text:p>SOURDUN</text:p>
          </table:table-cell>
          <table:table-cell table:style-name="ce34" office:value-type="string" calcext:value-type="string">
            <text:p>Ruisseau des Valigots</text:p>
          </table:table-cell>
          <table:table-cell table:style-name="ce58" office:value-type="float" office:value="0.031" calcext:value-type="float">
            <text:p>0,031</text:p>
          </table:table-cell>
          <table:table-cell table:style-name="ce58" office:value-type="float" office:value="0.007" calcext:value-type="float">
            <text:p>0,007</text:p>
          </table:table-cell>
          <table:table-cell table:style-name="ce70" office:value-type="float" office:value="5.347160999" calcext:value-type="float">
            <text:p>5,35</text:p>
          </table:table-cell>
          <table:table-cell table:style-name="ce58" office:value-type="float" office:value="5" calcext:value-type="float">
            <text:p>5</text:p>
          </table:table-cell>
          <table:table-cell table:style-name="ce49" office:value-type="string" calcext:value-type="string">
            <text:p>Présent sur la carte des Ponts de 1858 sous le nom de ru des Méances. </text:p>
          </table:table-cell>
          <table:table-cell table:style-name="ce49" office:value-type="string" calcext:value-type="string">
            <text:p>[Fuseau] Zh de classe 3 selon la carte de la DRIEE. Amont jusqu’à la D619, ru localisé dans la forêt de Sourdun. Ensuite suit un talwag de plateau jusqu’à Chalautre-la-Petite dans un environnement sec. Sur le tronçon localisé dans la forêt, le ru est alimenté par 3 rus dont un où l’on trouve une mare à sa tête. Peut-être mare sourceuse ?</text:p>
          </table:table-cell>
          <table:table-cell table:style-name="ce49" office:value-type="string" calcext:value-type="string">
            <text:p>Parcelle à proximité directe du ru nommée « Pièces du petit étang ».</text:p>
          </table:table-cell>
          <table:table-cell table:style-name="ce49" office:value-type="string" calcext:value-type="string">
            <text:p>Affleurements probables de la nappe des marnes vertes supragypseuses sur tout le secteur du quartier de Lattre de Tassigny jusqu’à la D619 (Aqui’Brie)/ A l’amont de ce point, on trouve des masses d’eau type cours d’eau ou mares dans la forêt de sourdun. Son amont historique se localisait au Nord Est de la Forêt Domaniale de Sourdun au Nord de la parcelle les Bruyères (Carte historique de 1858 + IGN). </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number-columns-repeated="5"/>
          <table:table-cell table:style-name="ce108" office:value-type="string" calcext:value-type="string">
            <text:p>20/10/16 Agriculteur via FDSEA : Photos prises courant juillet montrant qu’il n’y a pas d’eau. Il s’agirait d’un fossé d’évacuation des eaux de la station d’épuration de l’ancienne caserne militaire. </text:p>
            <text:p/>
            <text:p>17/11/16 Agriculteur via FDSEA : Photos prises courant juillet montrant qu’il n’y a pas d’eau. Il s’agirait d’un fossé d’évacuation des eaux de la station d’épuration de l’ancienne caserne militaire. </text:p>
            <text:p>Autres photos </text:p>
          </table:table-cell>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58">
          <table:table-cell table:style-name="ce4" office:value-type="float" office:value="351" calcext:value-type="float">
            <text:p>351</text:p>
          </table:table-cell>
          <table:table-cell table:style-name="ce15" office:value-type="string" calcext:value-type="string">
            <text:p>MORINS</text:p>
          </table:table-cell>
          <table:table-cell table:style-name="ce24" office:value-type="string" calcext:value-type="string">
            <text:p>CHAUFFRY</text:p>
          </table:table-cell>
          <table:table-cell table:style-name="ce46" office:value-type="string" calcext:value-type="string">
            <text:p>Ru de Charcot</text:p>
          </table:table-cell>
          <table:table-cell table:number-columns-repeated="2" table:style-name="ce51" office:value-type="string" calcext:value-type="string">
            <text:p>NR</text:p>
          </table:table-cell>
          <table:table-cell table:style-name="ce63" office:value-type="float" office:value="1.900100278" calcext:value-type="float">
            <text:p>1,90</text:p>
          </table:table-cell>
          <table:table-cell table:style-name="ce51" office:value-type="string" calcext:value-type="string">
            <text:p>NR</text:p>
          </table:table-cell>
          <table:table-cell table:style-name="ce33" office:value-type="string" calcext:value-type="string">
            <text:p>Présent sur la carte des Ponts de 1858 sous le même nom. </text:p>
            <text:p/>
            <text:p>Edater : Oui cf carte géologique BRGM.</text:p>
          </table:table-cell>
          <table:table-cell table:style-name="ce33" office:value-type="string" calcext:value-type="string">
            <text:p>[Fuseau] Classe 3. Traverse l’escarpement avant de se jeter dans le Grand Morin.</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sur tout le linéaire (Aqui’Brie)/ Son amont historique se localisait un peu plus au Sud que l’actuel. Il prenait naissance à la limite communale au point approximativement 142 Sud du bourg Champtretots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Cours d'eau temporaire possédant un lit naturel / Rallonger en amont comme "fossé " pour la réception des eaux de drainage / Présence d'une ripisylve</text:p>
          </table:table-cell>
          <table:table-cell table:style-name="ce108"/>
          <table:table-cell table:style-name="ce56" office:value-type="string" calcext:value-type="string">
            <text:p>Amont déclassable/ </text:p>
            <text:p>aval cours d’eau</text:p>
          </table:table-cell>
          <table:table-cell table:style-name="ce141" office:value-type="float" office:value="4" calcext:value-type="float">
            <text:p>4</text:p>
          </table:table-cell>
          <table:table-cell table:number-columns-repeated="995"/>
        </table:table-row>
        <table:table-row table:style-name="ro31">
          <table:table-cell table:style-name="ce4" office:value-type="float" office:value="352" calcext:value-type="float">
            <text:p>352</text:p>
          </table:table-cell>
          <table:table-cell table:style-name="ce15" office:value-type="string" calcext:value-type="string">
            <text:p>YERRES</text:p>
          </table:table-cell>
          <table:table-cell table:style-name="ce24" office:value-type="string" calcext:value-type="string">
            <text:p>BRIE-COMTE-ROBERT</text:p>
          </table:table-cell>
          <table:table-cell table:style-name="ce46" office:value-type="string" calcext:value-type="string">
            <text:p>Ru des Prés le Roi</text:p>
          </table:table-cell>
          <table:table-cell table:style-name="ce51" office:value-type="float" office:value="0.011" calcext:value-type="float">
            <text:p>0,011</text:p>
          </table:table-cell>
          <table:table-cell table:style-name="ce51" office:value-type="float" office:value="0.002" calcext:value-type="float">
            <text:p>0,002</text:p>
          </table:table-cell>
          <table:table-cell table:style-name="ce63" office:value-type="float" office:value="1.603239749" calcext:value-type="float">
            <text:p>1,60</text:p>
          </table:table-cell>
          <table:table-cell table:style-name="ce51" office:value-type="float" office:value="2" calcext:value-type="float">
            <text:p>2</text:p>
          </table:table-cell>
          <table:table-cell table:style-name="ce33" office:value-type="string" calcext:value-type="string">
            <text:p>Présent sur la carte des Ponts de 1858 sous le nom de ru des Ecorcheries.</text:p>
          </table:table-cell>
          <table:table-cell table:style-name="ce24" office:value-type="string" calcext:value-type="string">
            <text:p>[Fuseau] Classe 3. Il traverse des parcelles agricoles.</text:p>
          </table:table-cell>
          <table:table-cell table:style-name="ce33" office:value-type="string" calcext:value-type="string">
            <text:p>Rien à proximité mais on relève une parcelle au Sud nommée « Les Petites Fontaines ».</text:p>
          </table:table-cell>
          <table:table-cell table:style-name="ce33" office:value-type="string" calcext:value-type="string">
            <text:p>Affleurements probables de la nappe des calcaires de Brie à la confluence avec le ru de Ornillots et de Tuboeuf (Aqui’Brie).</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Ecoulement normal sur l'ensemble du linéaire et débutant au niveau d'une des deux buses à l'amont. Hélophytes sur toute la demande. Fond différencié avec graviers sur tout le linéaire. Tous les critères de cours d'eau sont présents de l'amont à l'aval (écoulement, berge, fond différencié, vie aquatique (aselles)). La continuité aval avec le ru de Tuboeuf est fort probable.</text:p>
          </table:table-cell>
          <table:table-cell table:style-name="ce102" office:value-type="date" office:date-value="2016-09-05" calcext:value-type="date">
            <text:p>05/09/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
          <table:table-cell table:style-name="ce4" office:value-type="float" office:value="354" calcext:value-type="float">
            <text:p>354</text:p>
          </table:table-cell>
          <table:table-cell table:style-name="ce15" office:value-type="string" calcext:value-type="string">
            <text:p>YERRES</text:p>
          </table:table-cell>
          <table:table-cell table:style-name="ce24" office:value-type="string" calcext:value-type="string">
            <text:p>BRIE-COMTE-ROBERT</text:p>
          </table:table-cell>
          <table:table-cell table:style-name="ce46" office:value-type="string" calcext:value-type="string">
            <text:p>Ru de Tuboeuf</text:p>
          </table:table-cell>
          <table:table-cell table:style-name="ce51" office:value-type="float" office:value="0.006" calcext:value-type="float">
            <text:p>0,006</text:p>
          </table:table-cell>
          <table:table-cell table:style-name="ce51" office:value-type="float" office:value="0.001" calcext:value-type="float">
            <text:p>0,001</text:p>
          </table:table-cell>
          <table:table-cell table:style-name="ce63" office:value-type="float" office:value="4.003447686" calcext:value-type="float">
            <text:p>4,00</text:p>
          </table:table-cell>
          <table:table-cell table:style-name="ce51" office:value-type="float" office:value="1" calcext:value-type="float">
            <text:p>1</text:p>
          </table:table-cell>
          <table:table-cell table:style-name="ce33" office:value-type="string" calcext:value-type="string">
            <text:p>Présent sur la carte des Ponts de 1858 sous le même nom.</text:p>
          </table:table-cell>
          <table:table-cell table:style-name="ce33" office:value-type="string" calcext:value-type="string">
            <text:p>[Fuseau] de classe 3. Il traverse des parcelles agricoles avant que l’on perde sa trace dans l’urbanisation de la commune. Quelques points d’eau sont à relever à proximité directe du cours d’eau en demande.</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à la confluence avec le ru de Ornillots et de Tuboeuf (Aqui’Brie).</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13"/>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63">
          <table:table-cell table:style-name="ce4" office:value-type="float" office:value="357" calcext:value-type="float">
            <text:p>357</text:p>
          </table:table-cell>
          <table:table-cell table:style-name="ce15" office:value-type="string" calcext:value-type="string">
            <text:p>MORINS</text:p>
          </table:table-cell>
          <table:table-cell table:style-name="ce24" office:value-type="string" calcext:value-type="string">
            <text:p>CHAUFFRY</text:p>
          </table:table-cell>
          <table:table-cell table:style-name="ce46" office:value-type="string" calcext:value-type="string">
            <text:p>Ru de Baneaux</text:p>
          </table:table-cell>
          <table:table-cell table:number-columns-repeated="2" table:style-name="ce51" office:value-type="string" calcext:value-type="string">
            <text:p>NR</text:p>
          </table:table-cell>
          <table:table-cell table:style-name="ce63" office:value-type="float" office:value="1.046073853" calcext:value-type="float">
            <text:p>1,05</text:p>
          </table:table-cell>
          <table:table-cell table:style-name="ce51" office:value-type="string" calcext:value-type="string">
            <text:p>NR</text:p>
          </table:table-cell>
          <table:table-cell table:style-name="ce33" office:value-type="string" calcext:value-type="string">
            <text:p>Présent sur la carte des Ponts de 1858 sous le nom de ru de Barniots. </text:p>
          </table:table-cell>
          <table:table-cell table:style-name="ce33" office:value-type="string" calcext:value-type="string">
            <text:p>[Fuseau] Classe 3. Ru prenant naissance sur le plateau dominé par l’agriculture. Il traverse l’escarpement avant de se jeter dans le Grand Morin en traversant alternativement des parcelles agricoles et boisées.</text:p>
          </table:table-cell>
          <table:table-cell table:style-name="ce24" office:value-type="string" calcext:value-type="string">
            <text:p>Pas d’indices toponymiques à proximité.</text:p>
          </table:table-cell>
          <table:table-cell table:style-name="ce33" office:value-type="string" calcext:value-type="string">
            <text:p>Hors périmètre d’Aqui’Brie/ Il avait un affluent Est nommé ru du bois de Chauffry. Ce dernier n’existe plus. L’amont historique de ce ru reste le même (Carte historique de 1858 + IGN).</text:p>
            <text:p/>
            <text:p><text:span text:style-name="T4">DRIEE : Résurgences de nappes en hautes eaux  sur ce linéaire selon avis d</text:span><text:span text:style-name="T6">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44">
          <table:table-cell table:style-name="ce4" office:value-type="float" office:value="358" calcext:value-type="float">
            <text:p>358</text:p>
          </table:table-cell>
          <table:table-cell table:style-name="ce15" office:value-type="string" calcext:value-type="string">
            <text:p>MORINS</text:p>
          </table:table-cell>
          <table:table-cell table:style-name="ce24" office:value-type="string" calcext:value-type="string">
            <text:p>GUERARD</text:p>
          </table:table-cell>
          <table:table-cell table:style-name="ce46" office:value-type="string" calcext:value-type="string">
            <text:p>Ru de Biche</text:p>
          </table:table-cell>
          <table:table-cell table:style-name="ce51" office:value-type="float" office:value="0.005" calcext:value-type="float">
            <text:p>0,005</text:p>
          </table:table-cell>
          <table:table-cell table:style-name="ce51" office:value-type="float" office:value="0.002" calcext:value-type="float">
            <text:p>0,002</text:p>
          </table:table-cell>
          <table:table-cell table:style-name="ce63" office:value-type="float" office:value="0.862165935" calcext:value-type="float">
            <text:p>0,86</text:p>
          </table:table-cell>
          <table:table-cell table:style-name="ce51" office:value-type="float" office:value="1" calcext:value-type="float">
            <text:p>1</text:p>
          </table:table-cell>
          <table:table-cell table:style-name="ce33" office:value-type="string" calcext:value-type="string">
            <text:p>Présent sur la carte des Ponts de 1858 sous le même nom. </text:p>
            <text:p/>
            <text:p>Edater :  Oui cf carte géologique BRGM ; au sein d'un talweg.</text:p>
          </table:table-cell>
          <table:table-cell table:style-name="ce33" office:value-type="string" calcext:value-type="string">
            <text:p>[Fuseau] Zh classe 3. On relève une importante présence de bois sur les escarpements du plateau ainsi qu’une concentration de mares au Nord du ru. Peut-être que le ru est une résurgence du plateau ? Il s’écoule dans un talweg creusé dans l’escarpement.</text:p>
          </table:table-cell>
          <table:table-cell table:style-name="ce33" office:value-type="string" calcext:value-type="string">
            <text:p>« Les mares », « La tortue » localisées le long du ru.</text:p>
          </table:table-cell>
          <table:table-cell table:style-name="ce33" office:value-type="string" calcext:value-type="string">
            <text:p>Une source à l’aval du ru (Aqui’Brie)/ L’amont historique est à la même position que l’amont actuel (Carte historique de 1858 + IGN).</text:p>
            <text:p/>
            <text:p><text:span text:style-name="T4">DRIEE : Résurgences de nappes en hautes eaux  sur ce linéaire selon avis d</text:span><text:span text:style-name="T6">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27"/>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23">
          <table:table-cell table:style-name="ce4" office:value-type="float" office:value="360" calcext:value-type="float">
            <text:p>360</text:p>
          </table:table-cell>
          <table:table-cell table:style-name="ce15"/>
          <table:table-cell table:style-name="ce34" office:value-type="string" calcext:value-type="string">
            <text:p>SAINTS</text:p>
          </table:table-cell>
          <table:table-cell table:style-name="ce34" office:value-type="string" calcext:value-type="string">
            <text:p>Ru de la Fontaine Mengeard</text:p>
          </table:table-cell>
          <table:table-cell table:style-name="ce58" office:value-type="float" office:value="0.021" calcext:value-type="float">
            <text:p>0,021</text:p>
          </table:table-cell>
          <table:table-cell table:style-name="ce58" office:value-type="float" office:value="0.007" calcext:value-type="float">
            <text:p>0,007</text:p>
          </table:table-cell>
          <table:table-cell table:style-name="ce70" office:value-type="float" office:value="0.573594692" calcext:value-type="float">
            <text:p>0,57</text:p>
          </table:table-cell>
          <table:table-cell table:style-name="ce58" office:value-type="float" office:value="4" calcext:value-type="float">
            <text:p>4</text:p>
          </table:table-cell>
          <table:table-cell table:style-name="ce49" office:value-type="string" calcext:value-type="string">
            <text:p>Présent sur la carte des Ponts de 1858 sous le nom de ru de la Loeuf. </text:p>
          </table:table-cell>
          <table:table-cell table:style-name="ce49" office:value-type="string" calcext:value-type="string">
            <text:p>[Fuseau] Zh classe 3. On relève une mare à la tête du ru. Peut être est elle sourceuse ?</text:p>
          </table:table-cell>
          <table:table-cell table:style-name="ce38" office:value-type="string" calcext:value-type="string">
            <text:p>« la Fontaine Mengeard »</text:p>
          </table:table-cell>
          <table:table-cell table:style-name="ce49" office:value-type="string" calcext:value-type="string">
            <text:p>Une source à l’amont et des sources à l’aval + affleurements probables de la nappe des marnes vertes supragypseuses et calcaires de St Ouen (Aqui’Brie)/ Amont historique localisé au lieu-dit les Bordes où l’on relève un étang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32" office:value-type="string" calcext:value-type="string">
            <text:p><text:span text:style-name="T17">20/10/16 Agriculteur via FDSEA : L’étang du lieu dit les bords a été créé artificiellement et n’a aucune connexion avec le fossé puis le ru.</text:span></text:p>
            <text:p/>
            <text:p/>
          </table:table-cell>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29">
          <table:table-cell table:style-name="ce4" office:value-type="float" office:value="362" calcext:value-type="float">
            <text:p>362</text:p>
          </table:table-cell>
          <table:table-cell table:style-name="ce15" office:value-type="string" calcext:value-type="string">
            <text:p>MORINS</text:p>
          </table:table-cell>
          <table:table-cell table:style-name="ce24" office:value-type="string" calcext:value-type="string">
            <text:p>SANCY-LES-MEAUX</text:p>
          </table:table-cell>
          <table:table-cell table:style-name="ce46" office:value-type="string" calcext:value-type="string">
            <text:p>Ru de Vaudessard</text:p>
          </table:table-cell>
          <table:table-cell table:style-name="ce51" office:value-type="float" office:value="0.006" calcext:value-type="float">
            <text:p>0,006</text:p>
          </table:table-cell>
          <table:table-cell table:style-name="ce51" office:value-type="float" office:value="0.002" calcext:value-type="float">
            <text:p>0,002</text:p>
          </table:table-cell>
          <table:table-cell table:style-name="ce63" office:value-type="float" office:value="1.452550107" calcext:value-type="float">
            <text:p>1,45</text:p>
          </table:table-cell>
          <table:table-cell table:style-name="ce51" office:value-type="float" office:value="1" calcext:value-type="float">
            <text:p>1</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Le ru traverse des parcelles agricoles. On relève une source à proximité du mi-cours de la demande. Concernant la partie coudée au Sud de la D228, et la partie au Nord de la D228, elles n’appartiennent pas au tracé historique. Par contre le tronçon Sud en jaune de la partie coudée rose appartient au tracé historique avec la mare dans la commune, pouvant être sourceuse ?</text:p>
          </table:table-cell>
          <table:table-cell table:style-name="ce24" office:value-type="string" calcext:value-type="string">
            <text:p>A l’aval de la demande « Pré des Gouffres ».</text:p>
          </table:table-cell>
          <table:table-cell table:style-name="ce33" office:value-type="string" calcext:value-type="string">
            <text:p><text:span text:style-name="T9">Hors Périmètre d’Aqui’Brie/ L’amont historique se localisait au Sud de la commune de Sancy. Présence de parcelles boisées avec mares à niveau de l’amont historique. Peut-être sourceuses ? (IGN + carte historique de 1858).</text:spa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Source potentielle à l'amont (marécage). Des gammares sont présents aussi un peu plus en amont (autre source ?). Hormis sur 50 mètres sans eau, l'amont a un écoulement normal, une berge marquée, de nombreux gammares et une granulométrie caractéristique. L'aval est impraticable pour les prélèvements mais l'écoulement est encore plus important (notamment en un drain supplémentaire qui coule au niveau d'un pont) et plusieurs critères sont les mêmes qu'à l'amont (berge, granulométrie, écoulement).</text:p>
          </table:table-cell>
          <table:table-cell table:style-name="ce102" office:value-type="date" office:date-value="2016-08-18" calcext:value-type="date">
            <text:p>18/08/16</text:p>
          </table:table-cell>
          <table:table-cell table:style-name="ce94" table:number-columns-repeated="5"/>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3">
          <table:table-cell table:style-name="ce4" office:value-type="float" office:value="364" calcext:value-type="float">
            <text:p>364</text:p>
          </table:table-cell>
          <table:table-cell table:style-name="ce15" office:value-type="string" calcext:value-type="string">
            <text:p>MARNE AVAL</text:p>
          </table:table-cell>
          <table:table-cell table:style-name="ce24" office:value-type="string" calcext:value-type="string">
            <text:p>GESVRES-LE-CHAPITRE</text:p>
          </table:table-cell>
          <table:table-cell table:style-name="ce46" office:value-type="string" calcext:value-type="string">
            <text:p>Ru du Bois Colot</text:p>
          </table:table-cell>
          <table:table-cell table:style-name="ce54" office:value-type="float" office:value="0.016" calcext:value-type="float">
            <text:p>0,016</text:p>
          </table:table-cell>
          <table:table-cell table:style-name="ce54" office:value-type="float" office:value="0.003" calcext:value-type="float">
            <text:p>0,003</text:p>
          </table:table-cell>
          <table:table-cell table:style-name="ce63" office:value-type="float" office:value="3.160708002" calcext:value-type="float">
            <text:p>3,16</text:p>
          </table:table-cell>
          <table:table-cell table:style-name="ce51" office:value-type="float" office:value="3" calcext:value-type="float">
            <text:p>3</text:p>
          </table:table-cell>
          <table:table-cell table:style-name="ce33" office:value-type="string" calcext:value-type="string">
            <text:p>Présent sur la carte des Ponts de 1858 sous le même nom. </text:p>
          </table:table-cell>
          <table:table-cell table:style-name="ce33" office:value-type="string" calcext:value-type="string">
            <text:p>[Fuseau] Zh de classe 3. Participe à l’alimentation d’une Zh de classe 2 au niveau de la commune de Marcilly. Talweg sans boisement. Présence d’une fontaine au niveau de la commune de Marcilly.</text:p>
          </table:table-cell>
          <table:table-cell table:style-name="ce33" office:value-type="string" calcext:value-type="string">
            <text:p>Pas d’indices toponymiques à proximité.</text:p>
          </table:table-cell>
          <table:table-cell table:style-name="ce33" office:value-type="string" calcext:value-type="string">
            <text:p>Hors périmètre d’Aqui’Brie/ Amont historique localisé plus au Sud Ouest qu’actuellement, à la quasi limite avec la frontière communale de Monthyon au niveau de la N330. Il avait un affluent Nord qui n’existe plus, nommé ru des Fescheux, dont la naissance se localisait au lieu-dit Fascheux au niveau de la N330. En suivant l’amont historique sur la carte IGN, on observe des parcelles boisées à l’endroit où se trouvait son amont historique (IGN + carte historique de 1858).</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Concernant le bras droit, l'ensemble des critères (berge, invertébrés, fond différencié, filamenteuses) semblent réunis bien que la source ne soit pas déterminée. En revanche, l'aval du bras gauche n'a pas d'eau et est rempli d'orties dans le lit. La partie gauche est potentiellement déclassable d'autant plus que l'amont de ce bras a de l'eau turbide et des ronces se trouvent dans le fond du lit (sous la vase).</text:p>
          </table:table-cell>
          <table:table-cell table:style-name="ce102" office:value-type="date" office:date-value="2016-06-30" calcext:value-type="date">
            <text:p>30/06/16</text:p>
          </table:table-cell>
          <table:table-cell table:style-name="ce94" table:number-columns-repeated="2"/>
          <table:table-cell table:style-name="ce94" office:value-type="string" calcext:value-type="string">
            <text:p>Onema : Substrat différencié ©</text:p>
          </table:table-cell>
          <table:table-cell table:style-name="ce94"/>
          <table:table-cell table:style-name="ce94" office:value-type="string" calcext:value-type="string">
            <text:p>Onema :   CE =&gt; pas de déclassement</text:p>
            <text:p/>
            <text:p><text:span text:style-name="T17">Edater : Cours d'eau ayant été étudié par le Syndicat de la Thérouanne (HYDRATEC / étude du BV)</text:span></text:p>
          </table:table-cell>
          <table:table-cell table:style-name="ce113" office:value-type="string" calcext:value-type="string">
            <text:p>Association environnementale : CE présent sur carte topo des environs de Paris de 1906. Risques inondations : localisait dans une zone d’expansion des crues. Bordé de champs cultivés de manière intensive. Adenca s’oppose à son déclassement. </text:p>
            <text:p/>
            <text:p>Agriculteur via FDSEA : transmission de 7 photos + extrait carte IGN avec localisation des photos. Fossé envahi par la végétation car il coule rarement. Il n’y a pas d’eau sur toute la demande. 05/11/16.</text:p>
          </table:table-cell>
          <table:table-cell table:style-name="ce56" office:value-type="string" calcext:value-type="string">
            <text:p>Bras droit cours d’eau/ </text:p>
            <text:p>bras gauche déclassable</text:p>
          </table:table-cell>
          <table:table-cell table:style-name="ce141" office:value-type="float" office:value="4" calcext:value-type="float">
            <text:p>4</text:p>
          </table:table-cell>
          <table:table-cell table:number-columns-repeated="995"/>
        </table:table-row>
        <table:table-row table:style-name="ro63">
          <table:table-cell table:style-name="ce4" office:value-type="float" office:value="365" calcext:value-type="float">
            <text:p>365</text:p>
          </table:table-cell>
          <table:table-cell table:style-name="ce15" office:value-type="string" calcext:value-type="string">
            <text:p>MARNE AVAL</text:p>
          </table:table-cell>
          <table:table-cell table:style-name="ce24" office:value-type="string" calcext:value-type="string">
            <text:p>LE-PLESSIS-L’EVEQUE</text:p>
          </table:table-cell>
          <table:table-cell table:style-name="ce46" office:value-type="string" calcext:value-type="string">
            <text:p>Ru de la Fourcière</text:p>
          </table:table-cell>
          <table:table-cell table:style-name="ce51" office:value-type="float" office:value="0.01" calcext:value-type="float">
            <text:p>0,01</text:p>
          </table:table-cell>
          <table:table-cell table:style-name="ce51" office:value-type="float" office:value="0.002" calcext:value-type="float">
            <text:p>0,002</text:p>
          </table:table-cell>
          <table:table-cell table:style-name="ce63" office:value-type="float" office:value="1.264477483" calcext:value-type="float">
            <text:p>1,26</text:p>
          </table:table-cell>
          <table:table-cell table:style-name="ce51" office:value-type="float" office:value="2" calcext:value-type="float">
            <text:p>2</text:p>
          </table:table-cell>
          <table:table-cell table:style-name="ce33" office:value-type="string" calcext:value-type="string">
            <text:p>Présent sur la carte des Ponts de 1858 sous le nom de ru Pommeret.</text:p>
          </table:table-cell>
          <table:table-cell table:style-name="ce33" office:value-type="string" calcext:value-type="string">
            <text:p>[Fuseau] Zh de classe 3. Plateau traversé par ru non boisé.</text:p>
          </table:table-cell>
          <table:table-cell table:style-name="ce33" office:value-type="string" calcext:value-type="string">
            <text:p>Parcelle « L’étang des Rosières », « Chambre Fontaine ».</text:p>
          </table:table-cell>
          <table:table-cell table:style-name="ce33" office:value-type="string" calcext:value-type="string">
            <text:p>Hors périmètre d’Aqui’Brie/ Amont historique localisé plus au Nord-Est de sa position actuelle. Il prenait naissance au lieu-dit Chambre Fontaine situé sur l’escarpement. Le lieu-dit Chambre Fontaine est situé sur l’escarpement où l’on relève en amont des bois. Peut-être sont-ils sourceux ? (IGN + carte historique de 1858).</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EDATER a conclu a un déclassement probable. Il y a peu de vie à l'amont. Il y a également de l'herbe et des orties dans le lit à l'amont. La source reste indéterminée. La STEP rejette un gros débit dans la demande en aval. La vie en aval, la berge, le fond différencié et l'écoulement mènent au besoin d'expertise. De plus il existe une continuité aval.</text:p>
          </table:table-cell>
          <table:table-cell table:style-name="ce102" office:value-type="date" office:date-value="2016-07-12" calcext:value-type="date">
            <text:p>12/07/16</text:p>
          </table:table-cell>
          <table:table-cell table:style-name="ce94" table:number-columns-repeated="4"/>
          <table:table-cell table:style-name="ce94" office:value-type="string" calcext:value-type="string">
            <text:p>Onema : <text:s text:c="2"/>pas d'indice supplémentaire caractérisant un cours d'eau.</text:p>
          </table:table-cell>
          <table:table-cell table:style-name="ce113" office:value-type="string" calcext:value-type="string">
            <text:p>Association environnementale : Prend sa source à la ferme de chambrefontaine où était implanté au 19ème s une abbaye organisant un pèlerinage en lien avec les bienfaits de la source de St Quirin. La source des Moines alimente également ce CE + carte topo environ de Paris de 1906. Risques inondations : localisé dans une zone d’expansion des crues. CE bordé de champs cultivés de manière intensive. Adenca est opposé au déclassement.</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24">
          <table:table-cell table:style-name="ce4" office:value-type="float" office:value="366" calcext:value-type="float">
            <text:p>366</text:p>
          </table:table-cell>
          <table:table-cell table:style-name="ce15" office:value-type="string" calcext:value-type="string">
            <text:p>MARNE AVAL</text:p>
          </table:table-cell>
          <table:table-cell table:style-name="ce24" office:value-type="string" calcext:value-type="string">
            <text:p>LE-PLESSIS-L’EVEQUE</text:p>
          </table:table-cell>
          <table:table-cell table:style-name="ce46" office:value-type="string" calcext:value-type="string">
            <text:p>Ru de la Sorcière</text:p>
          </table:table-cell>
          <table:table-cell table:style-name="ce51" office:value-type="float" office:value="0.022" calcext:value-type="float">
            <text:p>0,022</text:p>
          </table:table-cell>
          <table:table-cell table:style-name="ce51" office:value-type="float" office:value="0.004" calcext:value-type="float">
            <text:p>0,004</text:p>
          </table:table-cell>
          <table:table-cell table:style-name="ce63" office:value-type="float" office:value="2.527667386" calcext:value-type="float">
            <text:p>2,53</text:p>
          </table:table-cell>
          <table:table-cell table:style-name="ce51" office:value-type="float" office:value="4" calcext:value-type="float">
            <text:p>4</text:p>
          </table:table-cell>
          <table:table-cell table:style-name="ce33" office:value-type="string" calcext:value-type="string">
            <text:p>Présent sur la carte des Ponts de 1858 sous le nom de ru de Rutel.</text:p>
          </table:table-cell>
          <table:table-cell table:style-name="ce33" office:value-type="string" calcext:value-type="string">
            <text:p>[Fuseau] Zh de classe 3. Plateau traversé par ru non boisé.</text:p>
          </table:table-cell>
          <table:table-cell table:style-name="ce33" office:value-type="string" calcext:value-type="string">
            <text:p>Pas d’indices toponymiques à proximité.</text:p>
          </table:table-cell>
          <table:table-cell table:style-name="ce33" office:value-type="string" calcext:value-type="string">
            <text:p>Hors périmètre d’Aqui’Brie/ Le bras actuel orienté Sud Ouest/ Nord Est était un affluent du ru de Rutel nommé ru de la Baste. L’amont historique se localisait plus au Nord au niveau du lieu-dit Chambre Fontaine sur l’escarpement. Le lieu-dit Chambre Fontaine est situé sur l’escarpement où l’on relève en amont des bois. Peut-être sont-ils sourceux ? (IGN + carte historique de 1858).</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Fond différencié, berge marquée, vie aquatique plus ou moins dense sur tout le linéaire. Granulométrie en cailloux et graviers à l'amont puis vase à l'aval. Hélophytes, filamenteuse et sialis en aval. Continuité aval. La plupart des critères de cours d'eau sont donc retrouvés, de plus le ru est nommé même si la source reste indéterminée.</text:p>
          </table:table-cell>
          <table:table-cell table:style-name="ce102" office:value-type="date" office:date-value="2016-07-12" calcext:value-type="date">
            <text:p>12/07/16</text:p>
          </table:table-cell>
          <table:table-cell table:style-name="ce94" table:number-columns-repeated="5"/>
          <table:table-cell table:style-name="ce113" office:value-type="string" calcext:value-type="string">
            <text:p>Association environnementale : CE alimenté par des sources (08/08/16). Risques inondations : localisé dans une zone d’expansion des crues. CE bordé de champs cultivés de manière intensive. Adenca est opposé au déclassement.</text:p>
          </table:table-cell>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44">
          <table:table-cell table:style-name="ce4" office:value-type="float" office:value="367" calcext:value-type="float">
            <text:p>367</text:p>
          </table:table-cell>
          <table:table-cell table:style-name="ce15" office:value-type="string" calcext:value-type="string">
            <text:p>MARNE AVAL</text:p>
          </table:table-cell>
          <table:table-cell table:style-name="ce24" office:value-type="string" calcext:value-type="string">
            <text:p>LONGPERRIER</text:p>
          </table:table-cell>
          <table:table-cell table:style-name="ce46" office:value-type="string" calcext:value-type="string">
            <text:p>Ru du Pré de Vilaine</text:p>
          </table:table-cell>
          <table:table-cell table:style-name="ce51" office:value-type="float" office:value="0.002" calcext:value-type="float">
            <text:p>0,002</text:p>
          </table:table-cell>
          <table:table-cell table:style-name="ce51" office:value-type="float" office:value="0.001" calcext:value-type="float">
            <text:p>0,001</text:p>
          </table:table-cell>
          <table:table-cell table:style-name="ce63" office:value-type="float" office:value="0.914530828" calcext:value-type="float">
            <text:p>0,91</text:p>
          </table:table-cell>
          <table:table-cell table:style-name="ce51" office:value-type="float" office:value="1" calcext:value-type="float">
            <text:p>1</text:p>
          </table:table-cell>
          <table:table-cell table:style-name="ce33" office:value-type="string" calcext:value-type="string">
            <text:p>Présent sur la carte des Ponts de 1858 sous le nom de ruisseau des Prés des Joncs.</text:p>
          </table:table-cell>
          <table:table-cell table:style-name="ce33" office:value-type="string" calcext:value-type="string">
            <text:p>[Fuseau] Zh de classe 3. Il traverse des parcelles agricoles. On trouve à la tête du ru un escarpement boisé d’où émerge une source. Peut-être contribue-t-elle a l’alimentation du ru ?</text:p>
          </table:table-cell>
          <table:table-cell table:style-name="ce33" office:value-type="string" calcext:value-type="string">
            <text:p>Parcelle « Champ pourri » à l’amont de la demande. A l’est de la tête du ru en haut de l’escarpement « Source du trou d’en haut »</text:p>
          </table:table-cell>
          <table:table-cell table:style-name="ce33" office:value-type="string" calcext:value-type="string">
            <text:p>Hors périmètre d’Aqui’Brie/ Son amont historique se localisait plus au Nord Est que l’actuel. Il prenait naissance au niveau de l’escarpement. L’escarpement où se localisait l’amont historique de ce ru porte des boisements. Source potentielle ? (IGN + carte Historique de 1858).</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Pas d'eau sur tout le long de la demande. Pas de critères de cours d'eau hormis la berge. Cependant, selon les habitants, il y avait des sources dans le champs où l'eau était très claire (voir point sur la carte). De plus, le boisement est humide à l'aval et il existe une continuité aval. Il n'y a pas d'eau dans le milieu récepteur. Pourtant il ne manquait que le critère source dans le tableau DDT.</text:p>
          </table:table-cell>
          <table:table-cell table:style-name="ce102" office:value-type="date" office:date-value="2016-07-21" calcext:value-type="date">
            <text:p>21/07/16</text:p>
          </table:table-cell>
          <table:table-cell table:style-name="ce94" table:number-columns-repeated="3"/>
          <table:table-cell table:style-name="ce94" office:value-type="string" calcext:value-type="string">
            <text:p>FEDE: Le tronçon a été caractérisé dans le cadre de la réactualisation du SDVP. Il en ressort un faciès de type plat lent avec des habitats diversifiés dans le lit mineur et une ripisylve présente uniquement en RG. Le colmatage par les vases est important.</text:p>
          </table:table-cell>
          <table:table-cell table:style-name="ce94"/>
          <table:table-cell table:style-name="ce113" office:value-type="string" calcext:value-type="string">
            <text:p>Association environnementale : Ce cours d’eau borde des champs cultivés par l’agriculture intensive. Adenca est opposé à son déclassement.</text:p>
            <text:p/>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55">
          <table:table-cell table:style-name="ce4" office:value-type="float" office:value="368" calcext:value-type="float">
            <text:p>368</text:p>
          </table:table-cell>
          <table:table-cell table:style-name="ce15" office:value-type="string" calcext:value-type="string">
            <text:p>MARNE AVAL</text:p>
          </table:table-cell>
          <table:table-cell table:style-name="ce24" office:value-type="string" calcext:value-type="string">
            <text:p>MONTHYON</text:p>
          </table:table-cell>
          <table:table-cell table:style-name="ce46" office:value-type="string" calcext:value-type="string">
            <text:p>Ru des Touches</text:p>
          </table:table-cell>
          <table:table-cell table:style-name="ce51" office:value-type="float" office:value="0.026" calcext:value-type="float">
            <text:p>0,026</text:p>
          </table:table-cell>
          <table:table-cell table:style-name="ce51" office:value-type="float" office:value="0.006" calcext:value-type="float">
            <text:p>0,006</text:p>
          </table:table-cell>
          <table:table-cell table:style-name="ce63" office:value-type="float" office:value="1.512921135" calcext:value-type="float">
            <text:p>1,51</text:p>
          </table:table-cell>
          <table:table-cell table:style-name="ce51" office:value-type="float" office:value="5" calcext:value-type="float">
            <text:p>5</text:p>
          </table:table-cell>
          <table:table-cell table:style-name="ce33" office:value-type="string" calcext:value-type="string">
            <text:p>Présent sur la carte des Ponts de 1858 sous le nom de ru de la Fontaine des Noues. </text:p>
          </table:table-cell>
          <table:table-cell table:style-name="ce33" office:value-type="string" calcext:value-type="string">
            <text:p>Zh de classe 3, alimentant deux Zh de classe 2 (Parcelles : La Lanterne et <text:s/>La Paroisse).</text:p>
          </table:table-cell>
          <table:table-cell table:style-name="ce33" office:value-type="string" calcext:value-type="string">
            <text:p>« La Fontaine aux Prêtres » (deux parcelles à l’Est).</text:p>
          </table:table-cell>
          <table:table-cell table:style-name="ce33" office:value-type="string" calcext:value-type="string">
            <text:p>Hors périmètre d’Aqui’Brie/ Parcelle la Grue deux mares/étangs, Peut-être sourceuse ? Son amont se localisait plus au Nord dans la commune du Plessis-l’Évêque au Sud du lieu-dit Chambre Fontaine. (IGN + carte historique de 1858).</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Déjà à l'amont, les caractéristiques de la demande font pencher vers le classement en cours d'eau. Une source potentielle diffuse peut être dans le bois à l'amont (nombreuses hélophytes). Nombreux champs qui empêchent de savoir d'où vient vraiment l'écoulement avant la buse. Beaucoup de gammares en amont. Aval impraticable et busé mais écoulement toujours important et fond restant différencié.</text:p>
          </table:table-cell>
          <table:table-cell table:style-name="ce102" office:value-type="date" office:date-value="2016-06-30" calcext:value-type="date">
            <text:p>30/06/16</text:p>
          </table:table-cell>
          <table:table-cell table:style-name="ce94" table:number-columns-repeated="4"/>
          <table:table-cell table:style-name="ce94" office:value-type="string" calcext:value-type="string">
            <text:p>Onema : <text:s/>pas d'indice supplémentaire caractérisant un cours d'eau</text:p>
          </table:table-cell>
          <table:table-cell table:style-name="ce108" office:value-type="string" calcext:value-type="string">
            <text:p>Association environnementale : Présent sur carte de Cassini et carte topo des environs de Paris de 1906. Il est bordé par des champs cultivés de manière intensive. Risques inondations : il se trouve dans une zone d’expansion des crues. Adenca est opposé à son déclassement.</text:p>
          </table:table-cell>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92">
          <table:table-cell table:style-name="ce4" office:value-type="float" office:value="369" calcext:value-type="float">
            <text:p>369</text:p>
          </table:table-cell>
          <table:table-cell table:style-name="ce15" office:value-type="string" calcext:value-type="string">
            <text:p>MARNE AVAL</text:p>
          </table:table-cell>
          <table:table-cell table:style-name="ce24" office:value-type="string" calcext:value-type="string">
            <text:p>MOUSSY-LE-NEUF</text:p>
          </table:table-cell>
          <table:table-cell table:style-name="ce46" office:value-type="string" calcext:value-type="string">
            <text:p>La Biberonne</text:p>
          </table:table-cell>
          <table:table-cell table:number-columns-repeated="2" table:style-name="ce51" office:value-type="string" calcext:value-type="string">
            <text:p>NR</text:p>
          </table:table-cell>
          <table:table-cell table:style-name="ce63" office:value-type="float" office:value="1.591755717" calcext:value-type="float">
            <text:p>1,59</text:p>
          </table:table-cell>
          <table:table-cell table:style-name="ce51" office:value-type="string" calcext:value-type="string">
            <text:p>NR</text:p>
          </table:table-cell>
          <table:table-cell table:style-name="ce33" office:value-type="string" calcext:value-type="string">
            <text:p>Présent sur la carte des Ponts de 1858 sous le nom de ruisseau des Marais. </text:p>
          </table:table-cell>
          <table:table-cell table:style-name="ce33" office:value-type="string" calcext:value-type="string">
            <text:p>Zh de classe 3 avec présence de Zh de classe 2 au niveau de la tête d’amont dans la parcelle « l’Étang » ainsi qu’en aval de la demande dans la parcelle « Les Rieux ». On relève la présence du bois Saint Laurent à l’amont de la demande.</text:p>
          </table:table-cell>
          <table:table-cell table:style-name="ce33" office:value-type="string" calcext:value-type="string">
            <text:p>Lieu-dit « Le Chemin des l’Étang » à l’amont direct de la demande, la parcelle « l’Étang » à l’amont directe de la demande, « La Fontaine de Brie » à l’amont direct de la demande.</text:p>
          </table:table-cell>
          <table:table-cell table:style-name="ce33" office:value-type="string" calcext:value-type="string">
            <text:p>Hors périmètre d’Aqui’Brie/ Amont historique localisé plus au Nord Ouest que la position actuelle au niveau de la parcelle la Fontaine de Brie. On relève la source des Trois Saules au niveau de la parcelle la Fontaine de Brie qui représente la position historique de l’amont de cette demande (IGN + carte historique de 1858).</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13" office:value-type="string" calcext:value-type="string">
            <text:p>Association environnementale : C’est l’un des cours d’eau qui forme la source de la Biberonne. Il participe au bon fonctionnement de cette rivière comme le formule la circulaire et doit être maintenu comme cours d’eau. Un captage d’eau prioritaire SDAGE doit être protégé sur cette commune. Risques inondations : Il se trouve dans un zone d’expansion des crues. Ce cours d’eau borde des champs cultivés par l’agriculture intensive. Adenca est opposé à son déclassement.</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22">
          <table:table-cell table:style-name="ce4" office:value-type="float" office:value="370" calcext:value-type="float">
            <text:p>370</text:p>
          </table:table-cell>
          <table:table-cell table:style-name="ce15" office:value-type="string" calcext:value-type="string">
            <text:p>BASSEE VOULZIE</text:p>
          </table:table-cell>
          <table:table-cell table:style-name="ce33" office:value-type="string" calcext:value-type="string">
            <text:p>CESSOY-EN-MONTOIS-MEIGNEUX</text:p>
          </table:table-cell>
          <table:table-cell table:style-name="ce46" office:value-type="string" calcext:value-type="string">
            <text:p>Ru de l'Auxence</text:p>
          </table:table-cell>
          <table:table-cell table:style-name="ce51" office:value-type="float" office:value="0.058" calcext:value-type="float">
            <text:p>0,058</text:p>
          </table:table-cell>
          <table:table-cell table:style-name="ce51" office:value-type="float" office:value="0.024" calcext:value-type="float">
            <text:p>0,024</text:p>
          </table:table-cell>
          <table:table-cell table:style-name="ce63" office:value-type="float" office:value="1.504810052" calcext:value-type="float">
            <text:p>1,50</text:p>
          </table:table-cell>
          <table:table-cell table:style-name="ce51" office:value-type="float" office:value="12" calcext:value-type="float">
            <text:p>12</text:p>
          </table:table-cell>
          <table:table-cell table:style-name="ce33" office:value-type="string" calcext:value-type="string">
            <text:p>Présent sur la carte des Ponts de 1858 sous le nom de ru de la Vallée Godin.</text:p>
            <text:p/>
            <text:p>Edater : Selon la carte de Cassini, il y avait deux bras de l’Ausence en amont de Meigneux, les 2 bras ont été recalibrés pour former un seul lit. Donc oui lit naturel à l’origine.</text:p>
          </table:table-cell>
          <table:table-cell table:style-name="ce33" office:value-type="string" calcext:value-type="string">
            <text:p>L’intégralité du ru est localisé en classe 2 puis 3 selon la carte de la DRIEE. Présence de puisard, source ou fontaine et mares.</text:p>
          </table:table-cell>
          <table:table-cell table:style-name="ce33" office:value-type="string" calcext:value-type="string">
            <text:p>« Source de l’Auxence » sur la carte de l’état major et « La Fontaine Marie » sur la carte de l’IGN. « Mare Gigot ».</text:p>
          </table:table-cell>
          <table:table-cell table:style-name="ce33" office:value-type="string" calcext:value-type="string">
            <text:p>Affleurements probables de la nappe des marnes vertes supragypseuses et  présence d’une source proche de  Meigneux (Aqui’Brie)/ Au Nord-Est il y avait un affluent qui n’existe plus et qui s’appelait ru de la mare Gigot. Un peu à l’aval, avant la source actuelle de l’Auxence, il y avait la présence d’un deuxième affluent Nord qui s’appelait le ru des Prés larges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table-cell table:style-name="ce94" office:value-type="string" calcext:value-type="string">
            <text:p>Edater : Oui Zh nommée « La Mare Gigot ».</text:p>
            <text:p/>
            <text:p/>
          </table:table-cell>
          <table:table-cell table:style-name="ce94" office:value-type="string" calcext:value-type="string">
            <text:p>Edater : Oui (poissons invertébrés).</text:p>
          </table:table-cell>
          <table:table-cell table:style-name="ce94" office:value-type="string" calcext:value-type="string">
            <text:p>Edater : Oui (poissons invertébrés).</text:p>
            <text:p/>
            <text:p>FEDE : Présent sur la carte piscicole de 1976. Masse d’eau DCE FRHR41. A fait l’objet de prospection dans le cadre du SDVP mais ne présentait pas de grand attrait pour la faune piscicole.</text:p>
          </table:table-cell>
          <table:table-cell table:style-name="ce94" office:value-type="string" calcext:value-type="string">
            <text:p>Edater : <text:s/>Cours d’eau. </text:p>
          </table:table-cell>
          <table:table-cell table:style-name="ce108" office:value-type="string" calcext:value-type="string">
            <text:p>Syndicat du Bassin de l’Auxence : Le secteur en demande de déclassement se trouve en amont de Cessoye-en-Montois et représente pratiquement une tranche d’entretien. Il se caractérise, même si la rivière a été recalibrée, par un lit et un ripisylve bien présente, ce qui est remarquable en tête de bassin et zone de grande culture. Elle se caractérise par un fond dur, caillouteux et par un débit suffisant pour abriter la vie (invertébrés, insectes et petits poissons), même si en période de sécheresse le secteur le plus en amont entre la source (mare Gigot) et le lieudit « le bois de la Vanne » peut sudir des assecs. Le syndicat de l’Auxence n’est pas pour le déclassement de l’amont de cette rivière. </text:p>
            <text:p/>
            <text:p>Agriculteur via FDSEA : L’Auxence débuterait au niveau de la source nommée source de l’Auxence au Nord Est de la commune de Meigneux.</text:p>
          </table:table-cell>
          <table:table-cell table:style-name="ce54" office:value-type="string" calcext:value-type="string">
            <text:p>A expertiser</text:p>
          </table:table-cell>
          <table:table-cell table:style-name="ce143" office:value-type="float" office:value="3" calcext:value-type="float">
            <text:p>3</text:p>
          </table:table-cell>
          <table:table-cell table:number-columns-repeated="995"/>
        </table:table-row>
        <table:table-row table:style-name="ro125">
          <table:table-cell table:style-name="ce4" office:value-type="float" office:value="371" calcext:value-type="float">
            <text:p>371</text:p>
          </table:table-cell>
          <table:table-cell table:style-name="ce15" office:value-type="string" calcext:value-type="string">
            <text:p>BASSEE VOULZIE</text:p>
          </table:table-cell>
          <table:table-cell table:style-name="ce33" office:value-type="string" calcext:value-type="string">
            <text:p>MEIGNEUX</text:p>
          </table:table-cell>
          <table:table-cell table:style-name="ce46" office:value-type="string" calcext:value-type="string">
            <text:p>Ru de l’Auxence</text:p>
          </table:table-cell>
          <table:table-cell table:style-name="ce51" office:value-type="float" office:value="0.058" calcext:value-type="float">
            <text:p>0,058</text:p>
          </table:table-cell>
          <table:table-cell table:style-name="ce51" office:value-type="float" office:value="0.024" calcext:value-type="float">
            <text:p>0,024</text:p>
          </table:table-cell>
          <table:table-cell table:style-name="ce63" office:value-type="float" office:value="1.742419578" calcext:value-type="float">
            <text:p>1,74</text:p>
          </table:table-cell>
          <table:table-cell table:style-name="ce51" office:value-type="float" office:value="12" calcext:value-type="float">
            <text:p>12</text:p>
          </table:table-cell>
          <table:table-cell table:style-name="ce33" office:value-type="string" calcext:value-type="string">
            <text:p>Présent sur la carte des Ponts de 1858 sous le nom de ru de la Vallée Godin.</text:p>
            <text:p/>
            <text:p>Edater : Selon la carte de Cassini, il y avait deux bras de l’Ausence en amont de Meigneux, les 2 bras ont été recalibrés pour former un seul lit. Donc oui lit naturel à l’origine.</text:p>
          </table:table-cell>
          <table:table-cell table:style-name="ce33" office:value-type="string" calcext:value-type="string">
            <text:p>Présence de nombreuses Zh de classe 2 superposées à une belle Zh de classe 3 le long de l’Auxence. Le ru traverse alternativement de petites parcelles boisées et de grandes parcelles agricoles. Après vérification sur photos aérienne, il n’est pas évidant de dire si la partie busée selon le demandeur l’est vraiment.</text:p>
          </table:table-cell>
          <table:table-cell table:style-name="ce33" office:value-type="string" calcext:value-type="string">
            <text:p>« La Fontaine Marie » à l’aval de la demande.</text:p>
          </table:table-cell>
          <table:table-cell table:style-name="ce33" office:value-type="string" calcext:value-type="string">
            <text:p>Affleurements probables de marnes vertes supragypseuses et  présence d’une source proche de  Meigneux (Aqui’Brie)/ Au Nord Est il y avait un affluent qui n’existe plus et qui s’appelait ru de la mare Gigot. Un peu à l’aval, avant la source actuelle de l’Auxence, il y avait la présence d’un deuxième affluent Nord qui s’appelait le Ru des Prés larges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table-cell table:style-name="ce94" office:value-type="string" calcext:value-type="string">
            <text:p>Edater : Oui Zh nommée « La Mare Gigot ».</text:p>
            <text:p/>
            <text:p/>
          </table:table-cell>
          <table:table-cell table:style-name="ce94" office:value-type="string" calcext:value-type="string">
            <text:p>Edater : Oui (poissons invertébrés).</text:p>
          </table:table-cell>
          <table:table-cell table:style-name="ce94" office:value-type="string" calcext:value-type="string">
            <text:p>Edater : Oui (poissons invertébrés).</text:p>
            <text:p/>
            <text:p>FEDE : Présent sur la carte piscicole de 1976. Masse </text:p>
            <text:p><text:span text:style-name="T2">d’eau DCE FRHR41.</text:span></text:p>
          </table:table-cell>
          <table:table-cell table:style-name="ce94" office:value-type="string" calcext:value-type="string">
            <text:p>Edater : <text:s/>Cours d’eau. </text:p>
          </table:table-cell>
          <table:table-cell table:style-name="ce108" office:value-type="string" calcext:value-type="string">
            <text:p>Syndicat du Bassin de l’Auxence : Le secteur en demande de déclassement se trouve en amont de Cessoye-en-Montois et représente pratiquement une tranche d’entretien. Il se caractérise, même si la rivière a été recalibrée, par un lit et un ripisylve bien présente, ce qui est remarquable en tête de bassin et zone de grande culture. Elle se caractérise par un fond dur, caillouteux et par un débit suffisant pour abriter la vie (invertébrés, insectes et petits poissons), même si en période de sécheresse le secteur le plus en amont entre la source (mare Gigot) et le lieudit « le bois de la Vanne » peut sudir des assecs. Le syndicat de l’Auxence n’est pas pour le déclassement de l’amont de cette rivière. </text:p>
            <text:p/>
            <text:p>Agriculteur via FDSEA : L’Auxence débuterait au niveau de la source nommée source de l’Auxence au Nord Est de la commune de Meigneux.</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1">
          <table:table-cell table:style-name="ce4" office:value-type="float" office:value="375" calcext:value-type="float">
            <text:p>375</text:p>
          </table:table-cell>
          <table:table-cell table:style-name="ce15" office:value-type="string" calcext:value-type="string">
            <text:p>BASSEE VOULZIE</text:p>
          </table:table-cell>
          <table:table-cell table:style-name="ce24" office:value-type="string" calcext:value-type="string">
            <text:p>VIMPELLES-CUTRELLES</text:p>
          </table:table-cell>
          <table:table-cell table:style-name="ce46" office:value-type="string" calcext:value-type="string">
            <text:p>Ru du Mouche</text:p>
          </table:table-cell>
          <table:table-cell table:style-name="ce51" office:value-type="float" office:value="0.009" calcext:value-type="float">
            <text:p>0,009</text:p>
          </table:table-cell>
          <table:table-cell table:style-name="ce51" office:value-type="float" office:value="0.002" calcext:value-type="float">
            <text:p>0,002</text:p>
          </table:table-cell>
          <table:table-cell table:style-name="ce63" office:value-type="float" office:value="1.574875027" calcext:value-type="float">
            <text:p>1,57</text:p>
          </table:table-cell>
          <table:table-cell table:style-name="ce51" office:value-type="float" office:value="2" calcext:value-type="float">
            <text:p>2</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appartenant à la grande Zh de la Bassée. Il traverse des parcelles agricoles avant de se jeter dans un autre ru.</text:p>
          </table:table-cell>
          <table:table-cell table:style-name="ce24" office:value-type="string" calcext:value-type="string">
            <text:p>Pas d’indices toponymiques à proximité.</text:p>
          </table:table-cell>
          <table:table-cell table:style-name="ce33" office:value-type="string" calcext:value-type="string">
            <text:p>Hors Périmètre d’Aqui’Brie/ Son amont historique prenait naissance plus au Nord de l’actuel au niveau du lieu-dit de Cutrelles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79">
          <table:table-cell table:style-name="ce4" office:value-type="float" office:value="376" calcext:value-type="float">
            <text:p>376</text:p>
          </table:table-cell>
          <table:table-cell table:style-name="ce15" office:value-type="string" calcext:value-type="string">
            <text:p>YERRES</text:p>
          </table:table-cell>
          <table:table-cell table:style-name="ce24" office:value-type="string" calcext:value-type="string">
            <text:p>PECY</text:p>
          </table:table-cell>
          <table:table-cell table:style-name="ce46" office:value-type="string" calcext:value-type="string">
            <text:p>Ru de Marnaucon</text:p>
          </table:table-cell>
          <table:table-cell table:number-columns-repeated="2" table:style-name="ce54" office:value-type="string" calcext:value-type="string">
            <text:p>NR</text:p>
          </table:table-cell>
          <table:table-cell table:style-name="ce63" office:value-type="float" office:value="2.108809825" calcext:value-type="float">
            <text:p>2,11</text:p>
          </table:table-cell>
          <table:table-cell table:style-name="ce51" office:value-type="string" calcext:value-type="string">
            <text:p>NR</text:p>
          </table:table-cell>
          <table:table-cell table:style-name="ce33" office:value-type="string" calcext:value-type="string">
            <text:p>Présent sur la carte des Ponts de 1858 sous le nom de ru de Mirvaux. </text:p>
          </table:table-cell>
          <table:table-cell table:style-name="ce33" office:value-type="string" calcext:value-type="string">
            <text:p>Zh de classe 3. La demande concerne un cours d’eau traversant exclusivement des parcelles agricoles. Après vérification, il semble que la partie hachurée par le demandeur semble busé (photo aérienne). A vérifier.</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à l’amont, et à l’aval de la demande, ainsi que présence d’une source à proximité de l’amont. (Aqui’Brie)/ Amont historique semblable à l’actuel (Carte historique 1858 + IGN).</text:p>
          </table:table-cell>
          <table:table-cell table:style-name="ce79" office:value-type="string" calcext:value-type="string">
            <text:p>Une partie de l’écoulement serait busé selon le demendeur.</text:p>
          </table:table-cell>
          <table:table-cell table:style-name="ce15" office:value-type="string" calcext:value-type="string">
            <text:p>cours d’eau</text:p>
          </table:table-cell>
          <table:table-cell table:style-name="ce93"/>
          <table:table-cell table:style-name="ce102" office:value-type="date" office:date-value="2016-10-26" calcext:value-type="date">
            <text:p>26/10/16</text:p>
          </table:table-cell>
          <table:table-cell table:style-name="ce94" table:number-columns-repeated="4"/>
          <table:table-cell table:style-name="ce94" office:value-type="string" calcext:value-type="string">
            <text:p>Edater : NC</text:p>
          </table:table-cell>
          <table:table-cell table:style-name="ce108" office:value-type="string" calcext:value-type="string">
            <text:p>Agriculteur via FDSEA : Pas de source et pas de débit une majeure partie de l’année. Photos prises en août 2016.</text:p>
          </table:table-cell>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21">
          <table:table-cell table:style-name="ce3" office:value-type="float" office:value="379" calcext:value-type="float">
            <text:p>379</text:p>
          </table:table-cell>
          <table:table-cell table:style-name="ce15" office:value-type="string" calcext:value-type="string">
            <text:p>BASSEE VOULZIE</text:p>
          </table:table-cell>
          <table:table-cell table:style-name="ce23" office:value-type="string" calcext:value-type="string">
            <text:p>POIGNY</text:p>
          </table:table-cell>
          <table:table-cell table:style-name="ce33" office:value-type="string" calcext:value-type="string">
            <text:p>Il se localise au Nord Ouest de la commune. Il longe au Sud la voie ferrée. Il se localise entre la station d’épuration à l’Est et à l’Ouest, au Nord du cimetière.</text:p>
          </table:table-cell>
          <table:table-cell table:number-columns-repeated="2" table:style-name="ce54" office:value-type="string" calcext:value-type="string">
            <text:p>NR</text:p>
          </table:table-cell>
          <table:table-cell table:style-name="ce64" office:value-type="float" office:value="0.5557776" calcext:value-type="float">
            <text:p>0,56</text:p>
          </table:table-cell>
          <table:table-cell table:style-name="ce54" office:value-type="string" calcext:value-type="string">
            <text:p>NR</text:p>
          </table:table-cell>
          <table:table-cell table:style-name="ce33" office:value-type="string" calcext:value-type="string">
            <text:p>Difficile à déterminer dans ce secteur.</text:p>
          </table:table-cell>
          <table:table-cell table:style-name="ce33" office:value-type="string" calcext:value-type="string">
            <text:p>Se localise dans la grande Zh du Durteint de classe 3 avec la présence d’une Zh de belle taille de classe 2, longeant au Nord Ouest la demande. D’un côté l’on relève une parcelle agricole, et de l’autre, une parcelle boisée.</text:p>
          </table:table-cell>
          <table:table-cell table:style-name="ce24" office:value-type="string" calcext:value-type="string">
            <text:p>Pas d’indices topographiques à proximité.</text:p>
          </table:table-cell>
          <table:table-cell table:style-name="ce33" office:value-type="string" calcext:value-type="string">
            <text:p>RAS Aqui’Brie. </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Vérification quand conditions hydrologiques seront plus favorable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87">
          <table:table-cell table:style-name="ce4" office:value-type="float" office:value="383" calcext:value-type="float">
            <text:p>383</text:p>
          </table:table-cell>
          <table:table-cell table:style-name="ce15" office:value-type="string" calcext:value-type="string">
            <text:p>MORINS</text:p>
          </table:table-cell>
          <table:table-cell table:style-name="ce24" office:value-type="string" calcext:value-type="string">
            <text:p>LA-CHAPELLE-MOUTILS</text:p>
          </table:table-cell>
          <table:table-cell table:style-name="ce46" office:value-type="string" calcext:value-type="string">
            <text:p>Ru des Flattis</text:p>
          </table:table-cell>
          <table:table-cell table:number-columns-repeated="2" table:style-name="ce51" office:value-type="string" calcext:value-type="string">
            <text:p>NR</text:p>
          </table:table-cell>
          <table:table-cell table:style-name="ce63" office:value-type="float" office:value="0.685813678" calcext:value-type="float">
            <text:p>0,69</text:p>
          </table:table-cell>
          <table:table-cell table:style-name="ce51" office:value-type="string" calcext:value-type="string">
            <text:p>NR</text:p>
          </table:table-cell>
          <table:table-cell table:style-name="ce33" office:value-type="string" calcext:value-type="string">
            <text:p>Présent sur la carte des Ponts de 1858 sous le même nom. </text:p>
            <text:p/>
            <text:p>Edater : Oui cf carte géologique BRGM.</text:p>
          </table:table-cell>
          <table:table-cell table:style-name="ce33" office:value-type="string" calcext:value-type="string">
            <text:p>[Fuseau] Zh de classe 3. Cours sur un plateau de parcelles boisées et agricoles. Il se jette dans le ru de Vonnet. Beaucoup de parcelles portent le nom d’un bois.</text:p>
          </table:table-cell>
          <table:table-cell table:style-name="ce48" office:value-type="string" calcext:value-type="string">
            <text:p>Pas d’indices toponymiques à proximité.</text:p>
          </table:table-cell>
          <table:table-cell table:style-name="ce33" office:value-type="string" calcext:value-type="string">
            <text:p><text:span text:style-name="T9">RAS Aqui’Brie/ Son amont historique était localisé plus au Sud Ouest que l’actuel au lieu-dit les Tennerottes. On y relève une mare. Peut-être est elle sourceuse ? (IGN + carte historique de 1858).</text:span></text:p>
            <text:p/>
            <text:p><text:span text:style-name="T9">DRIEE : Résurgences de nappes en hautes eaux  sur ce linéaire selon avis de l’hydrogéologue de la DRIEE.</text:spa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Malgré la source indéterminée, tous les autres critères sont présents sur l'ensemble de la demande (fond différencié, écoulement, vie aquatique, berge). Découverte d'un poisson avant le boisement. Continuité aval vers le ru Vonnet.</text:p>
          </table:table-cell>
          <table:table-cell table:style-name="ce102" office:value-type="date" office:date-value="2016-08-03" calcext:value-type="date">
            <text:p>03/08/16</text:p>
          </table:table-cell>
          <table:table-cell table:style-name="ce94" table:number-columns-repeated="4"/>
          <table:table-cell table:style-name="ce94" office:value-type="string" calcext:value-type="string">
            <text:p>Edater : Cours d'eau recalibré en partie amont</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6">
          <table:table-cell table:style-name="ce4" office:value-type="float" office:value="385" calcext:value-type="float">
            <text:p>385</text:p>
          </table:table-cell>
          <table:table-cell table:style-name="ce15" office:value-type="string" calcext:value-type="string">
            <text:p>MORINS</text:p>
          </table:table-cell>
          <table:table-cell table:style-name="ce24" office:value-type="string" calcext:value-type="string">
            <text:p>MEILLERAY</text:p>
          </table:table-cell>
          <table:table-cell table:style-name="ce46" office:value-type="string" calcext:value-type="string">
            <text:p>Ru du Mouton</text:p>
          </table:table-cell>
          <table:table-cell table:number-columns-repeated="2" table:style-name="ce54" office:value-type="string" calcext:value-type="string">
            <text:p>NR</text:p>
          </table:table-cell>
          <table:table-cell table:style-name="ce63" office:value-type="float" office:value="0.555157891" calcext:value-type="float">
            <text:p>0,56</text:p>
          </table:table-cell>
          <table:table-cell table:style-name="ce51" office:value-type="string" calcext:value-type="string">
            <text:p>NR</text:p>
          </table:table-cell>
          <table:table-cell table:style-name="ce33" office:value-type="string" calcext:value-type="string">
            <text:p>Présent sur la carte des Ponts et Chaussées de 1858 sous le même nom. </text:p>
            <text:p/>
            <text:p>Edater : Oui cf carte géologique BRGM.</text:p>
          </table:table-cell>
          <table:table-cell table:style-name="ce33" office:value-type="string" calcext:value-type="string">
            <text:p>[Fuseau] Zh de classe 3 , alimentant une Zh de classe 2 en aval du ru. Il traverse un escarpement avec de se jeter dans le ru du Val. Il traverse des parcelles agricoles.</text:p>
          </table:table-cell>
          <table:table-cell table:style-name="ce33" office:value-type="string" calcext:value-type="string">
            <text:p>Pas d’indices toponymiques à proximité.</text:p>
          </table:table-cell>
          <table:table-cell table:style-name="ce33" office:value-type="string" calcext:value-type="string">
            <text:p>RAS Aqui’Brie/ Amont historique semblable à l’amont actuel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Une source serait présente dans le lieu dit selon les dires mais elle n'a pas été observée. L'ONEMA a fait une première visite en mars-avril. La demande est inaccessible en amont et difficilement accssible en aval. En aval, on observe de l'écoulement et un fond différencié mais la vie peu caractéristique mène au besoin d'expertise.</text:p>
          </table:table-cell>
          <table:table-cell table:style-name="ce102" office:value-type="date" office:date-value="2016-08-03" calcext:value-type="date">
            <text:p>03/08/16</text:p>
          </table:table-cell>
          <table:table-cell table:style-name="ce94" table:number-columns-repeated="2"/>
          <table:table-cell table:style-name="ce94" office:value-type="string" calcext:value-type="string">
            <text:p>Onema : Écoulement important le 10/02/16 ; alimenté par drainage + une source</text:p>
          </table:table-cell>
          <table:table-cell table:style-name="ce94" office:value-type="string" calcext:value-type="string">
            <text:p>Onema : Source coule toute l'année. fonds différenciés (p, c, s)</text:p>
          </table:table-cell>
          <table:table-cell table:style-name="ce94" office:value-type="string" calcext:value-type="string">
            <text:p>Onema : ru de mouton = cours d'eau. Pas de déclassement</text:p>
            <text:p>Edater : Cours d'eau temporaire</text:p>
          </table:table-cell>
          <table:table-cell table:style-name="ce113" office:value-type="string" calcext:value-type="string">
            <text:p>Agriculteur via FDSEA : Cet écoulement est busé sauf sur la partie de l’exploitation d’Olivier George car l’ancien exploitant avait des bêtes et n’a pas voulu à l’époque que l’association foncière le buse. Photos prises fin septembre 2016.</text:p>
          </table:table-cell>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23">
          <table:table-cell table:style-name="ce4" office:value-type="float" office:value="388" calcext:value-type="float">
            <text:p>388</text:p>
          </table:table-cell>
          <table:table-cell table:style-name="ce15" office:value-type="string" calcext:value-type="string">
            <text:p>MORINS</text:p>
          </table:table-cell>
          <table:table-cell table:style-name="ce33" office:value-type="string" calcext:value-type="string">
            <text:p>SAINT-MARTIN-DES-CHAMPS</text:p>
          </table:table-cell>
          <table:table-cell table:style-name="ce46" office:value-type="string" calcext:value-type="string">
            <text:p>Ru St Martin</text:p>
          </table:table-cell>
          <table:table-cell table:style-name="ce51" office:value-type="float" office:value="0.007" calcext:value-type="float">
            <text:p>0,007</text:p>
          </table:table-cell>
          <table:table-cell table:style-name="ce51" office:value-type="float" office:value="0.001" calcext:value-type="float">
            <text:p>0,001</text:p>
          </table:table-cell>
          <table:table-cell table:style-name="ce63" office:value-type="float" office:value="0.878133668" calcext:value-type="float">
            <text:p>0,88</text:p>
          </table:table-cell>
          <table:table-cell table:style-name="ce51" office:value-type="float" office:value="1" calcext:value-type="float">
            <text:p>1</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2 et 3. Présence d’un bois en tête de ru.</text:p>
          </table:table-cell>
          <table:table-cell table:style-name="ce24" office:value-type="string" calcext:value-type="string">
            <text:p>Pas d’indices toponymiques à proximité.</text:p>
          </table:table-cell>
          <table:table-cell table:style-name="ce33" office:value-type="string" calcext:value-type="string">
            <text:p>RAS Aqui’Brie/ A l’époque son amont se localisait plus au Nord Est au niveau de la D14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13"/>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27">
          <table:table-cell table:style-name="ce4" office:value-type="float" office:value="390" calcext:value-type="float">
            <text:p>390</text:p>
          </table:table-cell>
          <table:table-cell table:style-name="ce15" office:value-type="string" calcext:value-type="string">
            <text:p>MORINS</text:p>
          </table:table-cell>
          <table:table-cell table:style-name="ce24" office:value-type="string" calcext:value-type="string">
            <text:p>SAINT-SIMEON</text:p>
          </table:table-cell>
          <table:table-cell table:style-name="ce46" office:value-type="string" calcext:value-type="string">
            <text:p>Ru de Réveillon</text:p>
          </table:table-cell>
          <table:table-cell table:style-name="ce51" office:value-type="float" office:value="0.035" calcext:value-type="float">
            <text:p>0,035</text:p>
          </table:table-cell>
          <table:table-cell table:style-name="ce51" office:value-type="float" office:value="0.008" calcext:value-type="float">
            <text:p>0,008</text:p>
          </table:table-cell>
          <table:table-cell table:style-name="ce63" office:value-type="float" office:value="2.637060042" calcext:value-type="float">
            <text:p>2,64</text:p>
          </table:table-cell>
          <table:table-cell table:style-name="ce51" office:value-type="float" office:value="5" calcext:value-type="float">
            <text:p>5</text:p>
          </table:table-cell>
          <table:table-cell table:style-name="ce33" office:value-type="string" calcext:value-type="string">
            <text:p>Présent sur la carte des Ponts de 1858 sous le même nom. </text:p>
            <text:p/>
            <text:p>Edater : Oui cf carte géologique BRGM.</text:p>
          </table:table-cell>
          <table:table-cell table:style-name="ce33" office:value-type="string" calcext:value-type="string">
            <text:p>La tête du ru ainsi que les 2/3 de son linéaire se localisent dans des bois. Il n’y a que l’aval qui traverse des parcelles agricoles. On relève la présence de source et un lavoir dans le lieu-dit de Barlonges. Présence d’un lac à la confluence avec le Grand Morin ainsi que de quelques mares autour.</text:p>
          </table:table-cell>
          <table:table-cell table:style-name="ce24" office:value-type="string" calcext:value-type="string">
            <text:p>Parcelle « La Fontaine ».</text:p>
          </table:table-cell>
          <table:table-cell table:style-name="ce33" office:value-type="string" calcext:value-type="string">
            <text:p>Hors périmètre d’Aqui’Brie/ Amont historique plus au Nord que l’actuel composé de deux bras. Un provenant du lieu-dit Bois Fermé, l’autre du lieu-dit le Bois Maugé. L’affluent Est actuel prenant naissance à l’Ouest du lieu-dit Les Limons Couronne avait une origine plus à l’Est. Enfin un quatrième affluent Ouest au Sud du lieu-dit Voigny n’existe plus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Cours d'eau / Principalement forestier</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3">
          <table:table-cell table:style-name="ce4" office:value-type="float" office:value="392" calcext:value-type="float">
            <text:p>392</text:p>
          </table:table-cell>
          <table:table-cell table:style-name="ce15" office:value-type="string" calcext:value-type="string">
            <text:p>MORINS</text:p>
          </table:table-cell>
          <table:table-cell table:style-name="ce24" office:value-type="string" calcext:value-type="string">
            <text:p>BASSEVELLE</text:p>
          </table:table-cell>
          <table:table-cell table:style-name="ce46" office:value-type="string" calcext:value-type="string">
            <text:p>Ru de La Fonderie</text:p>
          </table:table-cell>
          <table:table-cell table:style-name="ce51" office:value-type="float" office:value="0.024" calcext:value-type="float">
            <text:p>0,024</text:p>
          </table:table-cell>
          <table:table-cell table:style-name="ce51" office:value-type="float" office:value="0.006" calcext:value-type="float">
            <text:p>0,006</text:p>
          </table:table-cell>
          <table:table-cell table:style-name="ce63" office:value-type="float" office:value="0.878405422" calcext:value-type="float">
            <text:p>0,88</text:p>
          </table:table-cell>
          <table:table-cell table:style-name="ce51" office:value-type="float" office:value="4" calcext:value-type="float">
            <text:p>4</text:p>
          </table:table-cell>
          <table:table-cell table:style-name="ce33" office:value-type="string" calcext:value-type="string">
            <text:p>Présent sur la carte des Ponts de 1858 sous le même nom. </text:p>
          </table:table-cell>
          <table:table-cell table:style-name="ce33" office:value-type="string" calcext:value-type="string">
            <text:p>[Fuseau] de classe 3 alimentant une Zh de classe 2. Talweg boisé traversant l’escarpement. On relève une petite mare à l’amont. Peut-être est elle sourceuse ?</text:p>
          </table:table-cell>
          <table:table-cell table:style-name="ce33" office:value-type="string" calcext:value-type="string">
            <text:p>Pas d’indices toponymiques à proximité.</text:p>
          </table:table-cell>
          <table:table-cell table:style-name="ce33" office:value-type="string" calcext:value-type="string">
            <text:p>Hors périmètre d’Aqui’Brie/ Amont historique semblable à l’amont actuel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Ru provenant d'une ZH + source. Fonds différenciés ; affluent du Petit Morin ; Aval (3km) : poissons, invertébrés, bivalves.</text:p>
            <text:p/>
            <text:p/>
          </table:table-cell>
          <table:table-cell table:style-name="ce94"/>
          <table:table-cell table:style-name="ce94" office:value-type="string" calcext:value-type="string">
            <text:p>FEDE: Présent sur la carte piscicole de <text:span text:style-name="T7">1976. Masse </text:span><text:span text:style-name="T8">d’eau DCE FRHR143-F6254000.</text:span></text:p>
          </table:table-cell>
          <table:table-cell table:style-name="ce94" office:value-type="string" calcext:value-type="string">
            <text:p>Onema :  Ru de la Fonderie = cours d'eau.</text:p>
            <text:p/>
            <text:p>Edater :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70">
          <table:table-cell table:style-name="ce4" office:value-type="float" office:value="393" calcext:value-type="float">
            <text:p>393</text:p>
          </table:table-cell>
          <table:table-cell table:style-name="ce15" office:value-type="string" calcext:value-type="string">
            <text:p>MORINS</text:p>
          </table:table-cell>
          <table:table-cell table:style-name="ce24" office:value-type="string" calcext:value-type="string">
            <text:p>BUSSIERE</text:p>
          </table:table-cell>
          <table:table-cell table:style-name="ce46" office:value-type="string" calcext:value-type="string">
            <text:p>Ru de Brun</text:p>
          </table:table-cell>
          <table:table-cell table:style-name="ce51" office:value-type="float" office:value="0.018" calcext:value-type="float">
            <text:p>0,018</text:p>
          </table:table-cell>
          <table:table-cell table:style-name="ce51" office:value-type="float" office:value="0.004" calcext:value-type="float">
            <text:p>0,004</text:p>
          </table:table-cell>
          <table:table-cell table:style-name="ce63" office:value-type="float" office:value="2.915483384" calcext:value-type="float">
            <text:p>2,92</text:p>
          </table:table-cell>
          <table:table-cell table:style-name="ce51" office:value-type="float" office:value="3" calcext:value-type="float">
            <text:p>3</text:p>
          </table:table-cell>
          <table:table-cell table:style-name="ce33" office:value-type="string" calcext:value-type="string">
            <text:p>Présent sur la carte des Ponts de 1858 sous le nom de ru de Bussière. </text:p>
          </table:table-cell>
          <table:table-cell table:style-name="ce33" office:value-type="string" calcext:value-type="string">
            <text:p>L’intégralité du ru est localisé dans une vaste Zh de classe 3. La partie amont traverse une zone de champs alors que la reprise à partir du pont <text:s/>au point 175 et jusqu’à la confluence avec le ru de la Fonderie traverse à partir du bourg de la Jarrie un escarpement boisé.</text:p>
          </table:table-cell>
          <table:table-cell table:style-name="ce24" office:value-type="string" calcext:value-type="string">
            <text:p>« L’étang de Bussière ».</text:p>
          </table:table-cell>
          <table:table-cell table:style-name="ce24" office:value-type="string" calcext:value-type="string">
            <text:p>Hors périmètre d’Aqui’Brie/ Ru en amont de la route qui le coupe perpendiculairement, localisé dans l’Étang de Bussière, inexistant sur carte ancienne par contre la deuxième partie qui traverse l’escarpement pour se jeter dans le ru de la Fonderie existe sur les cartes historiques.</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A partir du point 176, tous les critères de cours d'eau sont présents. La demande se jette dans un ru. La source semblerait commencer là où c'est busé ou un peu avant ? Plus en amont la demande ne ressemble guère à un cours d'eau mais il semble y avoir une continuité entre les deux parties. Le classement est donc cours d'eau vis-à-vis des caractères à l'aval.</text:p>
          </table:table-cell>
          <table:table-cell table:style-name="ce102" office:value-type="date" office:date-value="2016-06-29" calcext:value-type="date">
            <text:p>29/06/16</text:p>
          </table:table-cell>
          <table:table-cell table:style-name="ce94" table:number-columns-repeated="5"/>
          <table:table-cell table:style-name="ce118" office:value-type="string" calcext:value-type="string">
            <text:p>Agriculteur via FDSEA : Carte historique de 1785 =&gt; fossé de vidange de l’étang de Bussière. Plan du XIXème s =&gt; reliquat de fossé au lieu-dit LaJarrie</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5">
          <table:table-cell table:style-name="ce4" office:value-type="float" office:value="396" calcext:value-type="float">
            <text:p>396</text:p>
          </table:table-cell>
          <table:table-cell table:style-name="ce15" office:value-type="string" calcext:value-type="string">
            <text:p>MARNE AVAL</text:p>
          </table:table-cell>
          <table:table-cell table:style-name="ce24" office:value-type="string" calcext:value-type="string">
            <text:p>PUISIEUX</text:p>
          </table:table-cell>
          <table:table-cell table:style-name="ce46" office:value-type="string" calcext:value-type="string">
            <text:p>Ru de la Garenne</text:p>
          </table:table-cell>
          <table:table-cell table:number-columns-repeated="2" table:style-name="ce54" office:value-type="string" calcext:value-type="string">
            <text:p>NR</text:p>
          </table:table-cell>
          <table:table-cell table:style-name="ce63" office:value-type="float" office:value="1.310529312" calcext:value-type="float">
            <text:p>1,31</text:p>
          </table:table-cell>
          <table:table-cell table:style-name="ce51" office:value-type="string" calcext:value-type="string">
            <text:p>NR</text:p>
          </table:table-cell>
          <table:table-cell table:style-name="ce33" office:value-type="string" calcext:value-type="string">
            <text:p>Présent sur la carte des Ponts de 1858 sous le même nom. </text:p>
            <text:p/>
            <text:p>Edater : Oui cf carte géologique BRGM</text:p>
          </table:table-cell>
          <table:table-cell table:style-name="ce33" office:value-type="string" calcext:value-type="string">
            <text:p>[Fuseau] de classe 3. Présence d’une fontaine dans le bourg le long du ru + deux sources à proximité du ru. Il se localise dans un talweg non boisé.</text:p>
          </table:table-cell>
          <table:table-cell table:style-name="ce33" office:value-type="string" calcext:value-type="string">
            <text:p>« Les fonds de Fontaine » parcelle localisée en aval du ru.</text:p>
          </table:table-cell>
          <table:table-cell table:style-name="ce33" office:value-type="string" calcext:value-type="string">
            <text:p>Hors périmètre d’Aqui’Brie/ A l’époque son amont se localisé bien en amont au Nord dans le département de l’Oise (Carte historique de 1858 + IGN).</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Pas d'eau de l'amont à l'aval. Source indéterminée. Végétation terrestre tout le long de la demande. Le linéaire semble passer par la route comme indiqué par le demandeur. Quatre buses en aval probablement pour les orages.</text:p>
          </table:table-cell>
          <table:table-cell table:style-name="ce102" office:value-type="date" office:date-value="2016-07-27" calcext:value-type="date">
            <text:p>27/07/16</text:p>
          </table:table-cell>
          <table:table-cell table:style-name="ce94" office:value-type="string" calcext:value-type="string">
            <text:p>.</text:p>
          </table:table-cell>
          <table:table-cell table:style-name="ce94" table:number-columns-repeated="3"/>
          <table:table-cell table:style-name="ce94" office:value-type="string" calcext:value-type="string">
            <text:p>Edater : Cours d'eau ayant été étudié par le Syndicat de la Thérouanne (HYDRATEC / étude du BV).</text:p>
          </table:table-cell>
          <table:table-cell table:style-name="ce113" office:value-type="string" calcext:value-type="string">
            <text:p>Association environnementale : Risques inondations : localisé en zone d’expansion des crues. Bordé par des champs cultivés de manière intensive. Adenca est opposé à son déclassement.</text:p>
            <text:p/>
            <text:p><text:span text:style-name="T26">Edater : en accord avec les conclusions du BET SETEGUE (étude BV de la Thérouanne/ SMAERTA/ 2004/ page 19 et 20) qualifiant cet écoulement de « thalwegs secs » avec présence plus ou moins ponctuelle d’un lit.</text:span></text:p>
            <text:p/>
            <text:p/>
          </table:table-cell>
          <table:table-cell table:style-name="ce52" office:value-type="string" calcext:value-type="string">
            <text:p>Tronçon analysé n’étant </text:p>
            <text:p>Pas un cours d’eau</text:p>
          </table:table-cell>
          <table:table-cell table:style-name="ce141" office:value-type="float" office:value="1" calcext:value-type="float">
            <text:p>1</text:p>
          </table:table-cell>
          <table:table-cell table:number-columns-repeated="995"/>
        </table:table-row>
        <table:table-row table:style-name="ro128">
          <table:table-cell table:style-name="ce4" office:value-type="float" office:value="397" calcext:value-type="float">
            <text:p>397</text:p>
          </table:table-cell>
          <table:table-cell table:style-name="ce15" office:value-type="string" calcext:value-type="string">
            <text:p>MARNE VIGNOBLES</text:p>
          </table:table-cell>
          <table:table-cell table:style-name="ce24" office:value-type="string" calcext:value-type="string">
            <text:p>SAACY-SUR-MARNE</text:p>
          </table:table-cell>
          <table:table-cell table:style-name="ce46" office:value-type="string" calcext:value-type="string">
            <text:p>Ru Philippe</text:p>
          </table:table-cell>
          <table:table-cell table:style-name="ce51" office:value-type="float" office:value="0.033" calcext:value-type="float">
            <text:p>0,033</text:p>
          </table:table-cell>
          <table:table-cell table:style-name="ce51" office:value-type="float" office:value="0.01" calcext:value-type="float">
            <text:p>0,01</text:p>
          </table:table-cell>
          <table:table-cell table:style-name="ce63" office:value-type="float" office:value="3.28012857" calcext:value-type="float">
            <text:p>3,28</text:p>
          </table:table-cell>
          <table:table-cell table:style-name="ce51" office:value-type="float" office:value="6" calcext:value-type="float">
            <text:p>6</text:p>
          </table:table-cell>
          <table:table-cell table:style-name="ce33" office:value-type="string" calcext:value-type="string">
            <text:p>Présent sur la carte des Ponts de 1858 sous le nom de ru de Sâacy. </text:p>
          </table:table-cell>
          <table:table-cell table:style-name="ce33" office:value-type="string" calcext:value-type="string">
            <text:p>Plusieurs fuseaux de classe 3. Affluent de la Marne. Talweg dont l’escarpement Est est très boisé alors que le versant Ouest est mis en valeur.</text:p>
          </table:table-cell>
          <table:table-cell table:style-name="ce33" office:value-type="string" calcext:value-type="string">
            <text:p>Pas d’indices toponymiques à proximité.</text:p>
          </table:table-cell>
          <table:table-cell table:style-name="ce33" office:value-type="string" calcext:value-type="string">
            <text:p>Hors périmètre d’Aqui’Brie/ Son amont historique était localisé plus au Sud. Il avait d’ailleurs un affluent qui n’existe plus, le ru des Chapelains. A mi-cours, au niveau du lieu-dit Chantemarche, convergence de trois rus dont un à une source avérée au lieu-dit Le Deuil. L’ensemble prend naissance sur un escarpement boisé et donc peut-être sourceux ?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a source réelle est indéterminée mais des écoulements diffus sont présents dans le bois à l'amont. La demande est un affluent de la Marne. Beaucoup de vie aquatique. Selon les habitants, il y a moins d'eau que dans le temps et la demande est à sec durant l'été. L’écoulement semble donc intermittente et ne couler qu'en hiver. Cependant l'ensemble des critères identifiés sur le terrain permettent de conclure qu'il s'agit d'un cours d'eau.</text:p>
          </table:table-cell>
          <table:table-cell table:style-name="ce102" office:value-type="date" office:date-value="2016-06-29" calcext:value-type="date">
            <text:p>29/06/16</text:p>
          </table:table-cell>
          <table:table-cell table:style-name="ce94" office:value-type="string" calcext:value-type="string">
            <text:p><text:span text:style-name="T4">FEDE : D’après SYRAH, </text:span><text:span text:style-name="T5">Pente du lit : 3 %.</text:span></text:p>
          </table:table-cell>
          <table:table-cell table:style-name="ce94" office:value-type="string" calcext:value-type="string">
            <text:p><text:span text:style-name="T4">Onema : Écoulement visible mais faible ; source depuis ZH classe 3.</text:span></text:p>
            <text:p/>
            <text:p><text:span text:style-name="T4">FEDE : D’après SYRAH, </text:span><text:span text:style-name="T5">Surface BV : 5km².</text:span></text:p>
          </table:table-cell>
          <table:table-cell table:style-name="ce94" office:value-type="string" calcext:value-type="string">
            <text:p><text:span text:style-name="T4">Onema : Fonds = cf et cg.</text:span></text:p>
            <text:p/>
            <text:p><text:span text:style-name="T4">FEDE : D’après SYRAH, Qspe crue : 52,9 et </text:span><text:span text:style-name="T5">Largeur de Plein bord : 2m.</text:span></text:p>
          </table:table-cell>
          <table:table-cell table:style-name="ce94"/>
          <table:table-cell table:style-name="ce94" office:value-type="string" calcext:value-type="string">
            <text:p>Onema :   Ru Philippe = CE.</text:p>
            <text:p/>
            <text:p>Edater : Cours d’eau. </text:p>
          </table:table-cell>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109">
          <table:table-cell table:style-name="ce4" office:value-type="float" office:value="398" calcext:value-type="float">
            <text:p>398</text:p>
          </table:table-cell>
          <table:table-cell table:style-name="ce15" office:value-type="string" calcext:value-type="string">
            <text:p>MARNE VIGNOBLES</text:p>
          </table:table-cell>
          <table:table-cell table:style-name="ce33" office:value-type="string" calcext:value-type="string">
            <text:p>SAINT-JEAN-LES-DEUX-JUMEAUX</text:p>
          </table:table-cell>
          <table:table-cell table:style-name="ce46" office:value-type="string" calcext:value-type="string">
            <text:p>Ru d'Arpentigny</text:p>
          </table:table-cell>
          <table:table-cell table:style-name="ce51" office:value-type="float" office:value="0.013" calcext:value-type="float">
            <text:p>0,013</text:p>
          </table:table-cell>
          <table:table-cell table:style-name="ce51" office:value-type="float" office:value="0.003" calcext:value-type="float">
            <text:p>0,003</text:p>
          </table:table-cell>
          <table:table-cell table:style-name="ce63" office:value-type="float" office:value="0.71349616" calcext:value-type="float">
            <text:p>0,71</text:p>
          </table:table-cell>
          <table:table-cell table:style-name="ce51" office:value-type="float" office:value="2" calcext:value-type="float">
            <text:p>2</text:p>
          </table:table-cell>
          <table:table-cell table:style-name="ce33" office:value-type="string" calcext:value-type="string">
            <text:p>Présent sur la carte des Ponts de 1858 sous le même nom. </text:p>
            <text:p/>
            <text:p>Edater : Non cf carte géologique BRGM.</text:p>
          </table:table-cell>
          <table:table-cell table:style-name="ce33" office:value-type="string" calcext:value-type="string">
            <text:p>Pleine zone humide de la Marne. Il se trouve dans le lit majeur de la Marne. Après vérification sur les photos aériennes de Géoportail, le tronçon demandé est busé.</text:p>
          </table:table-cell>
          <table:table-cell table:style-name="ce33" office:value-type="string" calcext:value-type="string">
            <text:p>« La Garenne du Ru » en amont de la demande.</text:p>
          </table:table-cell>
          <table:table-cell table:style-name="ce33" office:value-type="string" calcext:value-type="string">
            <text:p>Hors périmètre d’Aqui’Brie/ Amont historique localisé beaucoup plus au Sud qu’actuellement. Il prenait naissance au Sud du lieu-dit de Barussel (Carte historique de 1858 + IGN).</text:p>
          </table:table-cell>
          <table:table-cell table:style-name="ce80" office:value-type="string" calcext:value-type="string">
            <text:p>L’aval serait busé selon le demandeur.</text:p>
          </table:table-cell>
          <table:table-cell table:style-name="ce15" office:value-type="string" calcext:value-type="string">
            <text:p>Oui</text:p>
          </table:table-cell>
          <table:table-cell table:style-name="ce93" office:value-type="string" calcext:value-type="string">
            <text:p>Source indéterminée mais écoulement très important. L'abondance de vie aquatique à l'amont (gammares) ainsi que l'aspect naturel de l'hydromorphologie permettent de conclure à la classification en cours d'eau.</text:p>
          </table:table-cell>
          <table:table-cell table:style-name="ce102" office:value-type="date" office:date-value="2016-07-01" calcext:value-type="date">
            <text:p>01/07/16</text:p>
          </table:table-cell>
          <table:table-cell table:style-name="ce94"/>
          <table:table-cell table:style-name="ce94" office:value-type="string" calcext:value-type="string">
            <text:p>Onema : Ru provient d'une ZH ; Écoulement visible.</text:p>
          </table:table-cell>
          <table:table-cell table:style-name="ce94" office:value-type="string" calcext:value-type="string">
            <text:p>Onema : Fonds différenciés. </text:p>
          </table:table-cell>
          <table:table-cell table:style-name="ce94"/>
          <table:table-cell table:style-name="ce94" office:value-type="string" calcext:value-type="string">
            <text:p>Onema : <text:s text:c="2"/>CE busé = CE =&gt; pas de déclassement.</text:p>
          </table:table-cell>
          <table:table-cell table:style-name="ce113" office:value-type="string" calcext:value-type="string">
            <text:p>Syndicat interco pour l’aménagement des rus de Sept Sorts : l’appréciation irait davantage vers le déclassement.</text:p>
          </table:table-cell>
          <table:table-cell table:style-name="ce59" office:value-type="string" calcext:value-type="string">
            <text:p>Cours d’eau</text:p>
            <text:p>(correction de carte)</text:p>
          </table:table-cell>
          <table:table-cell table:style-name="ce139" office:value-type="float" office:value="3" calcext:value-type="float">
            <text:p>3</text:p>
          </table:table-cell>
          <table:table-cell table:number-columns-repeated="995"/>
        </table:table-row>
        <table:table-row table:style-name="ro129">
          <table:table-cell table:style-name="ce4" office:value-type="float" office:value="399" calcext:value-type="float">
            <text:p>399</text:p>
          </table:table-cell>
          <table:table-cell table:style-name="ce15" office:value-type="string" calcext:value-type="string">
            <text:p>MARNE VIGNOBLES</text:p>
          </table:table-cell>
          <table:table-cell table:style-name="ce24" office:value-type="string" calcext:value-type="string">
            <text:p>USSY-SUR-MARNE</text:p>
          </table:table-cell>
          <table:table-cell table:style-name="ce46" office:value-type="string" calcext:value-type="string">
            <text:p>Ru de Courtablon</text:p>
          </table:table-cell>
          <table:table-cell table:number-columns-repeated="2" table:style-name="ce51" office:value-type="string" calcext:value-type="string">
            <text:p>NR</text:p>
          </table:table-cell>
          <table:table-cell table:style-name="ce63" office:value-type="float" office:value="0.58090904" calcext:value-type="float">
            <text:p>0,58</text:p>
          </table:table-cell>
          <table:table-cell table:style-name="ce51" office:value-type="string" calcext:value-type="string">
            <text:p>NR</text:p>
          </table:table-cell>
          <table:table-cell table:style-name="ce33" office:value-type="string" calcext:value-type="string">
            <text:p>Présent sur la carte des Ponts de 1858 sous le nom de ru des Effaneaux. C’est en amont de la D73 qu’il prend le nom de ru de Courtablon. </text:p>
          </table:table-cell>
          <table:table-cell table:style-name="ce33" office:value-type="string" calcext:value-type="string">
            <text:p>Zh de classe 3 et 2. De plus bassin, versant de + de 24 km². Présence de quatre sources en amont et de nombreux bois au fil de l’eau.</text:p>
          </table:table-cell>
          <table:table-cell table:style-name="ce24" office:value-type="string" calcext:value-type="string">
            <text:p>« La Fontaine au Loup ».</text:p>
          </table:table-cell>
          <table:table-cell table:style-name="ce24" office:value-type="string" calcext:value-type="string">
            <text:p>Hors périmètre d’Aqui’Brie/ Nombreuses sources à l’amont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Caractéristiques d'un cours d'eau à l'amont et à l'aval. Se jette à l'aval dans un ru de 2m de large. Nombreux gammares et semble très naturel à l'aval même si la source reste introuvable.</text:p>
          </table:table-cell>
          <table:table-cell table:style-name="ce102" office:value-type="date" office:date-value="2016-07-01" calcext:value-type="date">
            <text:p>01/07/16</text:p>
          </table:table-cell>
          <table:table-cell table:style-name="ce94" table:number-columns-repeated="3"/>
          <table:table-cell table:style-name="ce94" office:value-type="string" calcext:value-type="string">
            <text:p>Fédé. : Présent sur la carte piscicole de </text:p>
            <text:p><text:span text:style-name="T2">1976.</text:span></text:p>
          </table:table-cell>
          <table:table-cell table:style-name="ce94"/>
          <table:table-cell table:style-name="ce108"/>
          <table:table-cell table:style-name="ce59" office:value-type="string" calcext:value-type="string">
            <text:p>Cours d’eau</text:p>
          </table:table-cell>
          <table:table-cell table:style-name="ce141" office:value-type="float" office:value="3" calcext:value-type="float">
            <text:p>3</text:p>
          </table:table-cell>
          <table:table-cell table:number-columns-repeated="995"/>
        </table:table-row>
        <table:table-row table:style-name="ro130">
          <table:table-cell table:style-name="ce4" office:value-type="float" office:value="400" calcext:value-type="float">
            <text:p>400</text:p>
          </table:table-cell>
          <table:table-cell table:style-name="ce15" office:value-type="string" calcext:value-type="string">
            <text:p>MARNE AVAL</text:p>
          </table:table-cell>
          <table:table-cell table:style-name="ce24" office:value-type="string" calcext:value-type="string">
            <text:p>BUSSY-SAINT-GEORGES</text:p>
          </table:table-cell>
          <table:table-cell table:style-name="ce46" office:value-type="string" calcext:value-type="string">
            <text:p>Ru des Abymes</text:p>
          </table:table-cell>
          <table:table-cell table:number-columns-repeated="2" table:style-name="ce51" office:value-type="string" calcext:value-type="string">
            <text:p>NR</text:p>
          </table:table-cell>
          <table:table-cell table:style-name="ce63" office:value-type="float" office:value="4.592264302" calcext:value-type="float">
            <text:p>4,59</text:p>
          </table:table-cell>
          <table:table-cell table:style-name="ce51"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classe 3. On y relève une superposition de fuseaux et la présence de zones humides de classe 2. Le ru se trouve exclusivement dans la forêt de Ferrières.</text:p>
          </table:table-cell>
          <table:table-cell table:style-name="ce33" office:value-type="string" calcext:value-type="string">
            <text:p>Pas d’indices toponymiques à proximité.</text:p>
          </table:table-cell>
          <table:table-cell table:style-name="ce33" office:value-type="string" calcext:value-type="string">
            <text:p>RAS Aqui’Brie.</text:p>
          </table:table-cell>
          <table:table-cell table:style-name="ce80"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ZH classe 2 à proximité.</text:p>
          </table:table-cell>
          <table:table-cell table:style-name="ce94" office:value-type="string" calcext:value-type="string">
            <text:p>Onema : Fonds différenciés. </text:p>
          </table:table-cell>
          <table:table-cell table:style-name="ce94"/>
          <table:table-cell table:style-name="ce94" office:value-type="string" calcext:value-type="string">
            <text:p>Onema : Ru des Abymes = CE</text:p>
            <text:p/>
            <text:p>Edater : NC</text:p>
          </table:table-cell>
          <table:table-cell table:style-name="ce108" office:value-type="string" calcext:value-type="string">
            <text:p>Association environnementale : a à disposition des photos en argentique concernant cet écoulement. Appartient au bassin versant du ru de la Brosse. Explications : le ru de la brosse sort du château de Ferrière en aval des étangs du parc. EN amont, le ru qui l’alimenteces étangs prend le nom de ru des abîmes. Ce ru, après un passage en forêt, longe la lisière de la forêt de Ferrière. Deux autres rus le rejoignent. Un premier venant d’une ZH de la forêt ainsi qu’un second, le ru des Buronnières rejoignent le ru des abîmes. En conséquent pas de raison de déclasser le ru des abîmes. Association Renard.</text:p>
          </table:table-cell>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31">
          <table:table-cell table:style-name="ce4" office:value-type="float" office:value="404" calcext:value-type="float">
            <text:p>404</text:p>
          </table:table-cell>
          <table:table-cell table:style-name="ce15" office:value-type="string" calcext:value-type="string">
            <text:p>MARNE AVAL</text:p>
          </table:table-cell>
          <table:table-cell table:style-name="ce24" office:value-type="string" calcext:value-type="string">
            <text:p>THORIGNY-SUR-MARNE</text:p>
          </table:table-cell>
          <table:table-cell table:style-name="ce46" office:value-type="string" calcext:value-type="string">
            <text:p>Ru du Bouillon</text:p>
          </table:table-cell>
          <table:table-cell table:number-columns-repeated="2" table:style-name="ce51" office:value-type="string" calcext:value-type="string">
            <text:p>NR</text:p>
          </table:table-cell>
          <table:table-cell table:style-name="ce63" office:value-type="float" office:value="0.745084076" calcext:value-type="float">
            <text:p>0,75</text:p>
          </table:table-cell>
          <table:table-cell table:style-name="ce51" office:value-type="string" calcext:value-type="string">
            <text:p>NR</text:p>
          </table:table-cell>
          <table:table-cell table:style-name="ce33" office:value-type="string" calcext:value-type="string">
            <text:p>Présent sur la carte des Ponts de 1858 sous le même nom.</text:p>
            <text:p/>
            <text:p>Edater : Oui cf carte géologique BRGM.</text:p>
          </table:table-cell>
          <table:table-cell table:style-name="ce33" office:value-type="string" calcext:value-type="string">
            <text:p>Zh de classe 3. Il traverse des parcelles agricoles avant de se jeter dans la marne. Le ru en demande est entouré par des Bois où l’on observe la présence de mares.</text:p>
          </table:table-cell>
          <table:table-cell table:style-name="ce33" office:value-type="string" calcext:value-type="string">
            <text:p>Pas d’indices toponymiques à proximité.</text:p>
          </table:table-cell>
          <table:table-cell table:style-name="ce33" office:value-type="string" calcext:value-type="string">
            <text:p>Hors périmètre d’Aqui’Brie/ A l’époque son amont se localisait plus au Nord, au niveau du passage de la Dhuis, sur l’escarpement où passe le GR14A. A l’amont Nord du passage de la Dhuis, sur l’escarpement, on trouve une source sur la carte IGN (Carte historique de 1858 + carte IGN).</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Pas d'eau sur l'ensemble du linéaire. Herbe et orties dans le lit. Terre végétale tout le long du linéaire. Aucun critère de cours d'eau hormis la berge. La DDT avait pourtant trouvé une source potentielle.</text:p>
          </table:table-cell>
          <table:table-cell table:style-name="ce102" office:value-type="date" office:date-value="2016-07-26" calcext:value-type="date">
            <text:p>26/07/16</text:p>
          </table:table-cell>
          <table:table-cell table:style-name="ce94" table:number-columns-repeated="4"/>
          <table:table-cell table:style-name="ce94" office:value-type="string" calcext:value-type="string">
            <text:p>Edater : <text:s/>Cours d'eau.</text:p>
          </table:table-cell>
          <table:table-cell table:style-name="ce113" office:value-type="string" calcext:value-type="string">
            <text:p>Association de sauvegarde de l’environnement : opposés au déclassement car présence sur cartes historiques, présence et permanence du lit sur les cartes historiques, débit permanent et présence de faune et flore.</text:p>
            <text:p/>
            <text:p>Onema conteste la proposition de déclassement issue du terrain de la fédération de pêche 77.</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32">
          <table:table-cell table:style-name="ce4" office:value-type="float" office:value="406" calcext:value-type="float">
            <text:p>406</text:p>
          </table:table-cell>
          <table:table-cell table:style-name="ce15" office:value-type="string" calcext:value-type="string">
            <text:p>SEINE GRANDS AXES</text:p>
          </table:table-cell>
          <table:table-cell table:style-name="ce23" office:value-type="string" calcext:value-type="string">
            <text:p>CHARTRETTES</text:p>
          </table:table-cell>
          <table:table-cell table:style-name="ce46" office:value-type="string" calcext:value-type="string">
            <text:p>Ru des Rosières</text:p>
          </table:table-cell>
          <table:table-cell table:number-columns-repeated="2" table:style-name="ce51" office:value-type="float" office:value="0" calcext:value-type="float">
            <text:p>0</text:p>
          </table:table-cell>
          <table:table-cell table:style-name="ce63" office:value-type="float" office:value="1.964385398" calcext:value-type="float">
            <text:p>1,96</text:p>
          </table:table-cell>
          <table:table-cell table:style-name="ce51" office:value-type="float" office:value="0" calcext:value-type="float">
            <text:p>0</text:p>
          </table:table-cell>
          <table:table-cell table:style-name="ce33" office:value-type="string" calcext:value-type="string">
            <text:p>Présent sur la carte des Ponts de 1858 sous le nom de ru des Bouillons. </text:p>
          </table:table-cell>
          <table:table-cell table:style-name="ce33" office:value-type="string" calcext:value-type="string">
            <text:p>Se localise dans une très grande Zh de classe 3. La tête du ru en demande prend naissance dans le bois du Buisson de Massoury où l’on relève un certain nombre de mares. Le secteur semble très humide. Il traverse ensuite des parcelles agricoles pour enfin se jeter dans la Seine.</text:p>
          </table:table-cell>
          <table:table-cell table:style-name="ce33" office:value-type="string" calcext:value-type="string">
            <text:p>« Les Grenouillères » Parcelle localisée à la tête du ru en demande.</text:p>
          </table:table-cell>
          <table:table-cell table:style-name="ce33" office:value-type="string" calcext:value-type="string">
            <text:p>Présence d’une source à l’amont de la demande et affleurements probables de la nappe des calcaires de Brie et de la nappe des marnes vertes supragypseuses de mi-cours à l’aval de la demande (Aqui’Brie)/ Son amont se trouvait à l’époque au niveau de la D115. La tête de ru est localisé dans un bois particulièrement humide étant donné le nombre de mares et de cours d’eau le composant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5"/>
          <table:table-cell table:style-name="ce113" office:value-type="string" calcext:value-type="string">
            <text:p>Association environnementale : Nom du ru rosière vient du patois briard roselière =&gt; roseau. Il a un BV de 300 ha. Avant drainage du Xxème s présence de beaucoup de mares dans ce BV. D’ailleurs on retrouve un marais à l’amont de cette demande dans la forêt qui n’a jamais été défrichée. Indices toponymiques : Rosières-Roselières, Les grenouillères, Bois de la Fontaine. L’avoir en bord de ru (busé dans les années 70 dans parcelle voisine du Vivier) alimenté par une source. Xxème drainage des prairies permanentes et parcelles cultivables de ce BV. Ce ru a été recalibré et approfondit de un à deux mètres. Dans son état initial, ce cours d’eau était certainement une Zh dans la plus grande longueur de son parcours. Par les techniques agricoles modernes les Zh , les mares de plateau et la vallée de ce ru ont régressé en partie à cause du drainage. Niveau de la nappe à baissé. Le ru ne fonction plus comme antérieurement à cause des travaux de drainage. BV ne stock plus l’eau des Zh. Périodes d’assec sont plus longues. En cas de crue comme celle de juin 2016, l’onde <text:s/>de la crue se répercute plus vite vers l’aval dans les cours d’eau rectifiés. Conséquences biologiques variées : ru chenalisé plus filtre à sédiment, les végétaux aquatiques sont le support de bactéries abaissant les taux de nitrate, pesticides … importance de maintenir ces systèmes naturels en amont des rus. Nature Environnement 77</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33">
          <table:table-cell table:style-name="ce4" office:value-type="float" office:value="407" calcext:value-type="float">
            <text:p>407</text:p>
          </table:table-cell>
          <table:table-cell table:style-name="ce15" office:value-type="string" calcext:value-type="string">
            <text:p>SEINE GRANDS AXES</text:p>
          </table:table-cell>
          <table:table-cell table:style-name="ce24" office:value-type="string" calcext:value-type="string">
            <text:p>SIVRY-COURTRY</text:p>
          </table:table-cell>
          <table:table-cell table:style-name="ce46" office:value-type="string" calcext:value-type="string">
            <text:p>Ru de Chaumont</text:p>
          </table:table-cell>
          <table:table-cell table:number-columns-repeated="2" table:style-name="ce51" office:value-type="string" calcext:value-type="string">
            <text:p>NR</text:p>
          </table:table-cell>
          <table:table-cell table:style-name="ce63" office:value-type="float" office:value="0.558680046" calcext:value-type="float">
            <text:p>0,56</text:p>
          </table:table-cell>
          <table:table-cell table:style-name="ce51" office:value-type="string" calcext:value-type="string">
            <text:p>NR</text:p>
          </table:table-cell>
          <table:table-cell table:style-name="ce33" office:value-type="string" calcext:value-type="string">
            <text:p>Présent sur la carte des Ponts de 1858 sous le nom de ru des Noues. </text:p>
          </table:table-cell>
          <table:table-cell table:style-name="ce33" office:value-type="string" calcext:value-type="string">
            <text:p>Zh de classe 3 où l’on relève des Zh de classe 2. Il traverse majoritairement des parcelles agricoles où l’on relève la présence de nombreuses forêts et de mares à proximité.</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à l’amont du ru (Aqui’Brie)/ Amont historique semblable à amont actuel. Présence d’un lavoir au lieu-dit de Saveteux ainsi que nombreux étangs/mares dans le bois des Marnières là où il prend sa source (Carte historique de 1858 + IG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number-columns-repeated="5"/>
          <table:table-cell table:style-name="ce108" office:value-type="string" calcext:value-type="string">
            <text:p>Agriculteur via FDSEA : Source à proximité mais qui ne débouche pas dans l’écoulement en aval cf photos du 14 septembre 2016.</text:p>
          </table:table-cell>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12">
          <table:table-cell table:style-name="ce4" office:value-type="float" office:value="409" calcext:value-type="float">
            <text:p>409</text:p>
          </table:table-cell>
          <table:table-cell table:style-name="ce15" office:value-type="string" calcext:value-type="string">
            <text:p>SEINE GRANDS AXES</text:p>
          </table:table-cell>
          <table:table-cell table:style-name="ce24" office:value-type="string" calcext:value-type="string">
            <text:p>LES-ECRENNES</text:p>
          </table:table-cell>
          <table:table-cell table:style-name="ce46" office:value-type="string" calcext:value-type="string">
            <text:p>Ru du Guénin</text:p>
          </table:table-cell>
          <table:table-cell table:style-name="ce51" office:value-type="float" office:value="0.028" calcext:value-type="float">
            <text:p>0,028</text:p>
          </table:table-cell>
          <table:table-cell table:style-name="ce51" office:value-type="float" office:value="0.023" calcext:value-type="float">
            <text:p>0,023</text:p>
          </table:table-cell>
          <table:table-cell table:style-name="ce63" office:value-type="float" office:value="2.913361204" calcext:value-type="float">
            <text:p>2,91</text:p>
          </table:table-cell>
          <table:table-cell table:style-name="ce51" office:value-type="float" office:value="9" calcext:value-type="float">
            <text:p>9</text:p>
          </table:table-cell>
          <table:table-cell table:style-name="ce33" office:value-type="string" calcext:value-type="string">
            <text:p>Absent des cartes historiques.</text:p>
          </table:table-cell>
          <table:table-cell table:style-name="ce33" office:value-type="string" calcext:value-type="string">
            <text:p>Zh de classe 3 et à proximité directe de deux zones humides de classe 2. Fuseau assez important. Zone humide permettant l’alimentation des zones humides de classe 2 ?</text:p>
          </table:table-cell>
          <table:table-cell table:style-name="ce24" office:value-type="string" calcext:value-type="string">
            <text:p>« Les mouillères »</text:p>
          </table:table-cell>
          <table:table-cell table:style-name="ce33" office:value-type="string" calcext:value-type="string">
            <text:p>Une source à mi-cours de ru + Affleurements probables de la nappe des calcaires de Brie sur tout le linéaire (Aqui’Brie).</text:p>
          </table:table-cell>
          <table:table-cell table:style-name="ce80" office:value-type="string" calcext:value-type="string">
            <text:p>Non</text:p>
          </table:table-cell>
          <table:table-cell table:style-name="ce15"/>
          <table:table-cell table:style-name="ce93" table:number-columns-repeated="2"/>
          <table:table-cell table:style-name="ce94" office:value-type="string" calcext:value-type="string">
            <text:p>Onema : Le cours du ru de <text:span text:style-name="T13">Guénin suit parfaitement les crêtes de courbes de niveau.</text:span></text:p>
          </table:table-cell>
          <table:table-cell table:style-name="ce94" office:value-type="string" calcext:value-type="string">
            <text:p>Onema : Le cours du ru de Guénin suit parfaitement les crêtes de courbes de niveau (associé à considérations "toponymie source", "présence source").</text:p>
          </table:table-cell>
          <table:table-cell table:style-name="ce94" office:value-type="string" calcext:value-type="string">
            <text:p>Onema : Fonds différenciés, granulo, hélophytes, invert. aquaQ =&gt; pas déclassement.</text:p>
          </table:table-cell>
          <table:table-cell table:style-name="ce94"/>
          <table:table-cell table:style-name="ce94" office:value-type="string" calcext:value-type="string">
            <text:p>Onema :   CE =&gt; pas de déclassement.</text:p>
            <text:p/>
            <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79">
          <table:table-cell table:style-name="ce4" office:value-type="float" office:value="410" calcext:value-type="float">
            <text:p>410</text:p>
          </table:table-cell>
          <table:table-cell table:style-name="ce15" office:value-type="string" calcext:value-type="string">
            <text:p>SEINE GRANDS AXES</text:p>
          </table:table-cell>
          <table:table-cell table:style-name="ce24" office:value-type="string" calcext:value-type="string">
            <text:p>HERICY</text:p>
          </table:table-cell>
          <table:table-cell table:style-name="ce46" office:value-type="string" calcext:value-type="string">
            <text:p>Ru de la Froideur</text:p>
          </table:table-cell>
          <table:table-cell table:number-columns-repeated="2" table:style-name="ce51" office:value-type="string" calcext:value-type="string">
            <text:p>NR</text:p>
          </table:table-cell>
          <table:table-cell table:style-name="ce63" office:value-type="float" office:value="1.889532326" calcext:value-type="float">
            <text:p>1,89</text:p>
          </table:table-cell>
          <table:table-cell table:style-name="ce51" office:value-type="string" calcext:value-type="string">
            <text:p>NR</text:p>
          </table:table-cell>
          <table:table-cell table:style-name="ce33" office:value-type="string" calcext:value-type="string">
            <text:p>Présent sur la carte des Ponts de 1858 jusqu’à mi-cours du ru en demande. L’amont en demande ne figure pas sur les cartes historiques il se trouve en forêt.</text:p>
          </table:table-cell>
          <table:table-cell table:style-name="ce33" office:value-type="string" calcext:value-type="string">
            <text:p>Localisé dans une Zh de classe 3. Le cours supérieur traverse des parcelles agricoles alors que la partie inférieure suit le méandre du coteau boisé avant de se jeter dans la Seine. On relève la présence de la forêt de Champagne à la tête du ru mais aussi la présence de nombreuses mares aux alentours de la demande.</text:p>
          </table:table-cell>
          <table:table-cell table:style-name="ce33" office:value-type="string" calcext:value-type="string">
            <text:p>« La Fontaine aux chats » à l’aval de la demande.</text:p>
          </table:table-cell>
          <table:table-cell table:style-name="ce33" office:value-type="string" calcext:value-type="string">
            <text:p>Présence d’une source et affleurements probables de la nappe des calcaires de Brie à mi-cours de la demande (Aqui’Brie).</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Il semble y avoir de l'eau toute l'année vu la profondeur à certains endroits.Selon les habitant, c'est toujours frais au fond du lit (il y aurait pourtant 7 à 8 mois sans eau). Blocage et eau stagnante au niveau de la route, les berges et les drains auraient également besoin d'être nettoyés et le passage busé sous la route abaissé. Le ru se jette dans le ru de la Froideur. Selon les locaux, l'Homme n'a fait qu'augmenter l'écoulement naturel qui existait déjà auparavant.</text:p>
          </table:table-cell>
          <table:table-cell table:style-name="ce102" office:value-type="date" office:date-value="2016-06-23" calcext:value-type="date">
            <text:p>23/06/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05">
          <table:table-cell table:style-name="ce4" office:value-type="float" office:value="411" calcext:value-type="float">
            <text:p>411</text:p>
          </table:table-cell>
          <table:table-cell table:style-name="ce15" office:value-type="string" calcext:value-type="string">
            <text:p>SEINE PETITS AFFLUENTS</text:p>
          </table:table-cell>
          <table:table-cell table:style-name="ce24" office:value-type="string" calcext:value-type="string">
            <text:p>HERICY</text:p>
          </table:table-cell>
          <table:table-cell table:style-name="ce46" office:value-type="string" calcext:value-type="string">
            <text:p>Ru de Fontaineroux</text:p>
          </table:table-cell>
          <table:table-cell table:number-columns-repeated="2" table:style-name="ce51" office:value-type="string" calcext:value-type="string">
            <text:p>NR</text:p>
          </table:table-cell>
          <table:table-cell table:style-name="ce63" office:value-type="float" office:value="1.202950809" calcext:value-type="float">
            <text:p>1,20</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Se localise dans une Zh de classe 3 avec une Zh de classe 2 au niveau de Pont Gerville. Il suit un talweg relativement bien boisé. On relève à la tête du ru la forêt de Champagne mais aussi la présence de nombreuses mares et de sources le long du ru demandé.</text:p>
          </table:table-cell>
          <table:table-cell table:style-name="ce33" office:value-type="string" calcext:value-type="string">
            <text:p>A l’amont =&gt; route de la mare aux Cadets. Présence d’une source lieu-dit Le Prieuré. Mare Aux Richards, mare aux Renault, du mi cours à l’amont. Parcelle « Les Gouffres » à l’aval de la Demande au niveau du lieu-dit « La Grande Roue »</text:p>
          </table:table-cell>
          <table:table-cell table:style-name="ce33" office:value-type="string" calcext:value-type="string">
            <text:p>Présence de plusieurs sources ainsi que des affleurements probables de la nappe des calcaires de Brie et de la nappe des marnes vertes supragypseuses sur l’ensemble du linéaire (Aqui’Brie)/ Amont historique similaire à l’amont actuel. 3 affluents historiques en tête de ru absent actuellement. Présence de source à l’amont + tête de ru localisée dans bois humide étant donné le nombre de mares et de cours d’eau présent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Les fossés en amont de la demande ne sont pas nettoyés et ça freine l'écoulement selon les personnes rencontrées. La demande a été faite car l'écoulement n'est pas assez fluide. Engorgement et inondations dernièrement. Selon les locaux, la demande dans les bois coule toute l'année. Des "fossés" alimenteraient le cours d'eau. Pluies exceptionnelles dernièrement (remontée des nappes dans les champs).</text:p>
          </table:table-cell>
          <table:table-cell table:style-name="ce102" office:value-type="date" office:date-value="2016-06-23" calcext:value-type="date">
            <text:p>23/06/16</text:p>
          </table:table-cell>
          <table:table-cell table:number-columns-repeated="3" table:style-name="ce94" office:value-type="string" calcext:value-type="string">
            <text:p>Edater : oui</text:p>
          </table:table-cell>
          <table:table-cell table:style-name="ce94" office:value-type="string" calcext:value-type="string">
            <text:p>Edater : Oui (poissons invertébrés).</text:p>
          </table:table-cell>
          <table:table-cell table:style-name="ce94" office:value-type="string" calcext:value-type="string">
            <text:p>Edater : <text:s/>Cours d'eau.</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5">
          <table:table-cell table:style-name="ce4" office:value-type="float" office:value="414" calcext:value-type="float">
            <text:p>414</text:p>
          </table:table-cell>
          <table:table-cell table:style-name="ce15"/>
          <table:table-cell table:style-name="ce35" office:value-type="string" calcext:value-type="string">
            <text:p>COULOMBS-EN-VALOIS</text:p>
          </table:table-cell>
          <table:table-cell table:style-name="ce25" office:value-type="string" calcext:value-type="string">
            <text:p>Ru de Bourbitou</text:p>
          </table:table-cell>
          <table:table-cell table:style-name="ce55" office:value-type="float" office:value="0.061" calcext:value-type="float">
            <text:p>0,061</text:p>
          </table:table-cell>
          <table:table-cell table:style-name="ce55" office:value-type="float" office:value="0.01" calcext:value-type="float">
            <text:p>0,01</text:p>
          </table:table-cell>
          <table:table-cell table:style-name="ce65" office:value-type="float" office:value="0.759030311" calcext:value-type="float">
            <text:p>0,76</text:p>
          </table:table-cell>
          <table:table-cell table:style-name="ce52" office:value-type="float" office:value="10" calcext:value-type="float">
            <text:p>10</text:p>
          </table:table-cell>
          <table:table-cell table:style-name="ce45" office:value-type="string" calcext:value-type="string">
            <text:p>Présent sur la carte des Ponts de 1858 sous le nom de ru du Fosse Bouribon. </text:p>
          </table:table-cell>
          <table:table-cell table:style-name="ce45" office:value-type="string" calcext:value-type="string">
            <text:p>[Fuseau] Zh de classe 3 participant, avec le ru de la Croix Hélène, à l’alimentation d’une grande zone humide de classe 2. Il se localise dans un talweg creusé dans un escarpement où l’on relève à l’amont des parcelles agricoles et à l’aval des parcelles boisées.</text:p>
          </table:table-cell>
          <table:table-cell table:style-name="ce45" office:value-type="string" calcext:value-type="string">
            <text:p>Pas d’indices toponymiques à proximité.</text:p>
          </table:table-cell>
          <table:table-cell table:style-name="ce45" office:value-type="string" calcext:value-type="string">
            <text:p>Hors périmètre d’Aqui’Brie/ Amont historique semblable à l’amont actuel (carte historique 1858 + IGN). </text:p>
          </table:table-cell>
          <table:table-cell table:style-name="ce80" office:value-type="string" calcext:value-type="string">
            <text:p>Non</text:p>
          </table:table-cell>
          <table:table-cell table:style-name="ce88" office:value-type="string" calcext:value-type="string">
            <text:p>Non</text:p>
          </table:table-cell>
          <table:table-cell table:style-name="ce96" office:value-type="string" calcext:value-type="string">
            <text:p>Pas d'eau hormis à la sortie du drain à la confluence. Impossibilité de trouver la demande dans le boisement.</text:p>
          </table:table-cell>
          <table:table-cell table:style-name="ce103" office:value-type="date" office:date-value="2016-06-21" calcext:value-type="date">
            <text:p>21-juin-16</text:p>
          </table:table-cell>
          <table:table-cell table:style-name="ce94" table:number-columns-repeated="2"/>
          <table:table-cell table:style-name="ce120" office:value-type="string" calcext:value-type="string">
            <text:p>Onema : Pas de fonds différenciés.</text:p>
          </table:table-cell>
          <table:table-cell table:style-name="ce122"/>
          <table:table-cell table:style-name="ce120" office:value-type="string" calcext:value-type="string">
            <text:p>Onema : Déclassement possible.</text:p>
            <text:p/>
            <text:p>Edater : NC</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45">
          <table:table-cell table:style-name="ce4" office:value-type="float" office:value="417" calcext:value-type="float">
            <text:p>417</text:p>
          </table:table-cell>
          <table:table-cell table:style-name="ce15" office:value-type="string" calcext:value-type="string">
            <text:p>MARNE VIGNOBLES</text:p>
          </table:table-cell>
          <table:table-cell table:style-name="ce24" office:value-type="string" calcext:value-type="string">
            <text:p>DHUISY</text:p>
          </table:table-cell>
          <table:table-cell table:style-name="ce46" office:value-type="string" calcext:value-type="string">
            <text:p>Ru du Chêne</text:p>
          </table:table-cell>
          <table:table-cell table:style-name="ce51" office:value-type="float" office:value="0.039" calcext:value-type="float">
            <text:p>0,039</text:p>
          </table:table-cell>
          <table:table-cell table:style-name="ce51" office:value-type="float" office:value="0.006" calcext:value-type="float">
            <text:p>0,006</text:p>
          </table:table-cell>
          <table:table-cell table:style-name="ce63" office:value-type="float" office:value="3.019405963" calcext:value-type="float">
            <text:p>3,02</text:p>
          </table:table-cell>
          <table:table-cell table:style-name="ce51" office:value-type="float" office:value="7" calcext:value-type="float">
            <text:p>7</text:p>
          </table:table-cell>
          <table:table-cell table:style-name="ce33" office:value-type="string" calcext:value-type="string">
            <text:p>Présent sur la carte des Ponts de 1858 sous le nom de ru du Pré aux Moines. </text:p>
          </table:table-cell>
          <table:table-cell table:style-name="ce33" office:value-type="string" calcext:value-type="string">
            <text:p>[Fuseau] ZH de classe 3. Forêt de Vendrest et Dhuisy sur l’escarpement Ouest du ru. Il suit le talweg et se transforme en ru des Bouillons au lit-dit Chambardy. Il est entouré par des plateaux boisés. On relève un lavoir dans Dhuisy. Une source à la sortie de la commune sachant qu’il la traverse du Nord au Sud.</text:p>
          </table:table-cell>
          <table:table-cell table:style-name="ce33" office:value-type="string" calcext:value-type="string">
            <text:p>Pas d’indices toponymiques à proximité.</text:p>
          </table:table-cell>
          <table:table-cell table:style-name="ce33" office:value-type="string" calcext:value-type="string">
            <text:p>Hors périmètre d’Aqui’Brie/ Il prenait naissance au niveau des habitations présentent dans la parcelle « Pré Lemoine » et poursuivait sa course en se jetant bien en aval dans le ru de Caumont. Il prend naissance dans la forêt communale de Vendrest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Amont potentiellement déclassable. Bien que présence de vie aquatique il n'y a pas de l'eau partout. C'est cependant relié à la suite. Il faudrait donc couper la continuité si on le déclasse. Le cours d'eau commencerait un peu avant le point 153. Selon les dires la demande coule à partir de ce point toute l'année et serait alimenté par des sources dans les bois proches. De plus toutes les caractéristiques d'un cours d'eau sont réunis à partir de ce point. Voir où se situe le site Natura 2000 énoncé par la DDT pour le déclassement probable de l'amont.</text:p>
          </table:table-cell>
          <table:table-cell table:style-name="ce102" office:value-type="date" office:date-value="2016-07-05" calcext:value-type="date">
            <text:p>05/07/16</text:p>
          </table:table-cell>
          <table:table-cell table:style-name="ce94" table:number-columns-repeated="4"/>
          <table:table-cell table:style-name="ce94" office:value-type="string" calcext:value-type="string">
            <text:p>Onema : En Natura2000 donc déclassement peut avoir impact =&gt; Pas de déclassement (alim. mares, impact sur espèces etc…) ou à expertiser.</text:p>
            <text:p/>
            <text:p>Edater : NC.</text:p>
          </table:table-cell>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134">
          <table:table-cell table:style-name="ce4" office:value-type="float" office:value="419" calcext:value-type="float">
            <text:p>419</text:p>
          </table:table-cell>
          <table:table-cell table:style-name="ce15" office:value-type="string" calcext:value-type="string">
            <text:p>OURCQ</text:p>
          </table:table-cell>
          <table:table-cell table:style-name="ce36" office:value-type="string" calcext:value-type="string">
            <text:p>GERMIGNY-SOUS-COULOMBS</text:p>
          </table:table-cell>
          <table:table-cell table:style-name="ce47" office:value-type="string" calcext:value-type="string">
            <text:p>Ru de la Salmande</text:p>
          </table:table-cell>
          <table:table-cell table:style-name="ce57" office:value-type="float" office:value="0.021" calcext:value-type="float">
            <text:p>0,021</text:p>
          </table:table-cell>
          <table:table-cell table:style-name="ce57" office:value-type="float" office:value="0.003" calcext:value-type="float">
            <text:p>0,003</text:p>
          </table:table-cell>
          <table:table-cell table:style-name="ce69" office:value-type="float" office:value="1.701298358" calcext:value-type="float">
            <text:p>1,70</text:p>
          </table:table-cell>
          <table:table-cell table:style-name="ce57" office:value-type="float" office:value="3" calcext:value-type="float">
            <text:p>3</text:p>
          </table:table-cell>
          <table:table-cell table:style-name="ce36" office:value-type="string" calcext:value-type="string">
            <text:p>Présent sur la carte des Ponts de 1858 sous le même nom. </text:p>
          </table:table-cell>
          <table:table-cell table:style-name="ce36" office:value-type="string" calcext:value-type="string">
            <text:p>Zh de classe 3. On observe en amont une vaste zone, qui ensuite, se ressert en fuseau le long du ru. De la D17a3 à l’intersection avec le ru de Coulombs, et de Boularc, présence avérée d’une Zh de classe 2 en fuseau. Après vérification sur photos aériennes le tronçon Sud de la ligne LGV Est, est busé. Au Nord de la ligne LGV, et ce, jusque dans la commune de Germigny, le ru suit un talweg creusé pour ensuite se jeter dans le ru de Coulombs. Il traverse des parcelles agricoles et boisées. On relève une source dans le bourg à l’aval de la demande.</text:p>
          </table:table-cell>
          <table:table-cell table:style-name="ce36" office:value-type="string" calcext:value-type="string">
            <text:p>Présence d’une fontaine/source et d’un lavoir dans la commune de Germigny.</text:p>
          </table:table-cell>
          <table:table-cell table:style-name="ce36" office:value-type="string" calcext:value-type="string">
            <text:p>Hors périmètre d’Aqui’Brie/ L’amont historique se localisait un peu plus au Sud de sa position actuelle dans la parcelle les Marchais (Carte historique de 1858 + IGN).</text:p>
          </table:table-cell>
          <table:table-cell table:style-name="ce80" office:value-type="string" calcext:value-type="string">
            <text:p>Oui</text:p>
          </table:table-cell>
          <table:table-cell table:style-name="ce15" office:value-type="string" calcext:value-type="string">
            <text:p>Indéterminé (besoin d'expertise)</text:p>
          </table:table-cell>
          <table:table-cell table:style-name="ce93" office:value-type="string" calcext:value-type="string">
            <text:p>La source est indéterminée et les busages semblent provenir de zones agricoles. L'écoulement n'était pas exceptionnel. Ces raisons conduisent donc au besoin d'expertise.</text:p>
          </table:table-cell>
          <table:table-cell table:style-name="ce102" office:value-type="date" office:date-value="2016-06-21" calcext:value-type="date">
            <text:p>21/06/16</text:p>
          </table:table-cell>
          <table:table-cell table:style-name="ce94" table:number-columns-repeated="2"/>
          <table:table-cell table:style-name="ce94" office:value-type="string" calcext:value-type="string">
            <text:p>Onema : Pas de fonds différenciés.</text:p>
          </table:table-cell>
          <table:table-cell table:style-name="ce94"/>
          <table:table-cell table:style-name="ce94" office:value-type="string" calcext:value-type="string">
            <text:p>Onema :  Déclassement possible.</text:p>
            <text:p/>
            <text:p>Edater : NC</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35">
          <table:table-cell table:style-name="ce4" office:value-type="float" office:value="420" calcext:value-type="float">
            <text:p>420</text:p>
          </table:table-cell>
          <table:table-cell table:style-name="ce15" office:value-type="string" calcext:value-type="string">
            <text:p>MARNE AVAL</text:p>
          </table:table-cell>
          <table:table-cell table:style-name="ce24" office:value-type="string" calcext:value-type="string">
            <text:p>LE-PLESSIS-PLACY</text:p>
          </table:table-cell>
          <table:table-cell table:style-name="ce46" office:value-type="string" calcext:value-type="string">
            <text:p>Ru de Beauval</text:p>
          </table:table-cell>
          <table:table-cell table:number-columns-repeated="2" table:style-name="ce54" office:value-type="string" calcext:value-type="string">
            <text:p>NR</text:p>
          </table:table-cell>
          <table:table-cell table:style-name="ce63" office:value-type="float" office:value="1.910976883" calcext:value-type="float">
            <text:p>1,91</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On observe une vaste Zh de classe 3 en amont du ru. Elle se canalise ensuite autour du ru, de la commune du Plessis à la rivière Thérouanne. Présence d’une station de pompage ainsi que d’une fontaine dans le centre de la commune. <text:s/>Peut-être la source du ru canalisée ? La tête de ru traverse des parcelles agricoles, mais rapidement, le ru est bordé par des parcelles boisées, et ce, jusqu’à la Thérouanne. On relève aussi une source-lavoir à mi-court au niveau du lieu-dit Beauval.</text:p>
          </table:table-cell>
          <table:table-cell table:style-name="ce33" office:value-type="string" calcext:value-type="string">
            <text:p>En amont du ru, deux parcelles au Nord Est « la Fosse à l’Eau ». A mi-cours et le long du ru « La Fontaine »,</text:p>
          </table:table-cell>
          <table:table-cell table:style-name="ce33" office:value-type="string" calcext:value-type="string">
            <text:p>Hors périmètre d’Aqui’Brie/ A l’époque, son amont se localisait beaucoup plus au Nord dans le territoire communal de May en Multien, parcelle La Fosse à l’Eau. Présence d’une source dans cette commune + source dans la commune du Plessis-Placy alimentant le ru (Carte historique 1858 + IGN).</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Il y aurait une source selon la bibliographie de la DDT. Cependant, l'eau à l'amont semble sortir d'une STEP (eau chargée, odorante et sans vie) et il n'y a pas d'eau en aval de la demande. De plus, à l'aval, le fond du lit est de la terre végétale avec des orties par endroits. Enfin, la continuité aval rejoint la demande 426.</text:p>
          </table:table-cell>
          <table:table-cell table:style-name="ce102" office:value-type="date" office:date-value="2016-07-27" calcext:value-type="date">
            <text:p>27/07/16</text:p>
          </table:table-cell>
          <table:table-cell table:style-name="ce94" table:number-columns-repeated="4"/>
          <table:table-cell table:style-name="ce94" office:value-type="string" calcext:value-type="string">
            <text:p>Edater : <text:s/>Cours d'eau ayant été étudié par le Syndicat de la Thérouanne (HYDRATEC / étude du BV).</text:p>
          </table:table-cell>
          <table:table-cell table:style-name="ce113" office:value-type="string" calcext:value-type="string">
            <text:p>Mairie de Plessis-placy : Présence d’un lit naturel à l’origine qui a été modifié et redressé à certains endroits. Concernant le débit qui doit être suffisant une majeure partie de l’année : ce n’est pas le cas une bonne partie de l’année et spécialement en période estivale et en période de sécheresse, le débit est nul : le ru est a sec (cf compte rendu de l’huissier fin sept 1990). Le reste de l’année seules les eaux usées et pluviales s’y déversent. Le débit n’est donc pas suffisant.  </text:p>
            <text:p>Aucune source n’alimente ce ru sur le territoire du Plessis Placy</text:p>
            <text:p/>
            <text:p><text:span text:style-name="T17">Association environnementale : Risques inondations : localisé dans une zone d’expansion des crues. CE en bordure de champs cultivés de manière intensive. Adenca s’oppose à son déclassement.</text:span></text:p>
            <text:p/>
            <text:p><text:span text:style-name="T26">Edater : en accord avec les conclusions du BET SETEGUE (étude BV de la Thérouanne/ SMAERTA/ 2004/ page 19 et 20) qualifiant cet écoulement de « thalwegs secs » avec présence plus ou moins ponctuelle d’un lit.</text:span></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96">
          <table:table-cell table:style-name="ce4" office:value-type="float" office:value="421" calcext:value-type="float">
            <text:p>421</text:p>
          </table:table-cell>
          <table:table-cell table:style-name="ce15" office:value-type="string" calcext:value-type="string">
            <text:p>MARNE AVAL</text:p>
          </table:table-cell>
          <table:table-cell table:style-name="ce24" office:value-type="string" calcext:value-type="string">
            <text:p>MARCILLY</text:p>
          </table:table-cell>
          <table:table-cell table:style-name="ce46" office:value-type="string" calcext:value-type="string">
            <text:p>Ru du Bois Colot</text:p>
          </table:table-cell>
          <table:table-cell table:style-name="ce54" office:value-type="float" office:value="0.1" calcext:value-type="float">
            <text:p>0,1</text:p>
          </table:table-cell>
          <table:table-cell table:style-name="ce54" office:value-type="float" office:value="0.012" calcext:value-type="float">
            <text:p>0,012</text:p>
          </table:table-cell>
          <table:table-cell table:style-name="ce63" office:value-type="float" office:value="1.321304776" calcext:value-type="float">
            <text:p>1,32</text:p>
          </table:table-cell>
          <table:table-cell table:style-name="ce51" office:value-type="float" office:value="16" calcext:value-type="float">
            <text:p>16</text:p>
          </table:table-cell>
          <table:table-cell table:style-name="ce33" office:value-type="string" calcext:value-type="string">
            <text:p>Présent sur la carte des Ponts de 1858 sous le même nom. </text:p>
          </table:table-cell>
          <table:table-cell table:style-name="ce33" office:value-type="string" calcext:value-type="string">
            <text:p>[Fuseau] Zh de classe 3. Il suit un talweg en traversant des parcelles strictement agricoles.</text:p>
          </table:table-cell>
          <table:table-cell table:style-name="ce33" office:value-type="string" calcext:value-type="string">
            <text:p>Pas d’indices toponymiques à proximité.</text:p>
          </table:table-cell>
          <table:table-cell table:style-name="ce33" office:value-type="string" calcext:value-type="string">
            <text:p>Hors périmètre d’Aqui’Brie/ Amont historique localisé plus au Sud Ouest qu’actuellement, à la quasi limite avec la frontière communale de Monthyon, au niveau de la N330. Il avait un affluent Nord qui n’existe plus, nommé ru des Fescheux, dont l’amont se localisait au lieu-dit Fascheux au niveau de la N330. En suivant l’amont historique sur la carte IGN, on observe des parcelles boisées à l’endroit où se trouvait son amont historique (Carte historique de 1858 + IGN).</text:p>
          </table:table-cell>
          <table:table-cell table:style-name="ce80" office:value-type="string" calcext:value-type="string">
            <text:p>Erreur IGN a prendre en compte besoin de supprimer le tronçon incorrect et redessiner l’écoulement correctement.</text:p>
          </table:table-cell>
          <table:table-cell table:style-name="ce15"/>
          <table:table-cell table:style-name="ce93"/>
          <table:table-cell table:style-name="ce102"/>
          <table:table-cell table:style-name="ce94"/>
          <table:table-cell table:style-name="ce94" office:value-type="string" calcext:value-type="string">
            <text:p>Onema : Alimentation partielle step, drainage + ZH.</text:p>
          </table:table-cell>
          <table:table-cell table:style-name="ce94" office:value-type="string" calcext:value-type="string">
            <text:p>Onema : Berges, fonds différenciés ©.</text:p>
          </table:table-cell>
          <table:table-cell table:style-name="ce94"/>
          <table:table-cell table:style-name="ce94" office:value-type="string" calcext:value-type="string">
            <text:p>Edater :  Cours d'eau ayant été étudié par le Syndicat de la Thérouanne (HYDRATEC / étude du BV).</text:p>
            <text:p/>
            <text:p>Onema : attention trame verte/bleu (ripisylve intéress.).</text:p>
          </table:table-cell>
          <table:table-cell table:style-name="ce113" office:value-type="string" calcext:value-type="string">
            <text:p>Association environnementale : Risques inondations : localisé dans une zone d’expansion des crues. Bordé par des champs cultivés de manière intensive. Adenca s’oppose à son déclassement.</text:p>
          </table:table-cell>
          <table:table-cell table:style-name="ce59" office:value-type="string" calcext:value-type="string">
            <text:p>Cours d’eau </text:p>
            <text:p>(correction de carte)</text:p>
          </table:table-cell>
          <table:table-cell table:style-name="ce139" office:value-type="float" office:value="3" calcext:value-type="float">
            <text:p>3</text:p>
          </table:table-cell>
          <table:table-cell table:number-columns-repeated="995"/>
        </table:table-row>
        <table:table-row table:style-name="ro136">
          <table:table-cell table:style-name="ce4" office:value-type="float" office:value="422" calcext:value-type="float">
            <text:p>422</text:p>
          </table:table-cell>
          <table:table-cell table:style-name="ce15" office:value-type="string" calcext:value-type="string">
            <text:p>OURCQ</text:p>
          </table:table-cell>
          <table:table-cell table:style-name="ce24" office:value-type="string" calcext:value-type="string">
            <text:p>VENDREST</text:p>
          </table:table-cell>
          <table:table-cell table:style-name="ce46" office:value-type="string" calcext:value-type="string">
            <text:p>Ru Jean Racey</text:p>
          </table:table-cell>
          <table:table-cell table:style-name="ce51" office:value-type="float" office:value="0.022" calcext:value-type="float">
            <text:p>0,022</text:p>
          </table:table-cell>
          <table:table-cell table:style-name="ce51" office:value-type="float" office:value="0.003" calcext:value-type="float">
            <text:p>0,003</text:p>
          </table:table-cell>
          <table:table-cell table:style-name="ce63" office:value-type="float" office:value="4.299725406" calcext:value-type="float">
            <text:p>4,30</text:p>
          </table:table-cell>
          <table:table-cell table:style-name="ce51" office:value-type="float" office:value="4" calcext:value-type="float">
            <text:p>4</text:p>
          </table:table-cell>
          <table:table-cell table:style-name="ce33" office:value-type="string" calcext:value-type="string">
            <text:p>Présent sur la carte des Ponts de 1858 sous le nom de ru de Jean Russet. </text:p>
          </table:table-cell>
          <table:table-cell table:style-name="ce33" office:value-type="string" calcext:value-type="string">
            <text:p>Présence de Zh de classe 3 et 2 sur le linéaire du ru demandé. Il suit un talweg boisé et agricole pour ensuite se jeter enfin dans l’Ourcq.</text:p>
          </table:table-cell>
          <table:table-cell table:style-name="ce24" office:value-type="string" calcext:value-type="string">
            <text:p>Pas d’indices toponymiques à proximité.</text:p>
          </table:table-cell>
          <table:table-cell table:style-name="ce33" office:value-type="string" calcext:value-type="string">
            <text:p>Hors périmètre d’Aqui’Brie/ Amont historique localisé un peu plus au Sud Est que l’actuelle position. Présence de la forêt de Vendrest, potentiellement sourceuse ? (Carte historique 1858,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Selon les dires locaux, à l'aval, l'ancienne source aurait été gênée lors de l'installation du TGV il y a 10 ans. Le cours d'eau commence dans le boisement et semble naturel (granulométrie avec cailloux et graviers...). De plus, il existe un grand ruissellement tout le long. A noter qu'il n'y a pas d'invertébrés ou d'hydrophytes observés à l'amont. La demande rejoint le ru du Chaton qui est alimenté par des sources. Il existe une forte ripisylve en aval. Présence d'eau toute l'année par le ru de Vendrest (Jean Racet) sauf par temps très sec (pendant un mois maximum) et ce, depuis la mise en place du TGV. Avant, il y avait de l'eau tout le temps. Il existerait donc des sources potentielles dans le bois (forts écoulements observés).</text:p>
          </table:table-cell>
          <table:table-cell table:style-name="ce102" office:value-type="date" office:date-value="2016-06-21" calcext:value-type="date">
            <text:p>21/06/16</text:p>
          </table:table-cell>
          <table:table-cell table:style-name="ce94" table:number-columns-repeated="5"/>
          <table:table-cell table:style-name="ce108" office:value-type="string" calcext:value-type="string">
            <text:p>Agriculteur via FDSEA : Le demandeur ne veut pas déclasser l’intégralité du ru. Il désire la diminution de la longueur du ru à son amont afin de pouvoir l’entretenir sans déclaration (drainage). « Il n’y a pas de source et de débit faible voir nul régulièrement donc c’est un fossé ». <text:s/></text:p>
          </table:table-cell>
          <table:table-cell table:style-name="ce56" office:value-type="string" calcext:value-type="string">
            <text:p>Amont déclassable/ </text:p>
            <text:p>aval cours d’eau (commence au boisement)</text:p>
          </table:table-cell>
          <table:table-cell table:style-name="ce139" office:value-type="float" office:value="4" calcext:value-type="float">
            <text:p>4</text:p>
          </table:table-cell>
          <table:table-cell table:number-columns-repeated="995"/>
        </table:table-row>
        <table:table-row table:style-name="ro105">
          <table:table-cell table:style-name="ce4" office:value-type="float" office:value="426" calcext:value-type="float">
            <text:p>426</text:p>
          </table:table-cell>
          <table:table-cell table:style-name="ce15" office:value-type="string" calcext:value-type="string">
            <text:p>MARNE AVAL</text:p>
          </table:table-cell>
          <table:table-cell table:style-name="ce24" office:value-type="string" calcext:value-type="string">
            <text:p>TROCY-EN-MULTIEN</text:p>
          </table:table-cell>
          <table:table-cell table:style-name="ce46" office:value-type="string" calcext:value-type="string">
            <text:p>Ru de Beauval</text:p>
          </table:table-cell>
          <table:table-cell table:number-columns-repeated="2" table:style-name="ce51" office:value-type="string" calcext:value-type="string">
            <text:p>NR</text:p>
          </table:table-cell>
          <table:table-cell table:style-name="ce63" office:value-type="float" office:value="2.458899523" calcext:value-type="float">
            <text:p>2,46</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Fuseau] Ru localisé dans une Zh de classe 3. Au niveau de la D401 on trouve une mare. Si l’on remonte jusqu’à la tête de ru on trouve une fontaine et un lavoir à proximité directe dans le bourg.</text:p>
          </table:table-cell>
          <table:table-cell table:style-name="ce24" office:value-type="string" calcext:value-type="string">
            <text:p>Parcelle « La Fontaine ».</text:p>
          </table:table-cell>
          <table:table-cell table:style-name="ce33" office:value-type="string" calcext:value-type="string">
            <text:p>Hors périmètre d’Aqui’Brie/ Amont historique localisé beaucoup plus au Nord, dans le territoire communal de May en Multien, au niveau de la parcelle La Fosse à l’Eau. Présence d’une source dans cette commune + source dans la commune du Plessis Placy alimentant le ru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A vérifier car difficile a comprendre. Le demandeur a peut être exprimer le fait d’un busage de l’aval du ru de beauval.</text:p>
          </table:table-cell>
          <table:table-cell table:style-name="ce15" office:value-type="string" calcext:value-type="string">
            <text:p>Non</text:p>
          </table:table-cell>
          <table:table-cell table:style-name="ce93" office:value-type="string" calcext:value-type="string">
            <text:p>Deux grandes mares en amont qui seraient alimentées par les égoûts selon le demandeur. La plupart de la demande est busée. La demande 420 qui est en amont n'avait pas d'eau à son aval. La source de la DDT alimenterait les mares ? Il n'y a cependant pas d'eau à l'aval de la demande. Les éléments fonds différenciés et invertébrés caractérisent uniquement la mare.</text:p>
          </table:table-cell>
          <table:table-cell table:style-name="ce102" office:value-type="date" office:date-value="2016-07-27" calcext:value-type="date">
            <text:p>27/07/16</text:p>
          </table:table-cell>
          <table:table-cell table:style-name="ce94"/>
          <table:table-cell table:style-name="ce94" office:value-type="string" calcext:value-type="string">
            <text:p><text:span text:style-name="T2">.</text:span></text:p>
          </table:table-cell>
          <table:table-cell table:style-name="ce94" table:number-columns-repeated="2"/>
          <table:table-cell table:style-name="ce94" office:value-type="string" calcext:value-type="string">
            <text:p>Edater : <text:s/>Cours d'eau ayant été étudié par le Syndicat de la Thérouanne (HYDRATEC / étude du BV).</text:p>
          </table:table-cell>
          <table:table-cell table:style-name="ce113" office:value-type="string" calcext:value-type="string">
            <text:p>Association environnementale : Risques inondations : localisé dans une zone d’expansion des crues. Bordé par des champs cultivés de manière intensive. Adenca s’oppose à son déclassement.</text:p>
            <text:p/>
            <text:p><text:span text:style-name="T26">Edater : en accord avec les conclusions du BET SETEGUE (étude BV de la Thérouanne/ SMAERTA/ 2004/ page 19 et 20) qualifiant cet écoulement de « thalwegs secs » avec présence plus ou moins ponctuelle d’un lit.</text:span></text:p>
            <text:p/>
            <text:p><text:span text:style-name="T26">Onema conteste la proposition de déclassement issue du terrain de la fédération de pêche 77.</text:span></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37">
          <table:table-cell table:style-name="ce4" office:value-type="float" office:value="428" calcext:value-type="float">
            <text:p>428</text:p>
          </table:table-cell>
          <table:table-cell table:style-name="ce15" office:value-type="string" calcext:value-type="string">
            <text:p>OURCQ</text:p>
          </table:table-cell>
          <table:table-cell table:style-name="ce24" office:value-type="string" calcext:value-type="string">
            <text:p>VENDREST</text:p>
          </table:table-cell>
          <table:table-cell table:style-name="ce46" office:value-type="string" calcext:value-type="string">
            <text:p>Ru de Pommeray</text:p>
          </table:table-cell>
          <table:table-cell table:number-columns-repeated="2" table:style-name="ce51" office:value-type="string" calcext:value-type="string">
            <text:p>NR</text:p>
          </table:table-cell>
          <table:table-cell table:style-name="ce63" office:value-type="float" office:value="0.900469161" calcext:value-type="float">
            <text:p>0,90</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Pas de Zh sur le ru. Par contre, on notera la présence d’une Zh de classe 3 à proximité du ru. Il traverse des parcelles agricoles avant de se jeter dans le ru de Racet.</text:p>
          </table:table-cell>
          <table:table-cell table:style-name="ce33" office:value-type="string" calcext:value-type="string">
            <text:p>Pas d’indices toponymiques à proximité.</text:p>
          </table:table-cell>
          <table:table-cell table:style-name="ce33" office:value-type="string" calcext:value-type="string">
            <text:p>Hors périmètre d’Aqui’Brie/ Amont historique localisé plus au Sud de la route communale où passe le PR.</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Présence d'invertébrés (chironomes en amont et gammares en aval). Fort écoulement tout le long du linéaire, notamment à mi chemin. Berge sur le long du linéaire. Les drains coulent fortement (pluie ou source indéterminée?). Continuité amont-aval. Le doute subsiste car beaucoup de végétation terrestre à l'amont. Il faudrait y retourner après 8 jours sans pluies pour identifier les 2 critères indéterminés (nature des écoulements).</text:p>
          </table:table-cell>
          <table:table-cell table:style-name="ce102" office:value-type="date" office:date-value="2016-06-21" calcext:value-type="date">
            <text:p>21/06/16</text:p>
          </table:table-cell>
          <table:table-cell table:style-name="ce94" table:number-columns-repeated="5"/>
          <table:table-cell table:style-name="ce108" office:value-type="string" calcext:value-type="string">
            <text:p>Agriculteur via FDSEA : Le demandeur ne veut pas déclasser l’intégralité du ru. Il désire la diminution de la longueur du ru à son amont afin de pouvoir l’entretenir sans déclaration (drainage). « Il n’y a pas de source et de débit faible voir nul régulièrement donc c’est un fossé ». <text:s/></text:p>
          </table:table-cell>
          <table:table-cell table:style-name="ce56" office:value-type="string" calcext:value-type="string">
            <text:p>Amont déclassable/ </text:p>
            <text:p>aval cours d’eau (limite à définir)</text:p>
          </table:table-cell>
          <table:table-cell table:style-name="ce139" office:value-type="float" office:value="4" calcext:value-type="float">
            <text:p>4</text:p>
          </table:table-cell>
          <table:table-cell table:number-columns-repeated="995"/>
        </table:table-row>
        <table:table-row table:style-name="ro101">
          <table:table-cell table:style-name="ce4" office:value-type="float" office:value="432" calcext:value-type="float">
            <text:p>432</text:p>
          </table:table-cell>
          <table:table-cell table:style-name="ce15" office:value-type="string" calcext:value-type="string">
            <text:p>MARNE AVAL</text:p>
          </table:table-cell>
          <table:table-cell table:style-name="ce24" office:value-type="string" calcext:value-type="string">
            <text:p>NANTEUIL-LES-MEAUX</text:p>
          </table:table-cell>
          <table:table-cell table:style-name="ce46" office:value-type="string" calcext:value-type="string">
            <text:p>Ru de la Borde</text:p>
          </table:table-cell>
          <table:table-cell table:style-name="ce51" office:value-type="float" office:value="0.019" calcext:value-type="float">
            <text:p>0,019</text:p>
          </table:table-cell>
          <table:table-cell table:style-name="ce51" office:value-type="float" office:value="0.005" calcext:value-type="float">
            <text:p>0,005</text:p>
          </table:table-cell>
          <table:table-cell table:style-name="ce63" office:value-type="float" office:value="2.345920123" calcext:value-type="float">
            <text:p>2,35</text:p>
          </table:table-cell>
          <table:table-cell table:style-name="ce51" office:value-type="float" office:value="3" calcext:value-type="float">
            <text:p>3</text:p>
          </table:table-cell>
          <table:table-cell table:style-name="ce75" office:value-type="string" calcext:value-type="string">
            <text:p>Présent sur la carte des Ponts de 1858 sous le même nom. </text:p>
          </table:table-cell>
          <table:table-cell table:style-name="ce33" office:value-type="string" calcext:value-type="string">
            <text:p>[Fuseau] Ru localisé dans une Zh de classe 3. En amont du ru, présence d’une mare potentiellement sourceuse. Il suit un talweg en traversant des bois avant de se jeter dans le ru des Cygnes.</text:p>
          </table:table-cell>
          <table:table-cell table:style-name="ce33" office:value-type="string" calcext:value-type="string">
            <text:p>En Amont de l’escarpement bordant la partie Nord Est du ru, on trouve la parcelle : « Les Marécages »</text:p>
          </table:table-cell>
          <table:table-cell table:style-name="ce33" office:value-type="string" calcext:value-type="string">
            <text:p>Hors périmètre d’Aqui’Brie/ On relève une mare à l’amont, potentiellement sourceuse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Tous les critères de cours d'eau en amont. L'écoulement est particulièrement important et il y a de nombreux gammares. Tous les critères de cours d'eau en aval (berge, écoulement, vie, fond différencié). La demande coulerait toute l'année selon les dires. Elle conflue avec le ru des Cygnes avant de se jetter dans la Marne.</text:p>
          </table:table-cell>
          <table:table-cell table:style-name="ce102" office:value-type="date" office:date-value="2016-07-28" calcext:value-type="date">
            <text:p>28/07/16</text:p>
          </table:table-cell>
          <table:table-cell table:style-name="ce94"/>
          <table:table-cell table:style-name="ce94" office:value-type="string" calcext:value-type="string">
            <text:p>Onema : Ru localisé dans ZH.</text:p>
          </table:table-cell>
          <table:table-cell table:style-name="ce94" office:value-type="string" calcext:value-type="string">
            <text:p>Onema : Fond différencié.</text:p>
          </table:table-cell>
          <table:table-cell table:style-name="ce94" office:value-type="string" calcext:value-type="string">
            <text:p>Onema : Gammares, continuité avec Yerres, fonds différenciés.</text:p>
          </table:table-cell>
          <table:table-cell table:style-name="ce94" office:value-type="string" calcext:value-type="string">
            <text:p>Onema : <text:s text:c="2"/>CE =&gt; pas de déclassement.</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57">
          <table:table-cell table:style-name="ce4" office:value-type="float" office:value="434" calcext:value-type="float">
            <text:p>434</text:p>
          </table:table-cell>
          <table:table-cell table:style-name="ce15" office:value-type="string" calcext:value-type="string">
            <text:p>MARNE AVAL</text:p>
          </table:table-cell>
          <table:table-cell table:style-name="ce24" office:value-type="string" calcext:value-type="string">
            <text:p>PENCHARD</text:p>
          </table:table-cell>
          <table:table-cell table:style-name="ce46" office:value-type="string" calcext:value-type="string">
            <text:p>Ru du Bourdeau</text:p>
          </table:table-cell>
          <table:table-cell table:style-name="ce51" office:value-type="float" office:value="0.009" calcext:value-type="float">
            <text:p>0,009</text:p>
          </table:table-cell>
          <table:table-cell table:style-name="ce51" office:value-type="float" office:value="0.002" calcext:value-type="float">
            <text:p>0,002</text:p>
          </table:table-cell>
          <table:table-cell table:style-name="ce63" office:value-type="float" office:value="0.347719638" calcext:value-type="float">
            <text:p>0,35</text:p>
          </table:table-cell>
          <table:table-cell table:style-name="ce51" office:value-type="float" office:value="2" calcext:value-type="float">
            <text:p>2</text:p>
          </table:table-cell>
          <table:table-cell table:style-name="ce75" office:value-type="string" calcext:value-type="string">
            <text:p>Présent sur la carte des Ponts de 1858 sous le nom de Fossé de l’étang.</text:p>
          </table:table-cell>
          <table:table-cell table:style-name="ce33" office:value-type="string" calcext:value-type="string">
            <text:p>Ru localisé dans une belle Zh de classe 2 et 3. Présence d’une petite mare en tête de ru =&gt; Potentiellement sourceuse ?</text:p>
          </table:table-cell>
          <table:table-cell table:style-name="ce33" office:value-type="string" calcext:value-type="string">
            <text:p>Parcelle à proximité directe du ru nommée « l’Étang ».</text:p>
          </table:table-cell>
          <table:table-cell table:style-name="ce24" office:value-type="string" calcext:value-type="string">
            <text:p>Hors périmètre d’Aqui’Brie.</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L'étang et le boisement en amont sont remplis d'eau et d'hélophytes. Il y a 20cm d'eau partout. La vie est plus présente dans le boisement et dans l'étang qu'au niveau de la STEP. La demande se jette dans le ru du Bourdeau. L'eau est chargée et la vase est noire en aval. Cependant, en considérant que l'étang est la source, l'ensemble des critères de cours d'eau sont rassemblés et la demande doit être maintenue.</text:p>
          </table:table-cell>
          <table:table-cell table:style-name="ce102" office:value-type="date" office:date-value="2016-07-12" calcext:value-type="date">
            <text:p>12/07/16</text:p>
          </table:table-cell>
          <table:table-cell table:style-name="ce94" table:number-columns-repeated="5"/>
          <table:table-cell table:style-name="ce108" office:value-type="string" calcext:value-type="string">
            <text:p>Association environnementale : Présent sur carte de Cassini et carte topo des environs de Paris de 1906. Il est bordé par des champs cultivés de manière intensive. Risques inondations : il se trouve dans une zone d’expansion des crues. Adenca est opposé à son déclassement.</text:p>
            <text:p/>
            <text:p>Agriculteur via FDSEA : Pas de source et pas de débit cf. photos du 29/08/16.</text:p>
          </table:table-cell>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44">
          <table:table-cell table:style-name="ce4" office:value-type="float" office:value="435" calcext:value-type="float">
            <text:p>435</text:p>
          </table:table-cell>
          <table:table-cell table:style-name="ce15" office:value-type="string" calcext:value-type="string">
            <text:p>SEINE GRANDS AXES</text:p>
          </table:table-cell>
          <table:table-cell table:style-name="ce24" office:value-type="string" calcext:value-type="string">
            <text:p>VAUX-LE-PENIL</text:p>
          </table:table-cell>
          <table:table-cell table:style-name="ce46" office:value-type="string" calcext:value-type="string">
            <text:p>Vidange des Preneux</text:p>
          </table:table-cell>
          <table:table-cell table:number-columns-repeated="2" table:style-name="ce54" office:value-type="string" calcext:value-type="string">
            <text:p>NR</text:p>
          </table:table-cell>
          <table:table-cell table:style-name="ce63" office:value-type="float" office:value="1.926182238" calcext:value-type="float">
            <text:p>1,93</text:p>
          </table:table-cell>
          <table:table-cell table:style-name="ce51" office:value-type="string" calcext:value-type="string">
            <text:p>NR</text:p>
          </table:table-cell>
          <table:table-cell table:style-name="ce23" office:value-type="string" calcext:value-type="string">
            <text:p>Onema : Présence sur cadastre napoléonien.</text:p>
            <text:p/>
            <text:p>Edater :Oui cf carte géologique BRGM.</text:p>
          </table:table-cell>
          <table:table-cell table:style-name="ce33" office:value-type="string" calcext:value-type="string">
            <text:p>Zh de classe 3. Il traverse des parcelles agricoles, puis la ville, avant de se jeter dans la Seine. A la confluence avec le ru de la Noue, on relève un étang. Au Sud se trouve le bois de Buisson de Massoury qui est ponctué de nombreuses mares. A la tête du ru, on relève 4 mares. Peut être sont elles sourceuses ?</text:p>
          </table:table-cell>
          <table:table-cell table:style-name="ce24" office:value-type="string" calcext:value-type="string">
            <text:p>Pas d’indices toponymiques à proximité.</text:p>
          </table:table-cell>
          <table:table-cell table:style-name="ce33" office:value-type="string" calcext:value-type="string">
            <text:p>Présence de deux sources ainsi que des affleurements probables de la nappe des calcaires de Brie en aval de la demande (Aqui’Brie).</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Succession de mares/ Zh pouvant constituer une alimentation régulière.</text:p>
            <text:p/>
            <text:p/>
          </table:table-cell>
          <table:table-cell table:style-name="ce94" office:value-type="string" calcext:value-type="string">
            <text:p>Onema : Peuplement invertébrés indique un écoulement suffisant une majeure partie de l’année.</text:p>
          </table:table-cell>
          <table:table-cell table:style-name="ce94" office:value-type="string" calcext:value-type="string">
            <text:p>Onema : Iris, faux cresson, joncs, baldingères, gammarés.</text:p>
          </table:table-cell>
          <table:table-cell table:style-name="ce110" office:value-type="string" calcext:value-type="string">
            <text:p>Onema : proposition de classement en cours d'eau</text:p>
            <text:p/>
            <text:p>Edater :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38">
          <table:table-cell table:style-name="ce4" office:value-type="float" office:value="438" calcext:value-type="float">
            <text:p>438</text:p>
          </table:table-cell>
          <table:table-cell table:style-name="ce15"/>
          <table:table-cell table:style-name="ce37" office:value-type="string" calcext:value-type="string">
            <text:p>ANNET-SUR-MARNE</text:p>
          </table:table-cell>
          <table:table-cell table:style-name="ce34" office:value-type="string" calcext:value-type="string">
            <text:p>Ru de Botteret</text:p>
          </table:table-cell>
          <table:table-cell table:style-name="ce58" office:value-type="float" office:value="0.011" calcext:value-type="float">
            <text:p>0,011</text:p>
          </table:table-cell>
          <table:table-cell table:style-name="ce58" office:value-type="float" office:value="0.002" calcext:value-type="float">
            <text:p>0,002</text:p>
          </table:table-cell>
          <table:table-cell table:style-name="ce70" office:value-type="float" office:value="1.632459913" calcext:value-type="float">
            <text:p>1,63</text:p>
          </table:table-cell>
          <table:table-cell table:style-name="ce58" office:value-type="float" office:value="2" calcext:value-type="float">
            <text:p>2</text:p>
          </table:table-cell>
          <table:table-cell table:style-name="ce49" office:value-type="string" calcext:value-type="string">
            <text:p>Présent sur la carte des Ponts de 1858 sous le même nom. </text:p>
            <text:p/>
          </table:table-cell>
          <table:table-cell table:style-name="ce49" office:value-type="string" calcext:value-type="string">
            <text:p>[Fuseau] Zh de classe 3. Sur le plateau, en amont du ru, il y a beaucoup de mares et la présence d’un bois. On trouve une fontaine à proximité de la tête du ru. Il s’agit peut-être de la source de ce ru dont la tête a été busée ?</text:p>
          </table:table-cell>
          <table:table-cell table:style-name="ce49" office:value-type="string" calcext:value-type="string">
            <text:p>En amont du ru « Fontaine St Germain » sur la carte <text:s/>de 1906 puis « Fontaine des Vergers » sur la carte IGN.</text:p>
          </table:table-cell>
          <table:table-cell table:style-name="ce49" office:value-type="string" calcext:value-type="string">
            <text:p><text:span text:style-name="T9">Hors périmètre d’Aqui’Brie/ Historiquement, il prenait sa source au niveau de la Fontaine des Vergers (Carte historique de 1858 + IGN).</text:span></text:p>
          </table:table-cell>
          <table:table-cell table:style-name="ce80" office:value-type="string" calcext:value-type="string">
            <text:p>Non</text:p>
          </table:table-cell>
          <table:table-cell table:style-name="ce15"/>
          <table:table-cell table:style-name="ce93" table:number-columns-repeated="2"/>
          <table:table-cell table:style-name="ce110" office:value-type="string" calcext:value-type="string">
            <text:p>Fédé : Les courbes de niveau convergent vers le fond de talweg : la géologie ne ment pas.</text:p>
          </table:table-cell>
          <table:table-cell table:style-name="ce110" office:value-type="string" calcext:value-type="string">
            <text:p>Fédé : Présence de source à « La Fontaine des vergers ».</text:p>
          </table:table-cell>
          <table:table-cell table:style-name="ce115"/>
          <table:table-cell table:style-name="ce115" office:value-type="string" calcext:value-type="string">
            <text:p>Fédé : Présent sur la carte piscicole de 1976.</text:p>
          </table:table-cell>
          <table:table-cell table:style-name="ce115"/>
          <table:table-cell table:style-name="ce108" office:value-type="string" calcext:value-type="string">
            <text:p>Syndicat de rivière SIAERBB : Le ru de Botteret est un ru intermittent s’écoulant en domaine agricole puis busé sous Claye-Couilly sur près de 400m. Il récupère une partie des eaux de ruissellement et quelques sources du boisement présent au sud dans lequel se trouve la fontaine du Verger. Présent sur les cartes anciennes, le projet de conservation de son classement paraît justifié. Arguments appuyé par une étude éco-morphologique effectuée sur l’ensemble du territoire correspondant à l’ancien contrat de bassin.</text:p>
            <text:p/>
            <text:p>Association environnementale : Ce ru borde des champs cultivés par l’agriculture intensive qui sollicite fréquemment la nappe phréatique et se trouve proche du plus important captage d’eau du 77. Andenca est d’accord pour le maintien en classement cours d’eau.</text:p>
            <text:p/>
            <text:p>Agriculteur via FDSEA : Pas de trace de cours d’eau et la végétation herbeuse laisse penser qu’il n’y a pas souvent d’eau. Photos prises le 12/10/16.</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39">
          <table:table-cell table:style-name="ce4" office:value-type="float" office:value="442" calcext:value-type="float">
            <text:p>442</text:p>
          </table:table-cell>
          <table:table-cell table:style-name="ce15" office:value-type="string" calcext:value-type="string">
            <text:p>MARNE AVAL</text:p>
          </table:table-cell>
          <table:table-cell table:style-name="ce23" office:value-type="string" calcext:value-type="string">
            <text:p>CHARMENTRAY</text:p>
          </table:table-cell>
          <table:table-cell table:style-name="ce46" office:value-type="string" calcext:value-type="string">
            <text:p>Ru de Courset</text:p>
          </table:table-cell>
          <table:table-cell table:style-name="ce51" office:value-type="float" office:value="0.061" calcext:value-type="float">
            <text:p>0,061</text:p>
          </table:table-cell>
          <table:table-cell table:style-name="ce51" office:value-type="float" office:value="0.013" calcext:value-type="float">
            <text:p>0,013</text:p>
          </table:table-cell>
          <table:table-cell table:style-name="ce63" office:value-type="float" office:value="5.796012133" calcext:value-type="float">
            <text:p>5,80</text:p>
          </table:table-cell>
          <table:table-cell table:style-name="ce51" office:value-type="float" office:value="12" calcext:value-type="float">
            <text:p>12</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Présence d’une Zh de classe 2 en aval direct du cours d’eau contesté à proximité de la ferme « la Trace ». Fuseau plus important. Il suit un talweg largement dominé par des parcelles agricoles avant de se jeter dans la Marne.</text:p>
          </table:table-cell>
          <table:table-cell table:style-name="ce33" office:value-type="string" calcext:value-type="string">
            <text:p>Pas d’indices toponymiques à proximité.</text:p>
          </table:table-cell>
          <table:table-cell table:style-name="ce33" office:value-type="string" calcext:value-type="string">
            <text:p>Hors périmètre d’Aqui’Brie/ La tête du ru actuel se positionne au même endroit qu’historiquement. On relève une mare à l’amont et sur le ru. Peut-être est elle sourceuse ? (Carte historiqu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Selon les dires, la demande coule environ 8 mois dans l'année. L'amont ressemble à un cours d'eau. La demande se jette dans la Marne. Le linéaire est très long. La source est indéterminée. Cependant les observations à l'aval émettent quelques doutes : manque d'eau par endroit ou eau stagnante. De plus la vie aquatique n'est pas exceptionnelle à l'aval. Busé avant la Marne. La demande semble être un cours d'eau très âbimé.</text:p>
          </table:table-cell>
          <table:table-cell table:style-name="ce102" office:value-type="date" office:date-value="2016-07-12" calcext:value-type="date">
            <text:p>12/07/16</text:p>
          </table:table-cell>
          <table:table-cell table:style-name="ce94" office:value-type="string" calcext:value-type="string">
            <text:p><text:span text:style-name="T14">Fédé. : Les courbes de niveau convergent </text:span><text:span text:style-name="T15">vers le fond de talweg : la géologie ne ment pas. Le demandeur confirme l’existence d’un lit naturel à l’origine.</text:span></text:p>
          </table:table-cell>
          <table:table-cell table:style-name="ce94" office:value-type="string" calcext:value-type="string">
            <text:p>Onema : Écoulement ; dans ZH.</text:p>
            <text:p/>
            <text:p><text:span text:style-name="T14">Fédé. : On ne peut pas déclasser la partie aval </text:span><text:span text:style-name="T15">d’un cours d’eau alimenté à l’amont par les ruissellements et très certainement des sources dans le plan d’eau en amont. Une seconde demande atteste de la présence d’un écoulement sur la partie située en amont. Très souvent les cours d’eau ont constitué les limites communales, comme c’est le cas sur celui-ci (commune de Charny).</text:span></text:p>
          </table:table-cell>
          <table:table-cell table:style-name="ce94" office:value-type="string" calcext:value-type="string">
            <text:p>Onema : Fond différencié.</text:p>
          </table:table-cell>
          <table:table-cell table:style-name="ce94"/>
          <table:table-cell table:style-name="ce94" office:value-type="string" calcext:value-type="string">
            <text:p>Onema : <text:s/>Ru de Courset = CE</text:p>
          </table:table-cell>
          <table:table-cell table:style-name="ce113" office:value-type="string" calcext:value-type="string">
            <text:p>Association environnementale : CE alimenté par des sources (08/08/16). Risques inondations : localisé dans une zone d’expansion des crues. CE bordé de champs cultivés de manière intensive. Adenca est opposé au déclassement.</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40">
          <table:table-cell table:style-name="ce4" office:value-type="float" office:value="446" calcext:value-type="float">
            <text:p>446</text:p>
          </table:table-cell>
          <table:table-cell table:style-name="ce15" office:value-type="string" calcext:value-type="string">
            <text:p>MARNE AVAL</text:p>
          </table:table-cell>
          <table:table-cell table:style-name="ce23" office:value-type="string" calcext:value-type="string">
            <text:p>MITRY-MORY</text:p>
          </table:table-cell>
          <table:table-cell table:style-name="ce46" office:value-type="string" calcext:value-type="string">
            <text:p>Ru des Cerceaux</text:p>
          </table:table-cell>
          <table:table-cell table:number-columns-repeated="2" table:style-name="ce51" office:value-type="string" calcext:value-type="string">
            <text:p>NR</text:p>
          </table:table-cell>
          <table:table-cell table:style-name="ce63" office:value-type="float" office:value="0.32363688" calcext:value-type="float">
            <text:p>0,32</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75" office:value-type="string" calcext:value-type="string">
            <text:p>Zh de classe 3 avec présence de Zh de classe 2 au niveau de l’amont, à mi-cours et à l’aval du cours d’eau. Il suit le talweg composé alternativement d’une retenue d’eau à l’amont, d’une urbanisation à mi-cours, <text:s/>de parcelles agricoles et boisées à l’aval. Après vérification sur photo aérienne, il semblerait que la partie busée le soit.</text:p>
          </table:table-cell>
          <table:table-cell table:style-name="ce75" office:value-type="string" calcext:value-type="string">
            <text:p>Parcelle « La mare pintrelle » et « Fontaine Gravier », « La Fontaine Bonne eau » lieu-dit, les « abîmes source » source, tous localis és mi-cours inférieur.</text:p>
          </table:table-cell>
          <table:table-cell table:style-name="ce75" office:value-type="string" calcext:value-type="string">
            <text:p>Hors périmètre d’Aqui’Brie/ Il prenait naissance dans la commune plus au Nord du Mesnil-Amelot occupée actuellement par la ZI des Vingt Arpents et d’AdP. Par contre, alimenté par le bassin de la renardière (Carte historique de 1858 + IG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number-columns-repeated="3"/>
          <table:table-cell table:style-name="ce94" office:value-type="string" calcext:value-type="string">
            <text:p>Fédé. : La partie amont est peut être en effet artificielle <text:span text:style-name="T7">c</text:span><text:span text:style-name="T8">ar il y a la présence d’une station de relevage en revanche pas le cours médiant et inférieur.</text:span></text:p>
          </table:table-cell>
          <table:table-cell table:style-name="ce94"/>
          <table:table-cell table:style-name="ce108" office:value-type="string" calcext:value-type="string">
            <text:p>Association environnementale : La source du ru des Cerceaux se situe à proximité du bassin des Renadières. Une zone profondément modifiée suite aux travaux engagés par ADP. Déclasser la parcelle codifiée 446 consisterait à déclasser également l’amont de ce cours d’eau, de sa source jusqu’au centre d’épuration de Mitry-Mory, ce qui n’est pas admissible. Risques inondations : Il se trouve dans une zone d’expansion des crues et pourrait limiter l’onde de choc en cas de rupture du barrage des Renardières. Ce cours d’eau borde des champs cultivés par l’agriculture intensive. Adenca est opposé à son déclassement.</text:p>
            <text:p/>
            <text:p><text:span text:style-name="T27">Maire de Mitry Mory : Origine source =&gt; dans la talweg des Renadières. L’aménagement de la plateforme aéroportuaire et la N2 ont modifié son alimentation et son tracé d’origine. </text:span></text:p>
            <text:p><text:span text:style-name="T27">Par ailleurs, il draine un BV de 657 ha et un bassin urbain de 487 ha. Long de 5 km busé sur 1 km dans le bourg. </text:span></text:p>
            <text:p><text:span text:style-name="T27">Ru continuellement en eau. Débit + ou – important en fonction des saisons. Echange nappe phréatique des sables de Beauchamps notamment dans sa partie amont. Ensuite alimenté par le réseau pluvial, les drains agricoles, la STEP de Mitry Claye et plusieurs sources localisées dans le bois du Moulin des Marais. Au vu de ces éléments, Madame le Maire est défavorable à son déclassement.  </text:span></text:p>
            <text:p/>
            <text:p><text:span text:style-name="T27">Syndicat de rivière SIAERBB : Ce ru est un bassin historique du BV. Son tracé a été modifié lors de la création de l’aéroport Charles de Gaulle et plus précisement lors de la création du bassin des Renardières. La construction de la N2 a également contribué à une partie de sa dérivation. Aujourd’hui, la partie aval de la N2 reçoit en permanance un minimum d’écoulement puis il est par la suite busé sous Mitry-Mory sur près d’un Km. Durant sa course, il reçoit plusieurs branchement et plusieurs rejets pluviaux. Plus à l’aval, on observe le raccordement à des systèmes de drainage puis à la STEP de Mitry-Claye. </text:span></text:p>
            <text:p><text:span text:style-name="T27">Avec la présence de nombreuses sources naturelles ou anthropique de surface, le ru des cerceaux doit conserver son mode de fonctionnement actuel. Il est de plus en connexion direct avec la nappe phréatique et son interaction avec les écoulements souterrains ne doit pas être modifiée sous peine de déstabiliser certains terrains. L’équilibre de la nappe entre le bassin des Renardières et le CE doit être également conservé. Sa conservation est indispensable.</text:span></text:p>
            <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44">
          <table:table-cell table:style-name="ce4" office:value-type="float" office:value="448" calcext:value-type="float">
            <text:p>448</text:p>
          </table:table-cell>
          <table:table-cell table:style-name="ce15" office:value-type="string" calcext:value-type="string">
            <text:p>MARNE AVAL</text:p>
          </table:table-cell>
          <table:table-cell table:style-name="ce23" office:value-type="string" calcext:value-type="string">
            <text:p>VILLEVAUDE</text:p>
          </table:table-cell>
          <table:table-cell table:style-name="ce46" office:value-type="string" calcext:value-type="string">
            <text:p>Ru de Venantes</text:p>
          </table:table-cell>
          <table:table-cell table:number-columns-repeated="2" table:style-name="ce54" office:value-type="string" calcext:value-type="string">
            <text:p>NR</text:p>
          </table:table-cell>
          <table:table-cell table:style-name="ce63" office:value-type="float" office:value="1.111243679" calcext:value-type="float">
            <text:p>1,11</text:p>
          </table:table-cell>
          <table:table-cell table:style-name="ce51" office:value-type="string" calcext:value-type="string">
            <text:p>NR</text:p>
          </table:table-cell>
          <table:table-cell table:style-name="ce33" office:value-type="string" calcext:value-type="string">
            <text:p>Présent sur la carte des Ponts de 1858 sous le nom de ru de l’Aulnaye. </text:p>
          </table:table-cell>
          <table:table-cell table:style-name="ce33" office:value-type="string" calcext:value-type="string">
            <text:p>[Fuseau] Zh de classe 3. Présence de nombreux bois et de nombreuses mares sur le plateau et l’escarpement en amont. Il traverse des parcelles majoritairement agricoles. Le bois est bien présent.</text:p>
          </table:table-cell>
          <table:table-cell table:style-name="ce33" office:value-type="string" calcext:value-type="string">
            <text:p>« La Mare Plate » deux parcelles à l’Est du ru.</text:p>
          </table:table-cell>
          <table:table-cell table:style-name="ce33" office:value-type="string" calcext:value-type="string">
            <text:p>Hors périmètre d’Aqui’Brie/ Son amont se localisait plus au Nord, au niveau du quartier Montjay la Tour, où l’on relève une petite mare. Présence de nombreuses mares sur le plateau Nord. Affleurements potentiels ?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Selon les dires locaux, la demande coule toute l'année et serait alimentée par des sources plus en amont. L'observation concorde avec les dires, il y a beaucoup d'écoulement et la plupart des critères de cours d'eau sont présents déjà en amont. La demande est nommée. L'aval confirme le diagnostic amont : toujours de l'écoulement, un fond différencié et de la vie aquatique. De plus, il y a une continuité aval.</text:p>
          </table:table-cell>
          <table:table-cell table:style-name="ce102" office:value-type="date" office:date-value="2016-07-26" calcext:value-type="date">
            <text:p>26/07/16</text:p>
          </table:table-cell>
          <table:table-cell table:style-name="ce94" office:value-type="string" calcext:value-type="string">
            <text:p>Onema : Géol. : alluvions r<text:span text:style-name="T1">écents.</text:span></text:p>
          </table:table-cell>
          <table:table-cell table:style-name="ce94"/>
          <table:table-cell table:style-name="ce94" office:value-type="string" calcext:value-type="string">
            <text:p>Onema : Fonds différenciés : c, pf, pfg, v.</text:p>
          </table:table-cell>
          <table:table-cell table:style-name="ce94"/>
          <table:table-cell table:style-name="ce94" office:value-type="string" calcext:value-type="string">
            <text:p>Onema : en attente analyse macro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
          <table:table-cell table:style-name="ce4" office:value-type="float" office:value="449" calcext:value-type="float">
            <text:p>449</text:p>
          </table:table-cell>
          <table:table-cell table:style-name="ce15" office:value-type="string" calcext:value-type="string">
            <text:p>SEINE GRANDS AXES</text:p>
          </table:table-cell>
          <table:table-cell table:style-name="ce24" office:value-type="string" calcext:value-type="string">
            <text:p>CANNES-ECLUSES</text:p>
          </table:table-cell>
          <table:table-cell table:style-name="ce46" office:value-type="string" calcext:value-type="string">
            <text:p>Ru d'Esmans</text:p>
          </table:table-cell>
          <table:table-cell table:number-columns-repeated="2" table:style-name="ce51" office:value-type="string" calcext:value-type="string">
            <text:p>NR</text:p>
          </table:table-cell>
          <table:table-cell table:style-name="ce63" office:value-type="float" office:value="2.589911567" calcext:value-type="float">
            <text:p>2,59</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Il traverse majoritairement des parcelles agricoles avant de se jeter dans l’Yonne. On relève un lavoir à l’amont du ru.</text:p>
          </table:table-cell>
          <table:table-cell table:style-name="ce24" office:value-type="string" calcext:value-type="string">
            <text:p>« Les Marais » à l’aval de la demande.</text:p>
          </table:table-cell>
          <table:table-cell table:style-name="ce33" office:value-type="string" calcext:value-type="string">
            <text:p>Hors périmètre d’Aqui’Brie/ Amont historique semblable à l’actuel, dans la commune Esmans, où l’on relève un lavoir, donc source (Carte historique de 1858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trait bleu continu/ carte IGN.</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41">
          <table:table-cell table:style-name="ce4" office:value-type="float" office:value="450" calcext:value-type="float">
            <text:p>450</text:p>
          </table:table-cell>
          <table:table-cell table:style-name="ce15" office:value-type="string" calcext:value-type="string">
            <text:p>SEINE GRANDS AXES</text:p>
          </table:table-cell>
          <table:table-cell table:style-name="ce24" office:value-type="string" calcext:value-type="string">
            <text:p>LA-GRANDE-PAROISSE</text:p>
          </table:table-cell>
          <table:table-cell table:style-name="ce46" office:value-type="string" calcext:value-type="string">
            <text:p>Ru Flavien</text:p>
          </table:table-cell>
          <table:table-cell table:style-name="ce51" office:value-type="float" office:value="0.025" calcext:value-type="float">
            <text:p>0,025</text:p>
          </table:table-cell>
          <table:table-cell table:style-name="ce51" office:value-type="float" office:value="0.006" calcext:value-type="float">
            <text:p>0,006</text:p>
          </table:table-cell>
          <table:table-cell table:style-name="ce63" office:value-type="float" office:value="1.120589595" calcext:value-type="float">
            <text:p>1,12</text:p>
          </table:table-cell>
          <table:table-cell table:style-name="ce51" office:value-type="float" office:value="5" calcext:value-type="float">
            <text:p>5</text:p>
          </table:table-cell>
          <table:table-cell table:style-name="ce33" office:value-type="string" calcext:value-type="string">
            <text:p>Présent sur la carte des Ponts de 1858 sous le nom de ru de la Mare Grand Champ. </text:p>
          </table:table-cell>
          <table:table-cell table:style-name="ce33" office:value-type="string" calcext:value-type="string">
            <text:p>Ru localisé dans une vaste Zh de classe 3 où l’on relève de nombreuses mares. La zone est couverte par la forêt de Brimbois.</text:p>
          </table:table-cell>
          <table:table-cell table:style-name="ce33" office:value-type="string" calcext:value-type="string">
            <text:p>Parcelles « Le marais », « Les Fontaines », « La Fontaine gazée », « Les mares des Rondets ».</text:p>
          </table:table-cell>
          <table:table-cell table:style-name="ce33" office:value-type="string" calcext:value-type="string">
            <text:p>Présence d’une source à la confluence avec le ru de Nanchon (Aqui’Brie)/ Amont historique se localisait beaucoup plus à l’Est dans la forêt domaniale de Brimbois, au Sud de la parcelle « Les Plants de Brimbois ». On y relève beaucoup de mares, potentiellement sourceuses ? Le bois est très humide aussi, de part la présence de nombreuses mares, étangs, cours d’eau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3"/>
          <table:table-cell table:style-name="ce94" office:value-type="string" calcext:value-type="string">
            <text:p>FEDE : Masse d’eau DCE FRHR73A – F4007000.</text:p>
          </table:table-cell>
          <table:table-cell table:style-name="ce94" office:value-type="string" calcext:value-type="string">
            <text:p>Edater : NON trait bleu continu/ carte IGN, entretenu par le syndicat du ru Flavien.</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42">
          <table:table-cell table:style-name="ce4" office:value-type="float" office:value="455" calcext:value-type="float">
            <text:p>455</text:p>
          </table:table-cell>
          <table:table-cell table:style-name="ce15" office:value-type="string" calcext:value-type="string">
            <text:p>SEINE PETITS AFFLUENTS</text:p>
          </table:table-cell>
          <table:table-cell table:style-name="ce24" office:value-type="string" calcext:value-type="string">
            <text:p>FONTAINS</text:p>
          </table:table-cell>
          <table:table-cell table:style-name="ce46" office:value-type="string" calcext:value-type="string">
            <text:p>Ru des Vieilles Vignes</text:p>
          </table:table-cell>
          <table:table-cell table:number-columns-repeated="2" table:style-name="ce51" office:value-type="string" calcext:value-type="string">
            <text:p>NR</text:p>
          </table:table-cell>
          <table:table-cell table:style-name="ce63" office:value-type="float" office:value="2.898460459" calcext:value-type="float">
            <text:p>2,90</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Se localise dans une grande Zh de classe 3 et 2 + grande Zh de classe 2 à proximité directe de la demande. Le ru se localise dans un secteur assez densément boisé avec la présence de nombreuses mares. Concernant strictement la demande, le ru traverse des parcelles agricoles avant de se jeter dans un étang avant de continuer sa course en se jetant dans un second étang et le ru des Effervettes.</text:p>
          </table:table-cell>
          <table:table-cell table:style-name="ce33" office:value-type="string" calcext:value-type="string">
            <text:p>Parcelle à l’amont « l’Étang », « Le Petit Étang », « Bois des Fontaines » Lieu-dit à l’amont=&gt; Ferme des Fontaines</text:p>
          </table:table-cell>
          <table:table-cell table:style-name="ce33" office:value-type="string" calcext:value-type="string">
            <text:p>Présence d’une source, ainsi que des affleurements probables de la nappe des marnes vertes supragypseuses, à l’amont de la demande (Aqui’Brie)/ Historiquement, son amont se localisait beaucoup plus à l’Est, au niveau du bourg de Valjouan, sur la D201. Il y a beaucoup de mares, gouffres, sources et étangs dans ce secteur qui semble très humide. L’amont se trouve dans un secteur particulièrement humide où l’on relève de nombreuses mares, étangs et cours d’eau (Carte historique de 1858 + IGN).</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elon le demandeur, l’écoulement ne coule plus à partir d'Avril. Selon les dires locaux, la demande coule toute l'année. Observations : à sec au milieu de la demande. Peu d'invertébrés à l'amont et pas vraiment caractéristiques à l'aval (chironomes). Cependant des hélophytes tout le long du linéaire et beaucoup d'eau par endroit. Eau toujours stagnante. Ces raisons conduisent au besoin d'expertise.</text:p>
          </table:table-cell>
          <table:table-cell table:style-name="ce102" office:value-type="date" office:date-value="2016-07-06" calcext:value-type="date">
            <text:p>06/07/16</text:p>
          </table:table-cell>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41">
          <table:table-cell table:style-name="ce4" office:value-type="float" office:value="458" calcext:value-type="float">
            <text:p>458</text:p>
          </table:table-cell>
          <table:table-cell table:style-name="ce15" office:value-type="string" calcext:value-type="string">
            <text:p>YERRES</text:p>
          </table:table-cell>
          <table:table-cell table:style-name="ce32" office:value-type="string" calcext:value-type="string">
            <text:p>BANNOST-VILLEGAGNON</text:p>
          </table:table-cell>
          <table:table-cell table:style-name="ce47" office:value-type="string" calcext:value-type="string">
            <text:p>Ru Le Riot</text:p>
          </table:table-cell>
          <table:table-cell table:style-name="ce57" office:value-type="float" office:value="0.014" calcext:value-type="float">
            <text:p>0,014</text:p>
          </table:table-cell>
          <table:table-cell table:style-name="ce57" office:value-type="float" office:value="0.003" calcext:value-type="float">
            <text:p>0,003</text:p>
          </table:table-cell>
          <table:table-cell table:style-name="ce69" office:value-type="float" office:value="3.58273221" calcext:value-type="float">
            <text:p>3,58</text:p>
          </table:table-cell>
          <table:table-cell table:style-name="ce57" office:value-type="float" office:value="3" calcext:value-type="float">
            <text:p>3</text:p>
          </table:table-cell>
          <table:table-cell table:style-name="ce36" office:value-type="string" calcext:value-type="string">
            <text:p>Présent sur la carte des Ponts de 1858 sous le nom de ru de la Grande Coquilly.</text:p>
            <text:p/>
            <text:p>Edater : Oui cf  carte géologique BRGM.</text:p>
          </table:table-cell>
          <table:table-cell table:style-name="ce36" office:value-type="string" calcext:value-type="string">
            <text:p>Superposition de fuseaux de classe 3 et présence d’une belle zone humide de classe 2. Sur l’IGN, on relève une source au niveau de la parcelle « La Saussoye », ainsi que trois étangs, à l’ouest de la D90 en suivant le cours du ru. Il traverse un plateau de pente faible non boisé.</text:p>
          </table:table-cell>
          <table:table-cell table:style-name="ce36" office:value-type="string" calcext:value-type="string">
            <text:p>« Étang de la Borde » sur tout le linéaire du ru en demande, « la Mare Muquin » à l’amont.</text:p>
          </table:table-cell>
          <table:table-cell table:style-name="ce36" office:value-type="string" calcext:value-type="string">
            <text:p>RAS Aqui’Brie/ Son amont historique se trouvait comme aujourd’hui, au lieu-dit La Coquille, où l’on relève une source sur le tracé amont du ru. Elle se trouve sur la route communale menant Villegagnon au point 140 dans la parcelle Saussoye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office:value-type="string" calcext:value-type="string">
            <text:p>cours d’eau</text:p>
          </table:table-cell>
          <table:table-cell table:style-name="ce93"/>
          <table:table-cell table:style-name="ce102" office:value-type="date" office:date-value="2016-10-26" calcext:value-type="date">
            <text:p>26/10/16</text:p>
          </table:table-cell>
          <table:table-cell table:style-name="ce94" table:number-columns-repeated="4"/>
          <table:table-cell table:style-name="ce94" office:value-type="string" calcext:value-type="string">
            <text:p>Edater : <text:s/>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43">
          <table:table-cell table:style-name="ce4" office:value-type="float" office:value="462" calcext:value-type="float">
            <text:p>462</text:p>
          </table:table-cell>
          <table:table-cell table:style-name="ce15" office:value-type="string" calcext:value-type="string">
            <text:p>YERRES</text:p>
          </table:table-cell>
          <table:table-cell table:style-name="ce32" office:value-type="string" calcext:value-type="string">
            <text:p>LA-CROIX-EN-BRIE</text:p>
          </table:table-cell>
          <table:table-cell table:style-name="ce47" office:value-type="string" calcext:value-type="string">
            <text:p>Ruisseau Baillon</text:p>
          </table:table-cell>
          <table:table-cell table:style-name="ce57" office:value-type="float" office:value="0.008" calcext:value-type="float">
            <text:p>0,008</text:p>
          </table:table-cell>
          <table:table-cell table:style-name="ce57" office:value-type="float" office:value="0.002" calcext:value-type="float">
            <text:p>0,002</text:p>
          </table:table-cell>
          <table:table-cell table:style-name="ce69" office:value-type="float" office:value="2.164944459" calcext:value-type="float">
            <text:p>2,16</text:p>
          </table:table-cell>
          <table:table-cell table:style-name="ce57" office:value-type="float" office:value="2" calcext:value-type="float">
            <text:p>2</text:p>
          </table:table-cell>
          <table:table-cell table:style-name="ce36" office:value-type="string" calcext:value-type="string">
            <text:p>Présent sur la carte des Ponts de 1858 sous le même nom. </text:p>
          </table:table-cell>
          <table:table-cell table:style-name="ce36" office:value-type="string" calcext:value-type="string">
            <text:p>Superposition de fuseaux de classe 3. Syage de l’Yerres, on trouve une zone humide caractérisée sur le ru dont les limites sont incertaines. De plus, identification d’une zone humide caractérisée avec une expertise terrain. Cf dossier cartes cours d’eau La Croix-en-Brie =&gt; <text:s/>Atlas carto 104, Atlas Zh 52, Fiche UF 208.</text:p>
          </table:table-cell>
          <table:table-cell table:style-name="ce76" office:value-type="string" calcext:value-type="string">
            <text:p>Parcelle à proximité directe du ru nommée « Le près des marnes ».</text:p>
          </table:table-cell>
          <table:table-cell table:style-name="ce36" office:value-type="string" calcext:value-type="string">
            <text:p>Affleurements probables de la nappe des calcaires de Brie à mi-cours de la demande (Aqui’Brie)/ Même position de l’amont qu’à l’époque (Carte historique de 1858 + IGN).</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bsence d'eau de l'amont à l'aval. Terre végétale très sèche en amont avec présence d'herbes d'orties dans le lit au niveau des champs de maïs (photo 3 et 3bis du demandeur). Terre végétale plus humide en aval et présence de quelques hélophytes. Très peu de critères pour le maintien cependant l'EDATER indique que l'aval (trait continu) est entretenu par le syndicat du ru d'Yvron. S'il s'agit d'un bout de la demande, cela peut mener au besoin d'expertise. De plus, la nappe calcaire pourrait expliquer l'absence d'eau.</text:p>
          </table:table-cell>
          <table:table-cell table:style-name="ce102" office:value-type="date" office:date-value="2016-08-30" calcext:value-type="date">
            <text:p>30/08/16</text:p>
          </table:table-cell>
          <table:table-cell table:style-name="ce94" table:number-columns-repeated="4"/>
          <table:table-cell table:style-name="ce94" office:value-type="string" calcext:value-type="string">
            <text:p>Edater : Trait bleu continu / aval; entretenu par le syndicat du ru d'Yvron</text:p>
          </table:table-cell>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44">
          <table:table-cell table:style-name="ce4" office:value-type="float" office:value="463" calcext:value-type="float">
            <text:p>463</text:p>
          </table:table-cell>
          <table:table-cell table:style-name="ce15" office:value-type="string" calcext:value-type="string">
            <text:p>SEINE PETITS AFFLUENTS</text:p>
          </table:table-cell>
          <table:table-cell table:style-name="ce32" office:value-type="string" calcext:value-type="string">
            <text:p>LA-CHAPELLE-GAUTHIER</text:p>
          </table:table-cell>
          <table:table-cell table:style-name="ce47" office:value-type="string" calcext:value-type="string">
            <text:p>Ru du Grand Près</text:p>
          </table:table-cell>
          <table:table-cell table:number-columns-repeated="2" table:style-name="ce56" office:value-type="string" calcext:value-type="string">
            <text:p>NR</text:p>
          </table:table-cell>
          <table:table-cell table:style-name="ce69" office:value-type="float" office:value="1.123" calcext:value-type="float">
            <text:p>1,12</text:p>
          </table:table-cell>
          <table:table-cell table:style-name="ce57" office:value-type="string" calcext:value-type="string">
            <text:p>NR</text:p>
          </table:table-cell>
          <table:table-cell table:style-name="ce36" office:value-type="string" calcext:value-type="string">
            <text:p>Absent des cartes historiques.</text:p>
          </table:table-cell>
          <table:table-cell table:style-name="ce36" office:value-type="string" calcext:value-type="string">
            <text:p>[Fuseau] Zh de classe 3. Présence de nombreuses mares ainsi que de la forêt domaniale de Villefermoy. Un petit bras de ce ru porte une source localisée à sa tête.</text:p>
          </table:table-cell>
          <table:table-cell table:style-name="ce32" office:value-type="string" calcext:value-type="string">
            <text:p>Pas d’indices toponymiques à proximité.</text:p>
          </table:table-cell>
          <table:table-cell table:style-name="ce32" office:value-type="string" calcext:value-type="string">
            <text:p>RAS Aqui’Brie.</text:p>
          </table:table-cell>
          <table:table-cell table:style-name="ce80" office:value-type="string" calcext:value-type="string">
            <text:p>Non</text:p>
          </table:table-cell>
          <table:table-cell table:style-name="ce15"/>
          <table:table-cell table:style-name="ce93" table:number-columns-repeated="2"/>
          <table:table-cell table:style-name="ce94" office:value-type="string" calcext:value-type="string">
            <text:p>Onema : Le cours du ru des Grands Prés suit les crêtes de courbes de niveau + anciennes cartes indiquent la présence de prés humides sur toute la zone.</text:p>
          </table:table-cell>
          <table:table-cell table:style-name="ce94" office:value-type="string" calcext:value-type="string">
            <text:p>Onema : le cours du ru des Grands Prés suit les crêtes de courbes de niveau + anciennes cartes indiquent la présence de prés humides sur toute la zone.</text:p>
          </table:table-cell>
          <table:table-cell table:style-name="ce94" table:number-columns-repeated="2"/>
          <table:table-cell table:style-name="ce94" office:value-type="string" calcext:value-type="string">
            <text:p>Onema : Une partie du ru pourrait être déclassée (amont uniquement), cependant la présence des mares en amont de la route pourrait expliquer le peu d'eau que reçoit le ru une partie de l'année (évaporation importante couplée à source diffuse faible si existe). Drains captant des sources ou non, le ru en son aval présente une nette distinction berges/fond, et une vie aquatique variée (faune + flore) ; de plus il y a continuité aval directe avec ru de la Barre/ brétignoust =&gt; proposition classement en cours d’eau sur l’aval.</text:p>
          </table:table-cell>
          <table:table-cell table:style-name="ce113"/>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5">
          <table:table-cell table:style-name="ce4" office:value-type="float" office:value="466" calcext:value-type="float">
            <text:p>466</text:p>
          </table:table-cell>
          <table:table-cell table:style-name="ce15" office:value-type="string" calcext:value-type="string">
            <text:p>LOING</text:p>
          </table:table-cell>
          <table:table-cell table:style-name="ce24" office:value-type="string" calcext:value-type="string">
            <text:p>NONVILLE</text:p>
          </table:table-cell>
          <table:table-cell table:style-name="ce33" office:value-type="string" calcext:value-type="string">
            <text:p>Ruisseau de la Prairie. Demandé sur la commune de Treuzy-Levelay.</text:p>
          </table:table-cell>
          <table:table-cell table:style-name="ce51" office:value-type="float" office:value="0.002" calcext:value-type="float">
            <text:p>0,002</text:p>
          </table:table-cell>
          <table:table-cell table:style-name="ce51" office:value-type="float" office:value="0.001" calcext:value-type="float">
            <text:p>0,001</text:p>
          </table:table-cell>
          <table:table-cell table:style-name="ce63" office:value-type="float" office:value="0.935782619" calcext:value-type="float">
            <text:p>0,94</text:p>
          </table:table-cell>
          <table:table-cell table:style-name="ce51" office:value-type="float" office:value="1" calcext:value-type="float">
            <text:p>1</text:p>
          </table:table-cell>
          <table:table-cell table:style-name="ce33" office:value-type="string" calcext:value-type="string">
            <text:p>Présent sur la carte des Ponts de 1858 sous le nom de ru de la prairie de Nonville. </text:p>
          </table:table-cell>
          <table:table-cell table:style-name="ce33" office:value-type="string" calcext:value-type="string">
            <text:p>Le ru borde d’un côté une Zh de classe 3 et de l’autre une Zh de classe 2. Le ru se localise dans la vallée de Chauville et participe à l’alimentation du Lunain. On observe des bois sur les escarpements de la vallée ainsi que des prés dans son fond.</text:p>
          </table:table-cell>
          <table:table-cell table:style-name="ce24" office:value-type="string" calcext:value-type="string">
            <text:p>Pas d’indices toponymiques à proximité.</text:p>
          </table:table-cell>
          <table:table-cell table:style-name="ce33" office:value-type="string" calcext:value-type="string">
            <text:p>Hors périmètre d’Aqui’Brie. C’est un bras du ru du Lunain qui participe à son bon fonctionnement, donc selon la circulaire, il doit être maintenu comme cours d’eau (Carte de historique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C.</text:p>
          </table:table-cell>
          <table:table-cell table:style-name="ce108" office:value-type="string" calcext:value-type="string">
            <text:p>Le maire de Nonville souhaite maintenir en cours d’eau cette demande.</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45">
          <table:table-cell table:style-name="ce4" office:value-type="float" office:value="467" calcext:value-type="float">
            <text:p>467</text:p>
          </table:table-cell>
          <table:table-cell table:style-name="ce15"/>
          <table:table-cell table:style-name="ce38" office:value-type="string" calcext:value-type="string">
            <text:p>BELLOT</text:p>
          </table:table-cell>
          <table:table-cell table:style-name="ce34" office:value-type="string" calcext:value-type="string">
            <text:p>Ru de Bellot</text:p>
          </table:table-cell>
          <table:table-cell table:style-name="ce58" office:value-type="float" office:value="0.07" calcext:value-type="float">
            <text:p>0,07</text:p>
          </table:table-cell>
          <table:table-cell table:style-name="ce58" office:value-type="float" office:value="0.017" calcext:value-type="float">
            <text:p>0,017</text:p>
          </table:table-cell>
          <table:table-cell table:style-name="ce70" office:value-type="float" office:value="2.299343814" calcext:value-type="float">
            <text:p>2,30</text:p>
          </table:table-cell>
          <table:table-cell table:style-name="ce58" office:value-type="float" office:value="10" calcext:value-type="float">
            <text:p>10</text:p>
          </table:table-cell>
          <table:table-cell table:style-name="ce49" office:value-type="string" calcext:value-type="string">
            <text:p>Présent sur la carte des Ponts de 1858 sous le même nom. </text:p>
          </table:table-cell>
          <table:table-cell table:style-name="ce49" office:value-type="string" calcext:value-type="string">
            <text:p>[Fuseau] Classe 3. Se localise dans un talweg boisé. Il finit par se jeter dans le Petit Morin.</text:p>
          </table:table-cell>
          <table:table-cell table:style-name="ce38" office:value-type="string" calcext:value-type="string">
            <text:p>Pas d’indices toponymiques à proximité.</text:p>
          </table:table-cell>
          <table:table-cell table:style-name="ce49" office:value-type="string" calcext:value-type="string">
            <text:p>Hors périmètre d’Aqui’Brie/ Son amont historique se localisait plus à l’Est de sa position actuelle au niveau des parcelles boisées (Bois des Gros Buissons). Il avait un petit affluent au Nord nommé ru de la Fausse Bloud tout à fait à proximité de la tête du ru. Puis un second plus au Nord Au niveau du lieu-dit Pilfoy où l’on relève la présence d’eau. La tête historique ainsi que les deux affluents n’existent plus. On relève un affluent localisé à l’Est du lieu-dit Grand Doucy prenant naissance dans au lieu-dit la Ferrière où l’on relève une source (Carte historique de 1858 + IGN).</text:p>
            <text:p/>
            <text:p>DRIEE : Résurgences de nappes en hautes eaux  sur ce linéaire selon avis de l’hydrogéologue de la DRIEE.</text:p>
          </table:table-cell>
          <table:table-cell table:style-name="ce80" office:value-type="string" calcext:value-type="string">
            <text:p>Non</text:p>
          </table:table-cell>
          <table:table-cell table:style-name="ce15"/>
          <table:table-cell table:style-name="ce93" table:number-columns-repeated="2"/>
          <table:table-cell table:style-name="ce110" office:value-type="string" calcext:value-type="string">
            <text:p>Fédé : Cours d'eau / présence de ripisylve.</text:p>
          </table:table-cell>
          <table:table-cell table:style-name="ce108" office:value-type="string" calcext:value-type="string">
            <text:p>Fédé : D’après SYRAH, Surface de BV : 6 km², Pente du lit 2 %.</text:p>
          </table:table-cell>
          <table:table-cell table:style-name="ce110" office:value-type="string" calcext:value-type="string">
            <text:p>Fédé : D’après SYRAH, Qspe crue : 27,6 et Largeur </text:p>
            <text:p>De plein bord : 2.</text:p>
          </table:table-cell>
          <table:table-cell table:style-name="ce94" table:number-columns-repeated="2"/>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3">
          <table:table-cell table:style-name="ce4" office:value-type="float" office:value="468" calcext:value-type="float">
            <text:p>468</text:p>
          </table:table-cell>
          <table:table-cell table:style-name="ce15" office:value-type="string" calcext:value-type="string">
            <text:p>MORINS</text:p>
          </table:table-cell>
          <table:table-cell table:style-name="ce24" office:value-type="string" calcext:value-type="string">
            <text:p>BELLOT</text:p>
          </table:table-cell>
          <table:table-cell table:style-name="ce46" office:value-type="string" calcext:value-type="string">
            <text:p>Ru du Mixtan</text:p>
          </table:table-cell>
          <table:table-cell table:number-columns-repeated="2" table:style-name="ce51" office:value-type="string" calcext:value-type="string">
            <text:p>NR</text:p>
          </table:table-cell>
          <table:table-cell table:style-name="ce63" office:value-type="float" office:value="0.637957228" calcext:value-type="float">
            <text:p>0,64</text:p>
          </table:table-cell>
          <table:table-cell table:style-name="ce51" office:value-type="string" calcext:value-type="string">
            <text:p>NR</text:p>
          </table:table-cell>
          <table:table-cell table:style-name="ce33" office:value-type="string" calcext:value-type="string">
            <text:p>Présent sur la carte des Ponts de 1858 sous le nom de ru de Maluzène.</text:p>
          </table:table-cell>
          <table:table-cell table:style-name="ce33" office:value-type="string" calcext:value-type="string">
            <text:p>Présence de deux sources, une à l’amont de la demande, et une seconde au Nord Ouest du lieu-dit Retourneloup. A l’amont de la demande belle Zh de classe 2.</text:p>
          </table:table-cell>
          <table:table-cell table:style-name="ce24" office:value-type="string" calcext:value-type="string">
            <text:p>Fontaine St Loup à l’amont de la demande.</text:p>
          </table:table-cell>
          <table:table-cell table:style-name="ce33" office:value-type="string" calcext:value-type="string">
            <text:p><text:span text:style-name="T9">Hors périmètre d’Aqui’Brie/ L’amont historique se localisait plus au Sud au niveau du lieu dit La Haie-Profit sur la route communale. Le ru de Mixtous était un affluent Est de ce ru. Présence d’une source à l’amont. Fontaine St Loup (Carte historique de 1858 + IGN).</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C.</text:p>
          </table:table-cell>
          <table:table-cell table:style-name="ce113"/>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7">
          <table:table-cell table:style-name="ce4" office:value-type="float" office:value="469" calcext:value-type="float">
            <text:p>469</text:p>
          </table:table-cell>
          <table:table-cell table:style-name="ce15" office:value-type="string" calcext:value-type="string">
            <text:p>MORINS</text:p>
          </table:table-cell>
          <table:table-cell table:style-name="ce24" office:value-type="string" calcext:value-type="string">
            <text:p>BELLOT</text:p>
          </table:table-cell>
          <table:table-cell table:style-name="ce46" office:value-type="string" calcext:value-type="string">
            <text:p>Ru Couru</text:p>
          </table:table-cell>
          <table:table-cell table:style-name="ce51" office:value-type="float" office:value="0.04" calcext:value-type="float">
            <text:p>0,04</text:p>
          </table:table-cell>
          <table:table-cell table:style-name="ce51" office:value-type="float" office:value="0.012" calcext:value-type="float">
            <text:p>0,012</text:p>
          </table:table-cell>
          <table:table-cell table:style-name="ce63" office:value-type="float" office:value="0.190613456" calcext:value-type="float">
            <text:p>0,19</text:p>
          </table:table-cell>
          <table:table-cell table:style-name="ce51" office:value-type="float" office:value="5" calcext:value-type="float">
            <text:p>5</text:p>
          </table:table-cell>
          <table:table-cell table:style-name="ce33" office:value-type="string" calcext:value-type="string">
            <text:p>Présent sur la carte des Ponts de 1858 sous le même nom. </text:p>
          </table:table-cell>
          <table:table-cell table:style-name="ce33" office:value-type="string" calcext:value-type="string">
            <text:p>[Fuseau] Zh de classe 3. Il traverse alternativement des parcelles agricoles et boisées. Suit une dépression dans l’escarpement lui permettant de rejoindre et de se jeter dans le Petit Morin. Il traverse alternativement des parcelles agricoles et boisées.</text:p>
          </table:table-cell>
          <table:table-cell table:style-name="ce24" office:value-type="string" calcext:value-type="string">
            <text:p>Pas d’indices toponymiques à proximité.</text:p>
          </table:table-cell>
          <table:table-cell table:style-name="ce33" office:value-type="string" calcext:value-type="string">
            <text:p>Hors périmètre d’Aqui’Brie/ Son aval était beaucoup plus haut à l’Est au niveau du point 176 au Sud Est du lieu dit « Les Hauts Champs ». Présence de parcelles boisées à cet amont.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Source indéterminée mais de l'eau provient de la buse en amont. Ecoulement sur tout le linéaire. Berge marquée. Granulométrie caractéristique de cours d'eau. Vie aquatique sur l'ensemble du linéaire. Ru nommé.</text:p>
          </table:table-cell>
          <table:table-cell table:style-name="ce102" office:value-type="date" office:date-value="2016-08-04" calcext:value-type="date">
            <text:p>04/08/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44">
          <table:table-cell table:style-name="ce4" office:value-type="float" office:value="472" calcext:value-type="float">
            <text:p>472</text:p>
          </table:table-cell>
          <table:table-cell table:style-name="ce15" office:value-type="string" calcext:value-type="string">
            <text:p>BASSEE VOULZIE</text:p>
          </table:table-cell>
          <table:table-cell table:style-name="ce24" office:value-type="string" calcext:value-type="string">
            <text:p>CHALAUTRE-LA-PETITE</text:p>
          </table:table-cell>
          <table:table-cell table:style-name="ce46" office:value-type="string" calcext:value-type="string">
            <text:p>Ru de Briard</text:p>
          </table:table-cell>
          <table:table-cell table:style-name="ce51" office:value-type="float" office:value="0.042" calcext:value-type="float">
            <text:p>0,042</text:p>
          </table:table-cell>
          <table:table-cell table:style-name="ce51" office:value-type="float" office:value="0.009" calcext:value-type="float">
            <text:p>0,009</text:p>
          </table:table-cell>
          <table:table-cell table:style-name="ce63" office:value-type="float" office:value="1.766735301" calcext:value-type="float">
            <text:p>1,77</text:p>
          </table:table-cell>
          <table:table-cell table:style-name="ce51" office:value-type="float" office:value="7" calcext:value-type="float">
            <text:p>7</text:p>
          </table:table-cell>
          <table:table-cell table:style-name="ce33" office:value-type="string" calcext:value-type="string">
            <text:p>Présent sur la carte des Ponts de 1858 sous le nom de ru des Vallées. </text:p>
          </table:table-cell>
          <table:table-cell table:style-name="ce33" office:value-type="string" calcext:value-type="string">
            <text:p>[Fuseau] Ru localisé en partie dans une zone humide de classe 3.</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St Ouen sur tout le linéaire (Aqui’Brie)/ Son amont historique se localisait plus au Nord Est de l’actuelle position, dans la parcelle « Les Vallées », qui se trouve à l’Est de la D619 (Carte historique de 1858 + IGN).</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Cf cas n° 328, situé à l’amont immédiat </text:p>
          </table:table-cell>
          <table:table-cell table:style-name="ce93"/>
          <table:table-cell table:style-name="ce94" table:number-columns-repeated="5"/>
          <table:table-cell table:style-name="ce108"/>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46">
          <table:table-cell table:style-name="ce4" office:value-type="float" office:value="474" calcext:value-type="float">
            <text:p>474</text:p>
          </table:table-cell>
          <table:table-cell table:style-name="ce15" office:value-type="string" calcext:value-type="string">
            <text:p>YERRES</text:p>
          </table:table-cell>
          <table:table-cell table:style-name="ce24" office:value-type="string" calcext:value-type="string">
            <text:p>CHENOISE</text:p>
          </table:table-cell>
          <table:table-cell table:style-name="ce48" office:value-type="string" calcext:value-type="string">
            <text:p>Ru d'Yvron</text:p>
          </table:table-cell>
          <table:table-cell table:style-name="ce54" office:value-type="float" office:value="0.04" calcext:value-type="float">
            <text:p>0,04</text:p>
          </table:table-cell>
          <table:table-cell table:style-name="ce54" office:value-type="float" office:value="0.011" calcext:value-type="float">
            <text:p>0,011</text:p>
          </table:table-cell>
          <table:table-cell table:style-name="ce63" office:value-type="float" office:value="3.033237015" calcext:value-type="float">
            <text:p>3,03</text:p>
          </table:table-cell>
          <table:table-cell table:style-name="ce51" office:value-type="float" office:value="8" calcext:value-type="float">
            <text:p>8</text:p>
          </table:table-cell>
          <table:table-cell table:style-name="ce33" office:value-type="string" calcext:value-type="string">
            <text:p>Présent sur la carte des Ponts de 1858 sous le même nom. </text:p>
          </table:table-cell>
          <table:table-cell table:style-name="ce33" office:value-type="string" calcext:value-type="string">
            <text:p>Pour la partie 2 : selon la carte de la DRIEE, concentration de fuseaux de Classe 3. Selon le Syage de l’Yerres =&gt; Unité fonctionnelle Zh Prioritaire. De plus zonage ZNIEFF 2 de la forêt de Jouy dont dépend le ru. Pour la partie 1, DRIEE =&gt; <text:s/>concentration de fuseaux de classe 3. Rien au niveau de Syage de l’Yerres.</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à proximité Sud-Est de l’amont et présence de deux sources à proximité + affleurements probables de la nappe des marnes vertes supragypseuses à proximité Nord et à mi-cours de la demande (Aqui’Brie)/ Son amont historique reste le même que l’actuel. Présence de deux mares potentiellement sourceuses ? (Carte historique de 1858 + IGN).</text:p>
            <text:p/>
            <text:p><text:span text:style-name="T4">DRIEE : Résurgences de nappes en hautes eaux  sur ce linéaire selon avis d</text:span><text:span text:style-name="T6">e l’hydrogéologue de la DRIEE.</text:span></text:p>
          </table:table-cell>
          <table:table-cell table:style-name="ce79" office:value-type="string" calcext:value-type="string">
            <text:p>Non</text:p>
          </table:table-cell>
          <table:table-cell table:style-name="ce15" office:value-type="string" calcext:value-type="string">
            <text:p>Fossé à l’amont,cours d’eau a partir de la step</text:p>
          </table:table-cell>
          <table:table-cell table:style-name="ce93" office:value-type="string" calcext:value-type="string">
            <text:p>Oui pour la partie amont,non après la step.</text:p>
          </table:table-cell>
          <table:table-cell table:style-name="ce102" office:value-type="date" office:date-value="2016-10-25" calcext:value-type="date">
            <text:p>25/10/16</text:p>
          </table:table-cell>
          <table:table-cell table:style-name="ce94" table:number-columns-repeated="3"/>
          <table:table-cell table:style-name="ce94" office:value-type="string" calcext:value-type="string">
            <text:p>FEDE : Présent sur la carte piscicole de 1976. Masse d’eau DCE FRHR100.</text:p>
          </table:table-cell>
          <table:table-cell table:style-name="ce94" office:value-type="string" calcext:value-type="string">
            <text:p>Edater : Entretenu par le Syndicat du ru d'Yvron</text:p>
          </table:table-cell>
          <table:table-cell table:style-name="ce108"/>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63">
          <table:table-cell table:style-name="ce4" office:value-type="float" office:value="484" calcext:value-type="float">
            <text:p>484</text:p>
          </table:table-cell>
          <table:table-cell table:style-name="ce15" office:value-type="string" calcext:value-type="string">
            <text:p>BASSEE VOULZIE</text:p>
          </table:table-cell>
          <table:table-cell table:style-name="ce24" office:value-type="string" calcext:value-type="string">
            <text:p>ROUILLY</text:p>
          </table:table-cell>
          <table:table-cell table:style-name="ce33" office:value-type="string" calcext:value-type="string">
            <text:p>Fossé des Vaux (la demande a aussi été faite sur la commune de Saint-Brice)</text:p>
          </table:table-cell>
          <table:table-cell table:number-columns-repeated="2" table:style-name="ce54" office:value-type="string" calcext:value-type="string">
            <text:p>NR</text:p>
          </table:table-cell>
          <table:table-cell table:style-name="ce63" office:value-type="float" office:value="2.393082372" calcext:value-type="float">
            <text:p>2,39</text:p>
          </table:table-cell>
          <table:table-cell table:style-name="ce51" office:value-type="string" calcext:value-type="string">
            <text:p>NR</text:p>
          </table:table-cell>
          <table:table-cell table:style-name="ce33" office:value-type="string" calcext:value-type="string">
            <text:p>Présent sur la carte des Ponts de 1858 sous le nom de ruisseau de Rouillot. </text:p>
          </table:table-cell>
          <table:table-cell table:style-name="ce33" office:value-type="string" calcext:value-type="string">
            <text:p>Ru localisé dans une zone humide de classe 3 type fuseau. A l’amont du ru, on trouve une belle zone humide de type 3, et à l’aval, au niveau la confluence avec le Durteint, une zone humide de type 2. Le ru peut participer à l’alimentation de cette Zh de classe 3 ? Présence d’une source au niveau de la commune de Rouilly. Le plateau où se localise le talweg est sec. Boisement seulement dans le fond du talweg.</text:p>
          </table:table-cell>
          <table:table-cell table:style-name="ce24" office:value-type="string" calcext:value-type="string">
            <text:p>Pas d’indices toponymiques à proximité.</text:p>
          </table:table-cell>
          <table:table-cell table:style-name="ce33" office:value-type="string" calcext:value-type="string">
            <text:p>A l’aval, on a des calcaires de St Ouen. (Aqui’Brie)/ Son amont historique se localisait plus à l’Est, entre les parcelles Les trois Garennes et le Vivier. On y relève une parcelle boisée et une mare. Potentiellement sourceuse ? (Carte historique de 1858 +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L'amont semble déclassable jusqu'à Rouillot (voir carte). En revanche, une source jaillissante existe au niveau de l'ancien lavoir dans la ville (au début du boisement à l'Ouest de Rouillot). A partir de là, l'ensemble des critères de cours d'eau sont observés (écoulement, granulométrie, vie aquatique, berge) jusqu'à la confluence avec les sources du Durteint qui sont, elles, protégées par EdP. De plus, il y aurait selon les dires, plusieurs sources "baladeuses" dans la ville. Enfin, tout l'amont semble déclassable (ce qui représente environ 60% du linéaire).</text:p>
          </table:table-cell>
          <table:table-cell table:style-name="ce102" office:value-type="date" office:date-value="2016-08-11" calcext:value-type="date">
            <text:p>11/08/16</text:p>
          </table:table-cell>
          <table:table-cell table:style-name="ce94" table:number-columns-repeated="5"/>
          <table:table-cell table:style-name="ce108" office:value-type="string" calcext:value-type="string">
            <text:p>Eau de Paris : demande d’expertise car présence sur cartes historiques, très forte vulnérabilité (PPR Sources Durteint dans le rapport de l’hydrogéologue agréé), et débit parfois important</text:p>
          </table:table-cell>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147">
          <table:table-cell table:style-name="ce4" office:value-type="float" office:value="492" calcext:value-type="float">
            <text:p>492</text:p>
          </table:table-cell>
          <table:table-cell table:style-name="ce15" office:value-type="string" calcext:value-type="string">
            <text:p>MORINS</text:p>
          </table:table-cell>
          <table:table-cell table:style-name="ce24" office:value-type="string" calcext:value-type="string">
            <text:p>SAINT-LEGER</text:p>
          </table:table-cell>
          <table:table-cell table:style-name="ce46" office:value-type="string" calcext:value-type="string">
            <text:p>Ru des Étangs</text:p>
          </table:table-cell>
          <table:table-cell table:style-name="ce51" office:value-type="float" office:value="0.074" calcext:value-type="float">
            <text:p>0,074</text:p>
          </table:table-cell>
          <table:table-cell table:style-name="ce51" office:value-type="float" office:value="0.024" calcext:value-type="float">
            <text:p>0,024</text:p>
          </table:table-cell>
          <table:table-cell table:style-name="ce63" office:value-type="float" office:value="3.539805753" calcext:value-type="float">
            <text:p>3,54</text:p>
          </table:table-cell>
          <table:table-cell table:style-name="ce51" office:value-type="float" office:value="10" calcext:value-type="float">
            <text:p>10</text:p>
          </table:table-cell>
          <table:table-cell table:style-name="ce33" office:value-type="string" calcext:value-type="string">
            <text:p>Présent sur la carte des Ponts de 1858 sous le même nom. </text:p>
            <text:p/>
            <text:p>Edater : Oui cf carte géologique BRGM.</text:p>
          </table:table-cell>
          <table:table-cell table:style-name="ce24" office:value-type="string" calcext:value-type="string">
            <text:p>Ru localisé en Zh de classe 2.</text:p>
          </table:table-cell>
          <table:table-cell table:style-name="ce24" office:value-type="string" calcext:value-type="string">
            <text:p>Parcelle « Le Grand Étang » à l’amont.</text:p>
          </table:table-cell>
          <table:table-cell table:style-name="ce33" office:value-type="string" calcext:value-type="string">
            <text:p>Hors périmètre d’Aqui’Brie/ Son amont historique se localisait un peu plus à l’Est que son amont actuel dans la commune de Launoy Brûlé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3"/>
          <table:table-cell table:style-name="ce94" office:value-type="string" calcext:value-type="string">
            <text:p>FEDE : Lors des prospections SDVP 2010, il avait été caractérisé comme réseau hydrographique mais ne présentait pas d’eau à l’étiage.</text:p>
          </table:table-cell>
          <table:table-cell table:style-name="ce94" office:value-type="string" calcext:value-type="string">
            <text:p>Edater : <text:s/>Cours d'eau</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8">
          <table:table-cell table:style-name="ce4" office:value-type="float" office:value="494" calcext:value-type="float">
            <text:p>494</text:p>
          </table:table-cell>
          <table:table-cell table:style-name="ce15" office:value-type="string" calcext:value-type="string">
            <text:p>YERRES</text:p>
          </table:table-cell>
          <table:table-cell table:style-name="ce32" office:value-type="string" calcext:value-type="string">
            <text:p>FONTENAY-TRESIGNY</text:p>
          </table:table-cell>
          <table:table-cell table:style-name="ce47" office:value-type="string" calcext:value-type="string">
            <text:p>Ru de Fregy</text:p>
          </table:table-cell>
          <table:table-cell table:number-columns-repeated="2" table:style-name="ce57" office:value-type="string" calcext:value-type="string">
            <text:p>NR</text:p>
          </table:table-cell>
          <table:table-cell table:style-name="ce69" office:value-type="float" office:value="2.133582042" calcext:value-type="float">
            <text:p>2,13</text:p>
          </table:table-cell>
          <table:table-cell table:style-name="ce57" office:value-type="string" calcext:value-type="string">
            <text:p>NR</text:p>
          </table:table-cell>
          <table:table-cell table:style-name="ce76" office:value-type="string" calcext:value-type="string">
            <text:p>Présent sur la carte des Ponts de 1858 sous le même nom. </text:p>
            <text:p/>
            <text:p>Edater : Oui au Bois du Roi cf carte géologique BRGM.</text:p>
          </table:table-cell>
          <table:table-cell table:style-name="ce76" office:value-type="string" calcext:value-type="string">
            <text:p>Zh de classe 3. On relève deux mares/étangs à l’amont direct. Peut-être sourceuses ? Traverse ensuite des parcelles agricoles. A l’aval de la demande se trouve des bois.</text:p>
          </table:table-cell>
          <table:table-cell table:style-name="ce32" office:value-type="string" calcext:value-type="string">
            <text:p>Pas d’indices toponymiques à proximité.</text:p>
          </table:table-cell>
          <table:table-cell table:style-name="ce36" office:value-type="string" calcext:value-type="string">
            <text:p>Présence d’une source à mi-cours (Aqui’Brie)/ A l’amont, il a un affluent Est nommé ru de la Bottine. Présence de deux mares/ étangs potentiellement sourceux ?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Source de pompage déjà précisée dans la demande, confirmé par dires sur le terrain</text:p>
          </table:table-cell>
          <table:table-cell table:style-name="ce102" office:value-type="date" office:date-value="2016-06-13" calcext:value-type="date">
            <text:p>13/06/16</text:p>
          </table:table-cell>
          <table:table-cell table:style-name="ce94" table:number-columns-repeated="4"/>
          <table:table-cell table:style-name="ce94" office:value-type="string" calcext:value-type="string">
            <text:p>Edater : Cours d'eau a l'aval / Fossé a l'amont du château de la Plumasserie.</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1">
          <table:table-cell table:style-name="ce4" office:value-type="float" office:value="495" calcext:value-type="float">
            <text:p>495</text:p>
          </table:table-cell>
          <table:table-cell table:style-name="ce15" office:value-type="string" calcext:value-type="string">
            <text:p>YERRES</text:p>
          </table:table-cell>
          <table:table-cell table:style-name="ce24" office:value-type="string" calcext:value-type="string">
            <text:p>HAUTEFEUILLE</text:p>
          </table:table-cell>
          <table:table-cell table:style-name="ce46" office:value-type="string" calcext:value-type="string">
            <text:p>Ru des Marnières</text:p>
          </table:table-cell>
          <table:table-cell table:style-name="ce51" office:value-type="float" office:value="0.016" calcext:value-type="float">
            <text:p>0,016</text:p>
          </table:table-cell>
          <table:table-cell table:style-name="ce51" office:value-type="float" office:value="0.007" calcext:value-type="float">
            <text:p>0,007</text:p>
          </table:table-cell>
          <table:table-cell table:style-name="ce63" office:value-type="float" office:value="1.611058202" calcext:value-type="float">
            <text:p>1,61</text:p>
          </table:table-cell>
          <table:table-cell table:style-name="ce51" office:value-type="float" office:value="4" calcext:value-type="float">
            <text:p>4</text:p>
          </table:table-cell>
          <table:table-cell table:style-name="ce33" office:value-type="string" calcext:value-type="string">
            <text:p>Présent sur la carte des Ponts de 1858 sous le même nom.</text:p>
          </table:table-cell>
          <table:table-cell table:style-name="ce33" office:value-type="string" calcext:value-type="string">
            <text:p>[Fuseau] de classe 3 participant a l’alimentation de deux petites Zh de classe 2 au Nord du ru. Il est essentiellement localisé dans la forêt de Malvoisine, où l’on relève la présence de nombreuses mares.</text:p>
          </table:table-cell>
          <table:table-cell table:style-name="ce24" office:value-type="string" calcext:value-type="string">
            <text:p>Pas d’indices toponymiques à proximité.</text:p>
          </table:table-cell>
          <table:table-cell table:style-name="ce33" office:value-type="string" calcext:value-type="string">
            <text:p>RAS Aqui’Brie</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Absence d'eau sur la plupart du linéaire hormis au niveau du pont où se trouve de l'eau stagnante avec des lentilles d'eau. L'ensemble du linéaire est jonché d'hélophytes. Le fond différencié humide, les nombreuses hélophytes et la présence d'eau stagnante mènent au besoin d'expertise. Présence d'une continuité aval.</text:p>
          </table:table-cell>
          <table:table-cell table:style-name="ce102" office:value-type="date" office:date-value="2016-08-23" calcext:value-type="date">
            <text:p>23/08/16</text:p>
          </table:table-cell>
          <table:table-cell table:style-name="ce94" table:number-columns-repeated="5"/>
          <table:table-cell table:style-name="ce127"/>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28">
          <table:table-cell table:style-name="ce4" office:value-type="float" office:value="496" calcext:value-type="float">
            <text:p>496</text:p>
          </table:table-cell>
          <table:table-cell table:style-name="ce15" office:value-type="string" calcext:value-type="string">
            <text:p>YERRES</text:p>
          </table:table-cell>
          <table:table-cell table:style-name="ce24" office:value-type="string" calcext:value-type="string">
            <text:p>LA-CHAPELLE-IGER</text:p>
          </table:table-cell>
          <table:table-cell table:style-name="ce46" office:value-type="string" calcext:value-type="string">
            <text:p>Ru de la Tessonnerie</text:p>
          </table:table-cell>
          <table:table-cell table:style-name="ce54" office:value-type="float" office:value="0.024" calcext:value-type="float">
            <text:p>0,024</text:p>
          </table:table-cell>
          <table:table-cell table:style-name="ce54" office:value-type="float" office:value="0.01" calcext:value-type="float">
            <text:p>0,01</text:p>
          </table:table-cell>
          <table:table-cell table:style-name="ce64" office:value-type="float" office:value="3.703576593" calcext:value-type="float">
            <text:p>3,70</text:p>
          </table:table-cell>
          <table:table-cell table:style-name="ce54" office:value-type="float" office:value="6" calcext:value-type="float">
            <text:p>6</text:p>
          </table:table-cell>
          <table:table-cell table:style-name="ce33" office:value-type="string" calcext:value-type="string">
            <text:p>Présent sur la carte des Ponts de 1858 sous le même nom. </text:p>
            <text:p/>
            <text:p>Onema : Carte géologique indique présence d'alluvions modernes sur le cours du ru de la Tessonnière.</text:p>
            <text:p/>
            <text:p>Edater : Oui cf carte géologique BRGM.</text:p>
          </table:table-cell>
          <table:table-cell table:style-name="ce33" office:value-type="string" calcext:value-type="string">
            <text:p>[Fuseau] Zh de classe 3. Ru prenant naissance dans un bois. En tête de ru, présence de deux mares. Présence d’une source à la confluence avec le ru des Fontaines Blanches. Présence intéressantes de mares et de bois au fil du ru.</text:p>
          </table:table-cell>
          <table:table-cell table:style-name="ce33" office:value-type="string" calcext:value-type="string">
            <text:p>Parcelle « La mare à la Grue ».</text:p>
          </table:table-cell>
          <table:table-cell table:style-name="ce33" office:value-type="string" calcext:value-type="string">
            <text:p>RAS Aqui’Brie/ Amont historique semblable à  l’actuel. Lorsque l’on remonte le ru, on arrive sur un grand étang en tête de ru. Potentiellement sourceux ?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table-cell table:style-name="ce104" office:value-type="date" office:date-value="2016-10-27" calcext:value-type="date">
            <text:p>27/10/16</text:p>
          </table:table-cell>
          <table:table-cell table:style-name="ce94" table:number-columns-repeated="4"/>
          <table:table-cell table:style-name="ce94" office:value-type="string" calcext:value-type="string">
            <text:p>Onema :   CE =&gt; Pas déclassement.</text:p>
            <text:p/>
            <text:p>Edater : NC</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48">
          <table:table-cell table:style-name="ce4" office:value-type="float" office:value="504" calcext:value-type="float">
            <text:p>504</text:p>
          </table:table-cell>
          <table:table-cell table:style-name="ce15" office:value-type="string" calcext:value-type="string">
            <text:p>YERRES</text:p>
          </table:table-cell>
          <table:table-cell table:style-name="ce24" office:value-type="string" calcext:value-type="string">
            <text:p>VAUDOY-EN-BRIE</text:p>
          </table:table-cell>
          <table:table-cell table:style-name="ce46" office:value-type="string" calcext:value-type="string">
            <text:p>Ru de Réveillon</text:p>
          </table:table-cell>
          <table:table-cell table:style-name="ce51" office:value-type="float" office:value="0.011" calcext:value-type="float">
            <text:p>0,011</text:p>
          </table:table-cell>
          <table:table-cell table:style-name="ce51" office:value-type="float" office:value="0.04" calcext:value-type="float">
            <text:p>0,04</text:p>
          </table:table-cell>
          <table:table-cell table:style-name="ce63" office:value-type="float" office:value="2.256616107" calcext:value-type="float">
            <text:p>2,26</text:p>
          </table:table-cell>
          <table:table-cell table:style-name="ce51" office:value-type="float" office:value="3" calcext:value-type="float">
            <text:p>3</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 Il n’y a pas de boisement le long du cours du ru sur le tronçon contesté.</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marnes vertes supragypseuses concernant le tronçon en demande dans la commune de Vaudoy en Brie et affleurements probables de la nappe des calcaires de Champigny à l’aval. (Aqui’Brie)/ Son amont historique se localisait au Nord de la commune de Chenoise. A l’amont, son nom changeait pour ruisseau Chauffour. En remontant son amont historique, on croise d’abord un étang localisé dans la parcelle les vingt huit arpents, une mare au lieu-dit <text:s/>Les Mouthieux, une autre mare au lieu-dit Bois le coup, où il prend historiquement naissance dans la forêt de Jouy où une parcelle correspondant potentiellement à sa source pour le nom de Fontaine des Conduits. Tous ces localisations peuvent-être potentiellement sourceuses ? (Carte historique de 1858 + IGN).</text:p>
          </table:table-cell>
          <table:table-cell table:style-name="ce79" office:value-type="string" calcext:value-type="string">
            <text:p>Une partie de l’écoulement serait busé selon le demendeur.</text:p>
          </table:table-cell>
          <table:table-cell table:style-name="ce15" office:value-type="string" calcext:value-type="string">
            <text:p>Oui</text:p>
          </table:table-cell>
          <table:table-cell table:style-name="ce93" office:value-type="string" calcext:value-type="string">
            <text:p>Présence de poissons (Epinochettes).</text:p>
          </table:table-cell>
          <table:table-cell table:style-name="ce102" office:value-type="date" office:date-value="2016-06-16" calcext:value-type="date">
            <text:p>16/06/16</text:p>
          </table:table-cell>
          <table:table-cell table:style-name="ce94" table:number-columns-repeated="3"/>
          <table:table-cell table:style-name="ce94" office:value-type="string" calcext:value-type="string">
            <text:p>FEDE:Présent sur la carte piscicole de 1976. Masse </text:p>
            <text:p><text:span text:style-name="T2">d’eau DCE FRHR103.</text:span></text:p>
          </table:table-cell>
          <table:table-cell table:style-name="ce94" office:value-type="string" calcext:value-type="string">
            <text:p>Edater : Entretenu par le Syndicat de la Visandre.</text:p>
          </table:table-cell>
          <table:table-cell table:style-name="ce118" office:value-type="string" calcext:value-type="string">
            <text:p>Agriculteur via FDSEA : Au regard des éléments de la fédération de pêche et de la cartographie, l’amont du ru de réveillon peut être déclassé ?</text:p>
          </table:table-cell>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25">
          <table:table-cell table:style-name="ce4" office:value-type="float" office:value="506" calcext:value-type="float">
            <text:p>506</text:p>
          </table:table-cell>
          <table:table-cell table:style-name="ce15" office:value-type="string" calcext:value-type="string">
            <text:p>YERRES</text:p>
          </table:table-cell>
          <table:table-cell table:style-name="ce24" office:value-type="string" calcext:value-type="string">
            <text:p>VOINSLES</text:p>
          </table:table-cell>
          <table:table-cell table:style-name="ce46" office:value-type="string" calcext:value-type="string">
            <text:p>Ru d'Orlon</text:p>
          </table:table-cell>
          <table:table-cell table:style-name="ce51" office:value-type="float" office:value="0.016" calcext:value-type="float">
            <text:p>0,016</text:p>
          </table:table-cell>
          <table:table-cell table:style-name="ce51" office:value-type="float" office:value="0.004" calcext:value-type="float">
            <text:p>0,004</text:p>
          </table:table-cell>
          <table:table-cell table:style-name="ce63" office:value-type="float" office:value="2.856540448" calcext:value-type="float">
            <text:p>2,86</text:p>
          </table:table-cell>
          <table:table-cell table:style-name="ce51" office:value-type="float" office:value="4" calcext:value-type="float">
            <text:p>4</text:p>
          </table:table-cell>
          <table:table-cell table:style-name="ce33" office:value-type="string" calcext:value-type="string">
            <text:p>Présent sur la carte des Ponts de 1858 sous le même nom. </text:p>
          </table:table-cell>
          <table:table-cell table:style-name="ce33" office:value-type="string" calcext:value-type="string">
            <text:p>Superposition de fuseaux de classe 3. Absence de boisement le long du cours.</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marnes vertes supragypseuses au niveau de la confluence avec la Visandre (Aqui’Brie)/ Son amont historique montait plus au Sud et il avait un affluent Est nommé ru de Préhault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L’amont serait busé selon le demandeur.</text:p>
          </table:table-cell>
          <table:table-cell table:style-name="ce15" office:value-type="string" calcext:value-type="string">
            <text:p>Cours d’eau</text:p>
          </table:table-cell>
          <table:table-cell table:style-name="ce93"/>
          <table:table-cell table:style-name="ce102" office:value-type="date" office:date-value="2016-10-27" calcext:value-type="date">
            <text:p>27/10/16</text:p>
          </table:table-cell>
          <table:table-cell table:style-name="ce94" table:number-columns-repeated="3"/>
          <table:table-cell table:style-name="ce94" office:value-type="string" calcext:value-type="string">
            <text:p>FEDE : Masse d’eau DCE FRHR100 – F4723000.</text:p>
          </table:table-cell>
          <table:table-cell table:style-name="ce94"/>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79">
          <table:table-cell table:style-name="ce4" office:value-type="float" office:value="511" calcext:value-type="float">
            <text:p>511</text:p>
          </table:table-cell>
          <table:table-cell table:style-name="ce15" office:value-type="string" calcext:value-type="string">
            <text:p>YERRES</text:p>
          </table:table-cell>
          <table:table-cell table:style-name="ce24" office:value-type="string" calcext:value-type="string">
            <text:p>CHATRES</text:p>
          </table:table-cell>
          <table:table-cell table:style-name="ce46" office:value-type="string" calcext:value-type="string">
            <text:p>Ru de Chevry</text:p>
          </table:table-cell>
          <table:table-cell table:style-name="ce51" office:value-type="float" office:value="0.088" calcext:value-type="float">
            <text:p>0,088</text:p>
          </table:table-cell>
          <table:table-cell table:style-name="ce51" office:value-type="float" office:value="0.015" calcext:value-type="float">
            <text:p>0,015</text:p>
          </table:table-cell>
          <table:table-cell table:style-name="ce63" office:value-type="float" office:value="4.215628451" calcext:value-type="float">
            <text:p>4,22</text:p>
          </table:table-cell>
          <table:table-cell table:style-name="ce51" office:value-type="float" office:value="14" calcext:value-type="float">
            <text:p>14</text:p>
          </table:table-cell>
          <table:table-cell table:style-name="ce33" office:value-type="string" calcext:value-type="string">
            <text:p>Edater : Oui cf carte géologique BRGM.</text:p>
          </table:table-cell>
          <table:table-cell table:style-name="ce33" office:value-type="string" calcext:value-type="string">
            <text:p>Appartient à une grande Zh de classe 3 + Zh de classe 2 à l’aval. Il se localise exclusivement dans un bois où l’on relève un réseau dense de cours d’eau et de petites mares.</text:p>
          </table:table-cell>
          <table:table-cell table:style-name="ce33" office:value-type="string" calcext:value-type="string">
            <text:p>Parcelle « L’Étang du Mesnil » à l’amont de la demande. « Le Petit Étang » à la mi-cours Est de la demande. Une source à l’amont de la demande.</text:p>
          </table:table-cell>
          <table:table-cell table:style-name="ce33" office:value-type="string" calcext:value-type="string">
            <text:p>Affleurements probables de la nappe des calcaires de <text:s/>Brie à l’amont et sur tout le secteur de la demande (Aqui’Brie).</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63">
          <table:table-cell table:style-name="ce4" office:value-type="float" office:value="512" calcext:value-type="float">
            <text:p>512</text:p>
          </table:table-cell>
          <table:table-cell table:style-name="ce15"/>
          <table:table-cell table:style-name="ce38" office:value-type="string" calcext:value-type="string">
            <text:p>CHAUMES-EN-BRIE</text:p>
          </table:table-cell>
          <table:table-cell table:style-name="ce34" office:value-type="string" calcext:value-type="string">
            <text:p>Fossé du Miroir</text:p>
          </table:table-cell>
          <table:table-cell table:style-name="ce58" office:value-type="float" office:value="0.012" calcext:value-type="float">
            <text:p>0,012</text:p>
          </table:table-cell>
          <table:table-cell table:style-name="ce58" office:value-type="float" office:value="0.002" calcext:value-type="float">
            <text:p>0,002</text:p>
          </table:table-cell>
          <table:table-cell table:style-name="ce70" office:value-type="float" office:value="2.234905391" calcext:value-type="float">
            <text:p>2,23</text:p>
          </table:table-cell>
          <table:table-cell table:style-name="ce58" office:value-type="float" office:value="2" calcext:value-type="float">
            <text:p>2</text:p>
          </table:table-cell>
          <table:table-cell table:style-name="ce49" office:value-type="string" calcext:value-type="string">
            <text:p>Présent sur la carte des Ponts de 1858 sous le nom de ru d’Arcis.</text:p>
          </table:table-cell>
          <table:table-cell table:style-name="ce49" office:value-type="string" calcext:value-type="string">
            <text:p>Syage de l’Yerres : Une zone humide a été délimitée. L’intégralité du ru a été classé en unité fonctionnelle de Zh prioritaire. Il fait parti du classement ZNIEFF 2 de l’Yerres. (cf. cours d’eau =&gt; Chaumes en B – docs atlas prio pl 65, fihe UF 129, 25_le fossé du miroir). </text:p>
            <text:p>[Fuseau] de classe 3. Présence de beaucoup de mares et de bois à proximité. On relève une source à l’amont de la demande au niveau de la Ferme Darcy.</text:p>
          </table:table-cell>
          <table:table-cell table:style-name="ce38" office:value-type="string" calcext:value-type="string">
            <text:p>Pas d’indices toponymiques à proximité.</text:p>
          </table:table-cell>
          <table:table-cell table:style-name="ce49" office:value-type="string" calcext:value-type="string">
            <text:p>Affleurements probables de la nappe des calcaires de Brie au Sud de la tête du ru (Aqui’Brie).</text:p>
            <text:p/>
            <text:p><text:span text:style-name="T3">DRIEE : Résurgences de nappes en hautes eaux  sur ce linéaire selon avis d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table-cell/>
          <table:table-cell table:style-name="ce94" table:number-columns-repeated="3"/>
          <table:table-cell table:style-name="ce128" office:value-type="string" calcext:value-type="string">
            <text:p>Agriculteur via FDSEA : Fossé de drainage. Depuis fin juillet = sec + Photos datant du 19/10/16</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49">
          <table:table-cell table:style-name="ce3" office:value-type="float" office:value="516" calcext:value-type="float">
            <text:p>516</text:p>
          </table:table-cell>
          <table:table-cell table:style-name="ce15" office:value-type="string" calcext:value-type="string">
            <text:p>LOING</text:p>
          </table:table-cell>
          <table:table-cell table:style-name="ce23" office:value-type="string" calcext:value-type="string">
            <text:p>LARCHANT</text:p>
          </table:table-cell>
          <table:table-cell table:style-name="ce33" office:value-type="string" calcext:value-type="string">
            <text:p>Se localise à l’Est de la commune. Il prend naissance dans le marais de Larchant et s’écoule vers la parcelle « Le Gouffre ».</text:p>
          </table:table-cell>
          <table:table-cell table:number-columns-repeated="2" table:style-name="ce54" office:value-type="string" calcext:value-type="string">
            <text:p>NR</text:p>
          </table:table-cell>
          <table:table-cell table:style-name="ce64" office:value-type="float" office:value="1.016165717" calcext:value-type="float">
            <text:p>1,02</text:p>
          </table:table-cell>
          <table:table-cell table:style-name="ce54" office:value-type="string" calcext:value-type="string">
            <text:p>NR</text:p>
          </table:table-cell>
          <table:table-cell table:style-name="ce33" office:value-type="string" calcext:value-type="string">
            <text:p>Onema : Présence sur cadastre napoléonien.</text:p>
          </table:table-cell>
          <table:table-cell table:style-name="ce33" office:value-type="string" calcext:value-type="string">
            <text:p>Appartient à une grande Zh de classe 2 et 3. Il prend naissance dans le marais, et aboutit dans une parcelle nommée « Le gouffre ». </text:p>
          </table:table-cell>
          <table:table-cell table:style-name="ce33" office:value-type="string" calcext:value-type="string">
            <text:p>Parcelle « Le Gouffre » à l’aval de la demande, « Le Marais » à l’amont de la demande.</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108"/>
          <table:table-cell table:style-name="ce94" table:number-columns-repeated="3"/>
          <table:table-cell table:style-name="ce94" office:value-type="string" calcext:value-type="string">
            <text:p>Onema : Vérification à venir en attente d'une amélioration des conditions hydro.</text:p>
          </table:table-cell>
          <table:table-cell table:style-name="ce113" office:value-type="string" calcext:value-type="string">
            <text:p>Mairie de Larchant : Il s’agit de l’évacuation des eaux du marais vers le gouffre. Ce canal ou fossé a effectivement été en eaux aux périodes des hautes eaux du marais. Ces eaux s’infiltrent dans le sol au niveau du « gouffre », dans des fissures karstiques dans la couche de calcaire, et réapparaissent dans le Loing au niveau de Bourron.</text:p>
            <text:p/>
            <text:p>Eau de Paris : demande d’une expertise. Zone particulièrement vulnérable (PPR des captages de Bourron Villeron Villemer). De l’eau s’écoule ponctuellement dans les tronçons 516 et 518, alimentés par des vannes de régulation du marais de Larchant.</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50">
          <table:table-cell table:style-name="ce4" office:value-type="float" office:value="518" calcext:value-type="float">
            <text:p>518</text:p>
          </table:table-cell>
          <table:table-cell table:style-name="ce15" office:value-type="string" calcext:value-type="string">
            <text:p>LOING</text:p>
          </table:table-cell>
          <table:table-cell table:style-name="ce24" office:value-type="string" calcext:value-type="string">
            <text:p>LARCHANT</text:p>
          </table:table-cell>
          <table:table-cell table:style-name="ce46" office:value-type="string" calcext:value-type="string">
            <text:p>Le Grand Fossé</text:p>
          </table:table-cell>
          <table:table-cell table:number-columns-repeated="2" table:style-name="ce54" office:value-type="string" calcext:value-type="string">
            <text:p>NR</text:p>
          </table:table-cell>
          <table:table-cell table:style-name="ce64" office:value-type="float" office:value="4.273281771" calcext:value-type="float">
            <text:p>4,27</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avec présence de Zh de classe 2 à l’amont. Il traverse la forêt domaniale de la commanderie en démarrant depuis le marais.</text:p>
          </table:table-cell>
          <table:table-cell table:style-name="ce33" office:value-type="string" calcext:value-type="string">
            <text:p>Présence d’un marais à l’amont qui est une réserve Naturelle volontaire - Parcelles : «Marais », « La mare aux chiens »...</text:p>
          </table:table-cell>
          <table:table-cell table:style-name="ce24" office:value-type="string" calcext:value-type="string">
            <text:p>Hors périmètre d’Aqui’Brie.</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Pas d’indice supplémentaires caractérisant un cours d’eau.</text:p>
            <text:p/>
            <text:p>Edater : A déclasser, n’est plus opérationnel.</text:p>
          </table:table-cell>
          <table:table-cell table:style-name="ce113" office:value-type="string" calcext:value-type="string">
            <text:p>Mairie de Larchant : ce n’est pas un cours d’eau c’est un fossé. Il ne rejoint pas le marais. Il ne rejoint aucun cours d’eau, c’est à dire le Loing, comme cela était prévu ; Ce fossé na donc jamais été en eaux. Il s’agit du Grand Fossé, tentative d’assèchementdu marais, qui date du 18ème siècle, en suivant le talweg vers le Loing (à Grez). Mais la présence d’un seuil sur le trajet n’a pas permis de mener à bien le projet, qui fut abandonné. </text:p>
            <text:p/>
            <text:p>Eau de Paris : demande d’une expertise. Zone particulièrement vulnérable (PPR des captages de Bourron Villeron Villemer). De l’eau s’écoule ponctuellement dans les tronçons 516 et 518, alimentés par des vannes de régulation du marais de Larchant.</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31">
          <table:table-cell table:style-name="ce3" office:value-type="float" office:value="521" calcext:value-type="float">
            <text:p>521</text:p>
          </table:table-cell>
          <table:table-cell table:style-name="ce15" office:value-type="string" calcext:value-type="string">
            <text:p>YERRES</text:p>
          </table:table-cell>
          <table:table-cell table:style-name="ce23" office:value-type="string" calcext:value-type="string">
            <text:p>CHATRES</text:p>
          </table:table-cell>
          <table:table-cell table:style-name="ce33" office:value-type="string" calcext:value-type="string">
            <text:p>N°12 </text:p>
          </table:table-cell>
          <table:table-cell table:number-columns-repeated="2" table:style-name="ce51" office:value-type="string" calcext:value-type="string">
            <text:p>NR</text:p>
          </table:table-cell>
          <table:table-cell table:style-name="ce63" office:value-type="float" office:value="0.382916066" calcext:value-type="float">
            <text:p>0,38</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Il borde la parcelle boisée des « Aulnettes ». On relève une mare à l’aval directe de la contestation.</text:p>
          </table:table-cell>
          <table:table-cell table:style-name="ce33" office:value-type="string" calcext:value-type="string">
            <text:p>Mares Lévéque.</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Pas d’indices caractérisant un cours d’eau.</text:p>
            <text:p/>
            <text:p>Edater :  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31">
          <table:table-cell table:style-name="ce3" office:value-type="float" office:value="522" calcext:value-type="float">
            <text:p>522</text:p>
          </table:table-cell>
          <table:table-cell table:style-name="ce15" office:value-type="string" calcext:value-type="string">
            <text:p>YERRES</text:p>
          </table:table-cell>
          <table:table-cell table:style-name="ce23" office:value-type="string" calcext:value-type="string">
            <text:p>CHATRES</text:p>
          </table:table-cell>
          <table:table-cell table:style-name="ce33" office:value-type="string" calcext:value-type="string">
            <text:p>N°15</text:p>
          </table:table-cell>
          <table:table-cell table:number-columns-repeated="2" table:style-name="ce51" office:value-type="string" calcext:value-type="string">
            <text:p>NR</text:p>
          </table:table-cell>
          <table:table-cell table:style-name="ce63" office:value-type="float" office:value="0.221557165" calcext:value-type="float">
            <text:p>0,22</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Il borde en intégralité le bois du château des Boulayes où l’on relève un étang à la tête du cours d’eau. On note des mares à proximité.</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2"/>
          <table:table-cell table:style-name="ce94" office:value-type="string" calcext:value-type="string">
            <text:p>Onema : Cf peuplement invertébrés aquatiques indiquant un écoulement pérenne.</text:p>
          </table:table-cell>
          <table:table-cell table:style-name="ce94" office:value-type="string" calcext:value-type="string">
            <text:p>Onema : Gammare, gastéropodes et surtout juvéniles d’unionidés indiquant que l’eau est présente toute l’année sur ce linéaire.</text:p>
          </table:table-cell>
          <table:table-cell table:style-name="ce94" office:value-type="string" calcext:value-type="string">
            <text:p/>
            <text:p>Onema : Proposition de classement cours d’eau.</text:p>
            <text:p/>
            <text:p>Edater :  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31">
          <table:table-cell table:style-name="ce3" office:value-type="float" office:value="523" calcext:value-type="float">
            <text:p>523</text:p>
          </table:table-cell>
          <table:table-cell table:style-name="ce15" office:value-type="string" calcext:value-type="string">
            <text:p>YERRES</text:p>
          </table:table-cell>
          <table:table-cell table:style-name="ce23" office:value-type="string" calcext:value-type="string">
            <text:p>CHATRES</text:p>
          </table:table-cell>
          <table:table-cell table:style-name="ce33" office:value-type="string" calcext:value-type="string">
            <text:p>N°16 </text:p>
          </table:table-cell>
          <table:table-cell table:number-columns-repeated="2" table:style-name="ce51" office:value-type="string" calcext:value-type="string">
            <text:p>NR</text:p>
          </table:table-cell>
          <table:table-cell table:style-name="ce63" office:value-type="float" office:value="0.790628508" calcext:value-type="float">
            <text:p>0,79</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Il borde le Bois Mignot avant de traverser le Parc des Boulayes.</text:p>
          </table:table-cell>
          <table:table-cell table:style-name="ce33" office:value-type="string" calcext:value-type="string">
            <text:p>Pas d’indices topographiques à proximité.</text:p>
          </table:table-cell>
          <table:table-cell table:style-name="ce33" office:value-type="string" calcext:value-type="string">
            <text:p>Affleurements probable de la nappe des calcaires de Brie à l’aval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Onema : Pas d’indices caractérisant un cours d’eau.</text:p>
            <text:p/>
            <text:p>Edater :  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1">
          <table:table-cell table:style-name="ce3" office:value-type="float" office:value="528" calcext:value-type="float">
            <text:p>528</text:p>
          </table:table-cell>
          <table:table-cell table:style-name="ce15" office:value-type="string" calcext:value-type="string">
            <text:p>YERRES</text:p>
          </table:table-cell>
          <table:table-cell table:style-name="ce23" office:value-type="string" calcext:value-type="string">
            <text:p>CREVECOEUR EN BRIE</text:p>
          </table:table-cell>
          <table:table-cell table:style-name="ce33" office:value-type="string" calcext:value-type="string">
            <text:p>Se localise au Sud de la commune et au Sud de la D143E1 entre les lieux-dits Courtesoupe et Beauregard. (+ attenant jusqu’au bois).</text:p>
          </table:table-cell>
          <table:table-cell table:number-columns-repeated="2" table:style-name="ce54" office:value-type="string" calcext:value-type="string">
            <text:p>NR</text:p>
          </table:table-cell>
          <table:table-cell table:style-name="ce64" office:value-type="float" office:value="1.174831228" calcext:value-type="float">
            <text:p>1,17</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la Maladrerie.</text:p>
          </table:table-cell>
          <table:table-cell table:style-name="ce33" office:value-type="string" calcext:value-type="string">
            <text:p>[Fuseau] Classe 3. Il traverse des parcelles agricoles avant de longer une parcelle boisée pour ensuite se jeter dans le ru de Bréon. <text:s/>On relève au Nord la Forêt de Crécy où l’on trouve de nombreuses mares.</text:p>
          </table:table-cell>
          <table:table-cell table:style-name="ce33" office:value-type="string" calcext:value-type="string">
            <text:p>Pas d’indices topographiques à proximité.</text:p>
          </table:table-cell>
          <table:table-cell table:style-name="ce33" office:value-type="string" calcext:value-type="string">
            <text:p>RAS Aqui’Brie/ Son amont historique se localisait au Sud du bois de l’Épine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Selon l'EDATER c'est un fossé. Cependant, à l'amont, il y a de l'eau sur 20 cm, de l'écoulement et de la vie. La demande est mal entretenue mais il y a de l'eau 7 mois dans l'année d'après les dires. De plus la demande se jette dans le ru de Bréon. Les critères étant moins flagrants à l'aval, l'expertise est nécessaire.</text:p>
          </table:table-cell>
          <table:table-cell table:style-name="ce102" office:value-type="date" office:date-value="2016-07-13" calcext:value-type="date">
            <text:p>13/07/16</text:p>
          </table:table-cell>
          <table:table-cell table:style-name="ce94" table:number-columns-repeated="4"/>
          <table:table-cell table:style-name="ce94" office:value-type="string" calcext:value-type="string">
            <text:p>Edater : <text:s/>Fossé.</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7">
          <table:table-cell table:style-name="ce3" office:value-type="float" office:value="529" calcext:value-type="float">
            <text:p>529</text:p>
          </table:table-cell>
          <table:table-cell table:style-name="ce15" office:value-type="string" calcext:value-type="string">
            <text:p>YERRES</text:p>
          </table:table-cell>
          <table:table-cell table:style-name="ce23" office:value-type="string" calcext:value-type="string">
            <text:p>CREVECOEUR EN BRIE</text:p>
          </table:table-cell>
          <table:table-cell table:style-name="ce33" office:value-type="string" calcext:value-type="string">
            <text:p>Se localise au Sud de la commune sur la limite Communale et dans la parcelle « La Folie ». Il se jette ru du Bréon.</text:p>
          </table:table-cell>
          <table:table-cell table:number-columns-repeated="2" table:style-name="ce54" office:value-type="string" calcext:value-type="string">
            <text:p>NR</text:p>
          </table:table-cell>
          <table:table-cell table:style-name="ce64" office:value-type="float" office:value="1.090173469" calcext:value-type="float">
            <text:p>1,09</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u Fossé Prieux.</text:p>
          </table:table-cell>
          <table:table-cell table:style-name="ce33" office:value-type="string" calcext:value-type="string">
            <text:p>[Fuseau] Classe 3. Il borde la limite communale Sud où il sépare parcelles boisées et parcelles agricoles et finit par se jeter dans le ru de Bréon. On relève la présence de deux mares à l’amont de la demande. On relève beaucoup d’espaces boisés et de mares aux alentours.</text:p>
          </table:table-cell>
          <table:table-cell table:style-name="ce33" office:value-type="string" calcext:value-type="string">
            <text:p>« L’Étang », « Les Marnières ».</text:p>
          </table:table-cell>
          <table:table-cell table:style-name="ce33" office:value-type="string" calcext:value-type="string">
            <text:p>Affleurements probables de la nappe des calcaires de Brie à l’amont de la demande (Aqui’Brie)/ <text:s/>Son amont historique se localisait au point 116 de la route de Penthièvre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es mares peuvent potentiellement être des sources diffuses. Tous les critères de cours d'eau en amont. Selon les dires, la demande coulerait 10 mois sur 12. De plus des brochettons remonteraient à la saison de la chasse. La demande se jette dans le ru de Bréon et les chasseurs sont obligés de mettre des passerelles tellement il y a d'eau lors de la saison de la chasse.</text:p>
          </table:table-cell>
          <table:table-cell table:style-name="ce102" office:value-type="date" office:date-value="2016-07-13" calcext:value-type="date">
            <text:p>13/07/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12">
          <table:table-cell table:style-name="ce3" office:value-type="float" office:value="530" calcext:value-type="float">
            <text:p>530</text:p>
          </table:table-cell>
          <table:table-cell table:style-name="ce15" office:value-type="string" calcext:value-type="string">
            <text:p>YERRES</text:p>
          </table:table-cell>
          <table:table-cell table:style-name="ce23" office:value-type="string" calcext:value-type="string">
            <text:p>CREVECOEUR EN BRIE</text:p>
          </table:table-cell>
          <table:table-cell table:style-name="ce33" office:value-type="string" calcext:value-type="string">
            <text:p>Se localise au Sud Est de la commune à l’orée de la Forêt de Crécy le long de la route « Tournante » et dans la parcelle « La Gaillardière. Il se jette ru <text:s/>Bréon.</text:p>
          </table:table-cell>
          <table:table-cell table:style-name="ce54" office:value-type="float" office:value="0.025" calcext:value-type="float">
            <text:p>0,025</text:p>
          </table:table-cell>
          <table:table-cell table:style-name="ce54" office:value-type="float" office:value="0.008" calcext:value-type="float">
            <text:p>0,008</text:p>
          </table:table-cell>
          <table:table-cell table:style-name="ce64" office:value-type="float" office:value="0.993345096" calcext:value-type="float">
            <text:p>0,99</text:p>
          </table:table-cell>
          <table:table-cell table:style-name="ce54" office:value-type="float" office:value="7" calcext:value-type="float">
            <text:p>7</text:p>
          </table:table-cell>
          <table:table-cell table:style-name="ce33" office:value-type="string" calcext:value-type="string">
            <text:p>Absent des cartes historiques.</text:p>
          </table:table-cell>
          <table:table-cell table:style-name="ce33" office:value-type="string" calcext:value-type="string">
            <text:p>Zh de Classe 3. Il borde d’un côté la Forêt de Crécy où l’on relève de nombreuses mares et de l’autre des parcelles Agricoles. </text:p>
          </table:table-cell>
          <table:table-cell table:style-name="ce24" office:value-type="string" calcext:value-type="string">
            <text:p>Parcelle « L’Étang » à l’aval.</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151">
          <table:table-cell table:style-name="ce3" office:value-type="float" office:value="531" calcext:value-type="float">
            <text:p>531</text:p>
          </table:table-cell>
          <table:table-cell table:style-name="ce15" office:value-type="string" calcext:value-type="string">
            <text:p>YERRES</text:p>
          </table:table-cell>
          <table:table-cell table:style-name="ce23" office:value-type="string" calcext:value-type="string">
            <text:p>VANVILLE</text:p>
          </table:table-cell>
          <table:table-cell table:style-name="ce33" office:value-type="string" calcext:value-type="string">
            <text:p>Tronçon nommé par le demandeur « Fossé de Vanville » et « Fossé le Moulin de Gravon ».</text:p>
          </table:table-cell>
          <table:table-cell table:number-columns-repeated="2" table:style-name="ce54" office:value-type="string" calcext:value-type="string">
            <text:p>NR</text:p>
          </table:table-cell>
          <table:table-cell table:style-name="ce64" office:value-type="float" office:value="1.103935287" calcext:value-type="float">
            <text:p>1,10</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Rampillon. </text:p>
          </table:table-cell>
          <table:table-cell table:style-name="ce33" office:value-type="string" calcext:value-type="string">
            <text:p>Zh de Classe 3. Il traverse des parcelles agricoles.</text:p>
          </table:table-cell>
          <table:table-cell table:style-name="ce33" office:value-type="string" calcext:value-type="string">
            <text:p>« Le Petit Étang ». </text:p>
          </table:table-cell>
          <table:table-cell table:style-name="ce33" office:value-type="string" calcext:value-type="string">
            <text:p>RAS Aqui’Brie/ Son amont historique se localisait plus au Nord Est au Nord de la D619 (Carte historique de 1858 + IGN).</text:p>
          </table:table-cell>
          <table:table-cell table:style-name="ce79" office:value-type="string" calcext:value-type="string">
            <text:p>Une partie de l’écoulement serait busé selon le demendeur.</text:p>
          </table:table-cell>
          <table:table-cell table:style-name="ce15" office:value-type="string" calcext:value-type="string">
            <text:p>Indéterminé (besoin d'expertise)</text:p>
          </table:table-cell>
          <table:table-cell table:style-name="ce93" office:value-type="string" calcext:value-type="string">
            <text:p>L'amont semble caractéristique de cours d'eau (écoulement, fond différencié, vie caractéristique). Cependant, l'eau disparait progressivement jusqu'à disparaitre avant la buse indiquée par le demandeur. A l'aval, après la buse, l'eau est très chargée et ne semble pas provenir de l'amont. La vie y est faible et une odeur est perceptible. Le manque de continuité sur l'écoulement entre l'amont et l'aval ainsi que la vie peu caractéristique en aval mènent au besoin d'expertise. De plus, l'EDATER propose le déclassement.</text:p>
          </table:table-cell>
          <table:table-cell table:style-name="ce102" office:value-type="date" office:date-value="2016-08-30" calcext:value-type="date">
            <text:p>30/08/16</text:p>
          </table:table-cell>
          <table:table-cell table:style-name="ce94" table:number-columns-repeated="4"/>
          <table:table-cell table:style-name="ce94" office:value-type="string" calcext:value-type="string">
            <text:p>Edater : <text:s/>Non. Linéaire entretenu par le Syndicat du ru d’Yvron.</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52">
          <table:table-cell table:style-name="ce3" office:value-type="float" office:value="532" calcext:value-type="float">
            <text:p>532</text:p>
          </table:table-cell>
          <table:table-cell table:style-name="ce15" office:value-type="string" calcext:value-type="string">
            <text:p>YERRES</text:p>
          </table:table-cell>
          <table:table-cell table:style-name="ce23" office:value-type="string" calcext:value-type="string">
            <text:p>VANVILLE</text:p>
          </table:table-cell>
          <table:table-cell table:style-name="ce33" office:value-type="string" calcext:value-type="string">
            <text:p>Tronçon nommé par le demandeur « Fossé la Corbinière ».</text:p>
          </table:table-cell>
          <table:table-cell table:number-columns-repeated="2" table:style-name="ce54" office:value-type="string" calcext:value-type="string">
            <text:p>NR</text:p>
          </table:table-cell>
          <table:table-cell table:style-name="ce64" office:value-type="float" office:value="1.984063743" calcext:value-type="float">
            <text:p>1,98</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Rampillon. </text:p>
          </table:table-cell>
          <table:table-cell table:style-name="ce33" office:value-type="string" calcext:value-type="string">
            <text:p>Zh de Classe 3. Il traverse des parcelles agricoles ainsi que deux petites parcelles boisées localisées à l’aval. Concernant la partie busé selon le demandeur, après vérification sur photo aériennes, cette partie semble bien busée. </text:p>
          </table:table-cell>
          <table:table-cell table:style-name="ce33" office:value-type="string" calcext:value-type="string">
            <text:p>« Les Mares Bouillé », « Le Petit Étang ».</text:p>
          </table:table-cell>
          <table:table-cell table:style-name="ce33" office:value-type="string" calcext:value-type="string">
            <text:p>RAS Aqui’Brie/ Son amont historique se localisait plus au Nord Est au Nord de la D619 (Carte historique de 1858 + IGN).</text:p>
          </table:table-cell>
          <table:table-cell table:style-name="ce79" office:value-type="string" calcext:value-type="string">
            <text:p>Oui</text:p>
          </table:table-cell>
          <table:table-cell table:style-name="ce15" office:value-type="string" calcext:value-type="string">
            <text:p>Oui</text:p>
          </table:table-cell>
          <table:table-cell table:style-name="ce93" office:value-type="string" calcext:value-type="string">
            <text:p>La source reste indéterminée car la mare ne semble pas donner toute l'eau qui se trouve sur le linéaire. De plus, la demande 561 à l'amont est peut être un cours d'eau avec sa propre source. Concernant cette demande, elle reçoit donc en amont les eaux de la demande 561 et d'une mare. Il n'y a pas d'eau sur quelques mètres mais un fond vaseux profond. Puis l'eau apparaît progressivement. L'écoulement s'accentue au fur et à mesure. Plus on descend vers l'aval, plus il y a d'eau. Les critères caractéristiques de cours d'eau apparaissent petit à petit. On trouve des callitriches, des lentilles d'eau, des filamenteuses et de la vie caractéristique (gammares). La berge reste marquée et le fond est vaseux sur l'ensemble de la demande. Il y a un fort écoulement et de nombreux gammares en aval.</text:p>
          </table:table-cell>
          <table:table-cell table:style-name="ce102" office:value-type="date" office:date-value="2016-08-30" calcext:value-type="date">
            <text:p>30/08/16</text:p>
          </table:table-cell>
          <table:table-cell table:style-name="ce94" table:number-columns-repeated="4"/>
          <table:table-cell table:style-name="ce94" office:value-type="string" calcext:value-type="string">
            <text:p>Edater : <text:s/>Non. Linéaire entretenu par le Syndicat du ru d’Yvron.</text:p>
          </table:table-cell>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71">
          <table:table-cell table:style-name="ce3" office:value-type="float" office:value="533" calcext:value-type="float">
            <text:p>533</text:p>
          </table:table-cell>
          <table:table-cell table:style-name="ce15" office:value-type="string" calcext:value-type="string">
            <text:p>MORINS</text:p>
          </table:table-cell>
          <table:table-cell table:style-name="ce23" office:value-type="string" calcext:value-type="string">
            <text:p>SANCY LES PROVINS</text:p>
          </table:table-cell>
          <table:table-cell table:style-name="ce33" office:value-type="string" calcext:value-type="string">
            <text:p>N°3</text:p>
          </table:table-cell>
          <table:table-cell table:number-columns-repeated="2" table:style-name="ce51" office:value-type="string" calcext:value-type="string">
            <text:p>NR</text:p>
          </table:table-cell>
          <table:table-cell table:style-name="ce63" office:value-type="float" office:value="1.317127352" calcext:value-type="float">
            <text:p>1,32</text:p>
          </table:table-cell>
          <table:table-cell table:style-name="ce54" office:value-type="string" calcext:value-type="string">
            <text:p>NR</text:p>
          </table:table-cell>
          <table:table-cell table:style-name="ce33" office:value-type="string" calcext:value-type="string">
            <text:p>Présent sur la carte des Ponts de 1858 sous le nom de Fossé du Chemin de Montmirail.</text:p>
          </table:table-cell>
          <table:table-cell table:style-name="ce33" office:value-type="string" calcext:value-type="string">
            <text:p>Zh de classe 3. Il traverse des parcelles agricoles avant de se jeter dans le Ru de Volmerot. </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à l’amont historiqu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provenant de la bibliographie. Absence d'eau sur tout le linéaire. Présence d'orties et d'herbes dans le lit sur l'ensemble du linéaire. Busé à l'endroit indiqué par le demandeur. La demande se jette dans un ru à l'aval. Les affleurements probables ne sont pas observés. La bande enherbée est encore présente.</text:p>
          </table:table-cell>
          <table:table-cell table:style-name="ce102" office:value-type="date" office:date-value="2016-08-09" calcext:value-type="date">
            <text:p>09/08/16</text:p>
          </table:table-cell>
          <table:table-cell table:style-name="ce94" table:number-columns-repeated="3"/>
          <table:table-cell table:style-name="ce94" office:value-type="string" calcext:value-type="string">
            <text:p>FEDE : A fait l’objet d’une caractérisation pendant le SDVP et ne présentait</text:p>
            <text:p><text:span text:style-name="T1">Pas d’écoulement lors du passage.</text:span></text:p>
          </table:table-cell>
          <table:table-cell table:style-name="ce94"/>
          <table:table-cell table:style-name="ce12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53">
          <table:table-cell table:style-name="ce3" office:value-type="float" office:value="534" calcext:value-type="float">
            <text:p>534</text:p>
          </table:table-cell>
          <table:table-cell table:style-name="ce15" office:value-type="string" calcext:value-type="string">
            <text:p>MORINS</text:p>
          </table:table-cell>
          <table:table-cell table:style-name="ce23" office:value-type="string" calcext:value-type="string">
            <text:p>SANCY LES PROVINS</text:p>
          </table:table-cell>
          <table:table-cell table:style-name="ce33" office:value-type="string" calcext:value-type="string">
            <text:p>N°4</text:p>
          </table:table-cell>
          <table:table-cell table:number-columns-repeated="2" table:style-name="ce51" office:value-type="string" calcext:value-type="string">
            <text:p>NR</text:p>
          </table:table-cell>
          <table:table-cell table:style-name="ce63" office:value-type="float" office:value="0.629444002" calcext:value-type="float">
            <text:p>0,63</text:p>
          </table:table-cell>
          <table:table-cell table:style-name="ce54" office:value-type="string" calcext:value-type="string">
            <text:p>NR</text:p>
          </table:table-cell>
          <table:table-cell table:style-name="ce33" office:value-type="string" calcext:value-type="string">
            <text:p>Présent sur la carte des Ponts de 1858 sous le nom de ru de Liéchène.</text:p>
          </table:table-cell>
          <table:table-cell table:style-name="ce33" office:value-type="string" calcext:value-type="string">
            <text:p>Zh de classe 3. Il traverse des parcelles agricoles et contourne le bois de Hanneton.</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et de la nappe des marnes vertes supragypseuses au niveau des amonts historiques (Aqui’Brie)/ <text:s/>Son amont historique se trouvait plus au Nord Est de sa position actuelle, au niveau de la parcelle Mortavie. On relève des affleurements de calcaires de Brie au niveau de son amont historique. Il comptait deux affluents Nord <text:s/>Est, un qui prenait naissance au niveau du Bois de Beauregard (ru de Savigny), et un second au niveau de la parcelle le Haut de la Marne (il n’a pas de nom). L’amont historique du premier présente des affleurements de calcaires de Brie et le second des affleurements de marnes vertes supragypseuses (Carte historique de 1858 + IGN). </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Absence d'eau sur l'ensemble du linéaire. Terre végétale dans le fond sur l'ensemble du linéaire. Orties et herbes dans le lit. Continuité aval indéterminée. Affleurements de nappe non visibles. Bande enherbée présente.</text:p>
          </table:table-cell>
          <table:table-cell table:style-name="ce102" office:value-type="date" office:date-value="2016-08-09" calcext:value-type="date">
            <text:p>09/08/16</text:p>
          </table:table-cell>
          <table:table-cell table:style-name="ce94" table:number-columns-repeated="3"/>
          <table:table-cell table:style-name="ce94" office:value-type="string" calcext:value-type="string">
            <text:p>FEDE : A fait l’objet d’une caractérisation pendant le SDVP et ne présentait</text:p>
            <text:p><text:span text:style-name="T1">Pas d’écoulement lors du passage.</text:span></text:p>
          </table:table-cell>
          <table:table-cell table:style-name="ce94"/>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54">
          <table:table-cell table:style-name="ce3" office:value-type="float" office:value="535" calcext:value-type="float">
            <text:p>535</text:p>
          </table:table-cell>
          <table:table-cell table:style-name="ce15" office:value-type="string" calcext:value-type="string">
            <text:p>MORINS</text:p>
          </table:table-cell>
          <table:table-cell table:style-name="ce23" office:value-type="string" calcext:value-type="string">
            <text:p>SANCY LES PROVINS</text:p>
          </table:table-cell>
          <table:table-cell table:style-name="ce33" office:value-type="string" calcext:value-type="string">
            <text:p>N°5</text:p>
          </table:table-cell>
          <table:table-cell table:number-columns-repeated="2" table:style-name="ce51" office:value-type="string" calcext:value-type="string">
            <text:p>NR</text:p>
          </table:table-cell>
          <table:table-cell table:style-name="ce63" office:value-type="float" office:value="0.657398374" calcext:value-type="float">
            <text:p>0,66</text:p>
          </table:table-cell>
          <table:table-cell table:style-name="ce54" office:value-type="string" calcext:value-type="string">
            <text:p>NR</text:p>
          </table:table-cell>
          <table:table-cell table:style-name="ce33" office:value-type="string" calcext:value-type="string">
            <text:p>Présent sur la carte des Ponts de 1858 sous le nom de ru de Liéchène.</text:p>
          </table:table-cell>
          <table:table-cell table:style-name="ce33" office:value-type="string" calcext:value-type="string">
            <text:p>Zh de classe 3. Il traverse des parcelles agricoles et contourne le bois de Hanneton.</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et de la nappe des marnes vertes supragypseuses au niveau des amonts historiques (Aqui’Brie)/ <text:s/>Son amont historique se trouvait plus au Nord Est de sa position actuelle au niveau de la parcelle Mortavie. On relève des affleurements de calcaires de Brie au niveau de son amont historique. Il comptait deux affluents Nord <text:s/>Est un qui prenait naissance au niveau du Bois de Beauregard (ru de Savigny) et un second au niveau de la parcelle le Haut de la Marne (il n’a pas de nom). L’amont historique du premier présente des affleurements de calcaires de Brie et le second des affleurements de marnes vertes supragypseuses (Carte historique de 1858 + IGN). </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potentielle provenant de la bibliographie. Absence d'eau sur tout le linéaire. Végétation terrestre présente dans le lit sur tout le linéaire également. Pas de critère de cours d'eau hormis la berge. La suite du linéaire ne semble pas être un cours d'eau (terre végétale tout le long). Présence de la bande enherbée.</text:p>
          </table:table-cell>
          <table:table-cell table:style-name="ce102" office:value-type="date" office:date-value="2016-08-09" calcext:value-type="date">
            <text:p>09/08/16</text:p>
          </table:table-cell>
          <table:table-cell table:style-name="ce94" table:number-columns-repeated="3"/>
          <table:table-cell table:style-name="ce94" office:value-type="string" calcext:value-type="string">
            <text:p>FEDE : A fait l’objet d’une caractérisation pendant le SDVP et ne présentait</text:p>
            <text:p><text:span text:style-name="T1">Pas d’écoulement lors du passage.</text:span></text:p>
          </table:table-cell>
          <table:table-cell table:style-name="ce94"/>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55">
          <table:table-cell table:style-name="ce3" office:value-type="float" office:value="536" calcext:value-type="float">
            <text:p>536</text:p>
          </table:table-cell>
          <table:table-cell table:style-name="ce15" office:value-type="string" calcext:value-type="string">
            <text:p>SEINE GRANDS AXES</text:p>
          </table:table-cell>
          <table:table-cell table:style-name="ce23" office:value-type="string" calcext:value-type="string">
            <text:p>SIVRY-COURTRY</text:p>
          </table:table-cell>
          <table:table-cell table:style-name="ce33" office:value-type="string" calcext:value-type="string">
            <text:p>Se localise au Sud Est de la commune <text:s/>et se trouve entre le bois de la Marbrière et le bois de la Haye sur la limite communale.</text:p>
          </table:table-cell>
          <table:table-cell table:number-columns-repeated="2" table:style-name="ce54" office:value-type="string" calcext:value-type="string">
            <text:p>NR</text:p>
          </table:table-cell>
          <table:table-cell table:style-name="ce64" office:value-type="float" office:value="0.309995808" calcext:value-type="float">
            <text:p>0,31</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Appartient à une grande Zh de classe 3. Il borde d’un côté les bois de la Marbrière et de la Haye et de l’autre des parcelles agricoles. Il y a une forte présence de mares à proximité directe. C’est un secteur très humide.</text:p>
          </table:table-cell>
          <table:table-cell table:style-name="ce33" office:value-type="string" calcext:value-type="string">
            <text:p>« la Mare aux Saules », sources, lavoir au niveau de Chatelet en Brie.</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Présence d'un bois humide potentiellement source diffuse du ru.</text:p>
          </table:table-cell>
          <table:table-cell table:style-name="ce94" office:value-type="string" calcext:value-type="string">
            <text:p>Onema : Substrat différencié, chenal d'écoulement bien distinct.</text:p>
          </table:table-cell>
          <table:table-cell table:style-name="ce94" office:value-type="string" calcext:value-type="string">
            <text:p>Onema : Continuité amont/aval via fossé routier vers ru de Chaumont. Expertise invertébré complète impossile car traitement phyto récent, mais individus trouvé tend à montrer peuplement correspondant à écoulement majeur partie de l'année.</text:p>
          </table:table-cell>
          <table:table-cell table:style-name="ce94" office:value-type="string" calcext:value-type="string">
            <text:p>Onema : <text:s text:c="2"/>Impossibilité de trancher à cause d'un délit en cours.</text:p>
          </table:table-cell>
          <table:table-cell table:style-name="ce113"/>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97">
          <table:table-cell table:style-name="ce3" office:value-type="float" office:value="537" calcext:value-type="float">
            <text:p>537</text:p>
          </table:table-cell>
          <table:table-cell table:style-name="ce15" office:value-type="string" calcext:value-type="string">
            <text:p>SEINE GRANDS AXES</text:p>
          </table:table-cell>
          <table:table-cell table:style-name="ce23" office:value-type="string" calcext:value-type="string">
            <text:p>SIVRY-COURTRY</text:p>
          </table:table-cell>
          <table:table-cell table:style-name="ce33" office:value-type="string" calcext:value-type="string">
            <text:p>Se localise au Sud Est de la commune et au Nord de la parcelle « Bois de la Haye ». Il rejoint la D605 au point 87.</text:p>
          </table:table-cell>
          <table:table-cell table:number-columns-repeated="2" table:style-name="ce54" office:value-type="string" calcext:value-type="string">
            <text:p>NR</text:p>
          </table:table-cell>
          <table:table-cell table:style-name="ce64" office:value-type="float" office:value="0.397750633" calcext:value-type="float">
            <text:p>0,4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Appartient à une grande Zh de classe 3. Il sépare d’un côté un bois et de l’autre une parcelle agricole. On relève la présence de nombreuses mares.</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calcaires de Brie sur tout le linéai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Source bibliographique. Cependant, conformément aux dires du demandeur, le linéaire est inexistant.</text:p>
          </table:table-cell>
          <table:table-cell table:style-name="ce102" office:value-type="date" office:date-value="2016-09-02" calcext:value-type="date">
            <text:p>02/09/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1">
          <table:table-cell table:style-name="ce3" office:value-type="float" office:value="539" calcext:value-type="float">
            <text:p>539</text:p>
          </table:table-cell>
          <table:table-cell table:style-name="ce15" office:value-type="string" calcext:value-type="string">
            <text:p>MORINS</text:p>
          </table:table-cell>
          <table:table-cell table:style-name="ce23" office:value-type="string" calcext:value-type="string">
            <text:p>MAISONCELLES-EN-BRIE</text:p>
          </table:table-cell>
          <table:table-cell table:style-name="ce24" office:value-type="string" calcext:value-type="string">
            <text:p>N°3</text:p>
          </table:table-cell>
          <table:table-cell table:number-columns-repeated="2" table:style-name="ce51" office:value-type="string" calcext:value-type="string">
            <text:p>NR</text:p>
          </table:table-cell>
          <table:table-cell table:style-name="ce63" office:value-type="float" office:value="0.645143991" calcext:value-type="float">
            <text:p>0,65</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ru de Morillas.</text:p>
          </table:table-cell>
          <table:table-cell table:style-name="ce33" office:value-type="string" calcext:value-type="string">
            <text:p>[Fuseau] Classe 3. Il traverse des parcelles agricoles en contournant une parcelle boisée.</text:p>
          </table:table-cell>
          <table:table-cell table:style-name="ce33" office:value-type="string" calcext:value-type="string">
            <text:p>Pas d’indices topographiques à proximité.</text:p>
          </table:table-cell>
          <table:table-cell table:style-name="ce33" office:value-type="string" calcext:value-type="string">
            <text:p>RAS Aqui’Brie/ Amont historique semblable à l’amont actuel. Présence d’un bois à l’est. Potentiellement sourceux ?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indéterminée mais probable un peu avant la route (voir carte). Avant cela l'amont est potentiellement déclassable mais avec un fond vaseux par endroits. A partir du chemin (voir carte), tous les critères de cours d'eau sont présents (écoulement, fond différencié en vase, berge marquée, vie aquatique (callitriche, sangsue) et ce, jusqu'au point aval.</text:p>
          </table:table-cell>
          <table:table-cell table:style-name="ce102" office:value-type="date" office:date-value="2016-08-18" calcext:value-type="date">
            <text:p>18/08/16</text:p>
          </table:table-cell>
          <table:table-cell table:style-name="ce94"/>
          <table:table-cell table:style-name="ce94" office:value-type="string" calcext:value-type="string">
            <text:p>Edater : Sûrement alimenté par des affleurements de nappes.</text:p>
          </table:table-cell>
          <table:table-cell table:style-name="ce94" table:number-columns-repeated="2"/>
          <table:table-cell table:style-name="ce94" office:value-type="string" calcext:value-type="string">
            <text:p>Edater : <text:s/>Non connu/Pas d’informations dessus.</text:p>
          </table:table-cell>
          <table:table-cell table:style-name="ce113" office:value-type="string" calcext:value-type="string">
            <text:p>Agriculteur via FDSEA : 3 photos datant du 04/11/16. S’il est vrai, qu’à un endroit, il existe un point humide qui coule parfois en hiver, l’écoulement se perd au bout de 50m. Il n’y a pas d’eau comme le rapport de terrain le précise. Ce fossé coule lorsque les drains donnent. La végétation présente dans le fond du fossé atteste de l’absence de débit suffisant. IL n’y a pas lieu que ce tronçon soit maintenu en cours d’eau. </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8">
          <table:table-cell table:style-name="ce3" office:value-type="float" office:value="540" calcext:value-type="float">
            <text:p>540</text:p>
          </table:table-cell>
          <table:table-cell table:style-name="ce15" office:value-type="string" calcext:value-type="string">
            <text:p>BASSEE VOULZIE</text:p>
          </table:table-cell>
          <table:table-cell table:style-name="ce23" office:value-type="string" calcext:value-type="string">
            <text:p>GURCY-LE-CHATEL</text:p>
          </table:table-cell>
          <table:table-cell table:style-name="ce33" office:value-type="string" calcext:value-type="string">
            <text:p>Localisé au Nord de la commune. Le deuxième commence au Sud Est de la parcelle « La Pierre St Fiacre ». Tous deux convergent au Sud Ouest du lieu-dit Bescherelles pour se jeter plus en aval dans l’Auxence. </text:p>
            <text:p>Cette demande a aussi été faite dans la commune de DONNEMARIE-DONTILLY, canton 7-DONNEMARIE-DONTILLY. Pour un souci de gestion cartographique il apparaît dans l’onglet intitulé « Doublons ».</text:p>
          </table:table-cell>
          <table:table-cell table:number-columns-repeated="2" table:style-name="ce54" office:value-type="string" calcext:value-type="string">
            <text:p>NR</text:p>
          </table:table-cell>
          <table:table-cell table:style-name="ce64" office:value-type="float" office:value="0.265980382" calcext:value-type="float">
            <text:p>0,27</text:p>
          </table:table-cell>
          <table:table-cell table:style-name="ce54" office:value-type="string" calcext:value-type="string">
            <text:p>NR</text:p>
          </table:table-cell>
          <table:table-cell table:style-name="ce33" office:value-type="string" calcext:value-type="string">
            <text:p>Onema : Présence partielle sur cadastre napoléonien et Cassini + alluvions modernes en aval et marnes en amont.</text:p>
          </table:table-cell>
          <table:table-cell table:style-name="ce33" office:value-type="string" calcext:value-type="string">
            <text:p>Zh de classe 3 et 2. Fond de talweg composé de parcelles agricoles et boisées. <text:s/>Sur les coteaux il y a beaucoup de bois avec quelques mares. C’est un affluent de l’Auxence. C’est un secteur où il y a beaucoup de cours d’eau.</text:p>
          </table:table-cell>
          <table:table-cell table:style-name="ce33" office:value-type="string" calcext:value-type="string">
            <text:p>Pas d’indices topographiques à proximité.</text:p>
          </table:table-cell>
          <table:table-cell table:style-name="ce33" office:value-type="string" calcext:value-type="string">
            <text:p>Affleurements probables de la nappe des marnes vertes supragypseuses et de la nappe des calcaires de Brie sur tout le linéaire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Très peu d'eau et stagnante en amont. Pas d'eau à l'aval et à la confluence. Aucun critère de cours d'eau hormis la berge. Attention cependant, en suivant la suite du linéaire ça finit sur l'Auxence.</text:p>
          </table:table-cell>
          <table:table-cell table:style-name="ce102" office:value-type="date" office:date-value="2016-07-06" calcext:value-type="date">
            <text:p>06/07/16</text:p>
          </table:table-cell>
          <table:table-cell table:style-name="ce108"/>
          <table:table-cell table:style-name="ce94" table:number-columns-repeated="4"/>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7">
          <table:table-cell table:style-name="ce3" office:value-type="float" office:value="543" calcext:value-type="float">
            <text:p>543</text:p>
          </table:table-cell>
          <table:table-cell table:style-name="ce15" office:value-type="string" calcext:value-type="string">
            <text:p>SEINE PETITS AFFLUENTS</text:p>
          </table:table-cell>
          <table:table-cell table:style-name="ce23" office:value-type="string" calcext:value-type="string">
            <text:p>ECHOUBOULAINS</text:p>
          </table:table-cell>
          <table:table-cell table:style-name="ce33" office:value-type="string" calcext:value-type="string">
            <text:p>N°4</text:p>
          </table:table-cell>
          <table:table-cell table:number-columns-repeated="2" table:style-name="ce51" office:value-type="string" calcext:value-type="string">
            <text:p>NR</text:p>
          </table:table-cell>
          <table:table-cell table:style-name="ce63" office:value-type="float" office:value="0.416239738" calcext:value-type="float">
            <text:p>0,42</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Localisé dans une Zh de classe 3. <text:s/>Secteur très boisé. Il traverse une parcelle agricoles. A la confluence avec le ru venant du Nord on relève un étang. On observe beaucoup de mares à proximité.</text:p>
          </table:table-cell>
          <table:table-cell table:style-name="ce33" office:value-type="string" calcext:value-type="string">
            <text:p>On note la présence d’un gouffre et d ‘un puits à proximité, « l’Étang Neuf », « La Fontainerie ».</text:p>
          </table:table-cell>
          <table:table-cell table:style-name="ce33" office:value-type="string" calcext:value-type="string">
            <text:p>Affleurements probables de la nappe des calcaires de Brie à l’amont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office:value-type="string" calcext:value-type="string">
            <text:p>Propriété privée à l'amont et à l'aval.</text:p>
          </table:table-cell>
          <table:table-cell table:style-name="ce102" office:value-type="date" office:date-value="2016-08-31" calcext:value-type="date">
            <text:p>31/08/16</text:p>
          </table:table-cell>
          <table:table-cell table:style-name="ce94" table:number-columns-repeated="5"/>
          <table:table-cell table:style-name="ce113"/>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63">
          <table:table-cell table:style-name="ce3" office:value-type="float" office:value="546" calcext:value-type="float">
            <text:p>546</text:p>
          </table:table-cell>
          <table:table-cell table:style-name="ce15" office:value-type="string" calcext:value-type="string">
            <text:p>MARNE AVAL</text:p>
          </table:table-cell>
          <table:table-cell table:style-name="ce33" office:value-type="string" calcext:value-type="string">
            <text:p>COMPANS</text:p>
          </table:table-cell>
          <table:table-cell table:style-name="ce33" office:value-type="string" calcext:value-type="string">
            <text:p>Se localise au Nord de la commune et court d’Ouest en Est pour se jeter dans la Biberonne.</text:p>
          </table:table-cell>
          <table:table-cell table:number-columns-repeated="2" table:style-name="ce51" office:value-type="string" calcext:value-type="string">
            <text:p>NR</text:p>
          </table:table-cell>
          <table:table-cell table:style-name="ce63" office:value-type="float" office:value="1.144832033" calcext:value-type="float">
            <text:p>1,14</text:p>
          </table:table-cell>
          <table:table-cell table:style-name="ce51" office:value-type="string" calcext:value-type="string">
            <text:p>NR</text:p>
          </table:table-cell>
          <table:table-cell table:style-name="ce33" office:value-type="string" calcext:value-type="string">
            <text:p>Présent sur la carte des Ponts de 1858 sous le nom de Ru de Cacherats. </text:p>
            <text:p/>
            <text:p>Edater : Oui cf carte géologique du BRGM.</text:p>
          </table:table-cell>
          <table:table-cell table:style-name="ce33" office:value-type="string" calcext:value-type="string">
            <text:p>Zh de classe 3 avec une Zh de classe 2 à l’amont et à l’aval. Traverse de part et d’autre des parcelles agricoles. </text:p>
          </table:table-cell>
          <table:table-cell table:style-name="ce33" office:value-type="string" calcext:value-type="string">
            <text:p>Parcelle « Le Petit Marais » au Nord de la </text:p>
            <text:p>demande.</text:p>
          </table:table-cell>
          <table:table-cell table:style-name="ce33" office:value-type="string" calcext:value-type="string">
            <text:p>Hors périmètre Aqui’Brie/ Son amont historique se localisait plus au Nord Est de sa position actuelle au niveau approximatif de la parcelle la Flâche aux oies. Il avait un affluent au Nord de la commune de Compans dont la tête se localisait plus au Nord dans la parcelle les Noues de Compans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Une partie de l'amont pourrait être déclassée (au niveau des bâtiments (voir carte). L'aval a toutes les caractéristiques d'un cours d'eau et une importante vie aquatique (gammares). Ecoulement fluide après beaucoup de jours sans pluie. Demande en bas de pente. Dire locaux : l'alimentation provient du bassin de rétention. Ca coule toute l'année. Il y a des ragondins à l'aval. Le tronçon marqué inexistant par le demandeur n'existe effectivement plus.</text:p>
          </table:table-cell>
          <table:table-cell table:style-name="ce102" office:value-type="date" office:date-value="2016-07-21" calcext:value-type="date">
            <text:p>21/07/16</text:p>
          </table:table-cell>
          <table:table-cell table:style-name="ce94" table:number-columns-repeated="4"/>
          <table:table-cell table:style-name="ce94" office:value-type="string" calcext:value-type="string">
            <text:p>Edater : <text:s/>Cours d'eau</text:p>
          </table:table-cell>
          <table:table-cell table:style-name="ce113" office:value-type="string" calcext:value-type="string">
            <text:p>Association environnementale : Ce cours d’eau borde des champs cultivés par l’agriculture intensive. Adenca est opposé à son déclassement.</text:p>
          </table:table-cell>
          <table:table-cell table:style-name="ce56" office:value-type="string" calcext:value-type="string">
            <text:p>Amont déclassable/ </text:p>
            <text:p>aval cours d’eau</text:p>
          </table:table-cell>
          <table:table-cell table:style-name="ce139" office:value-type="float" office:value="4" calcext:value-type="float">
            <text:p>4</text:p>
          </table:table-cell>
          <table:table-cell table:number-columns-repeated="995"/>
        </table:table-row>
        <table:table-row table:style-name="ro26">
          <table:table-cell table:style-name="ce3" office:value-type="float" office:value="547" calcext:value-type="float">
            <text:p>547</text:p>
          </table:table-cell>
          <table:table-cell table:style-name="ce15" office:value-type="string" calcext:value-type="string">
            <text:p>SEINE GRANDS AXES</text:p>
          </table:table-cell>
          <table:table-cell table:style-name="ce23" office:value-type="string" calcext:value-type="string">
            <text:p>FORGES</text:p>
          </table:table-cell>
          <table:table-cell table:style-name="ce33" office:value-type="string" calcext:value-type="string">
            <text:p>Se localise à l’Ouest de la commune entre les lieux-dits « La Hollande » et « Le Gouffre » au point 115. Il traverse une petite parcelle boisée.</text:p>
          </table:table-cell>
          <table:table-cell table:number-columns-repeated="2" table:style-name="ce54" office:value-type="string" calcext:value-type="string">
            <text:p>NR</text:p>
          </table:table-cell>
          <table:table-cell table:style-name="ce64" office:value-type="float" office:value="0.557161969" calcext:value-type="float">
            <text:p>0,56</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Se localise dans une grande Zh de classe 3. On relève quelques mares à proximité. Il traverse des parcelles agricoles et une petite parcelle boisée.</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Alimenté par les drains et une step sur la partie aval. Bois humide en amont.</text:p>
          </table:table-cell>
          <table:table-cell table:style-name="ce94" office:value-type="string" calcext:value-type="string">
            <text:p>Onema : Présence d'eau sur la partie amont, très peu d'écoulement sur la partie aval. Peuplement invertébrés indique écoulement suffisant une majeure partie de l’année (6mois minimum).</text:p>
          </table:table-cell>
          <table:table-cell table:style-name="ce94" office:value-type="string" calcext:value-type="string">
            <text:p>Onema : Tritons palmés, analyse complémentaire invertébrés : trichoptères, chironomidae, dysticidae, planorbidae. </text:p>
          </table:table-cell>
          <table:table-cell table:style-name="ce94" office:value-type="string" calcext:value-type="string">
            <text:p>Onema : <text:s/>Critère débit validé par l’analyse complémentaire ; critère source potentielle par boisements humides ; espèces protégées : proposition de classement en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7">
          <table:table-cell table:style-name="ce3" office:value-type="float" office:value="549" calcext:value-type="float">
            <text:p>549</text:p>
          </table:table-cell>
          <table:table-cell table:style-name="ce15" office:value-type="string" calcext:value-type="string">
            <text:p>BASSEE VOULZIE</text:p>
          </table:table-cell>
          <table:table-cell table:style-name="ce23" office:value-type="string" calcext:value-type="string">
            <text:p>FORGES</text:p>
          </table:table-cell>
          <table:table-cell table:style-name="ce33" office:value-type="string" calcext:value-type="string">
            <text:p>Se localise au Nord Ouest de la commune. Il traverse d’Est en Ouest la parcelle boisée « Le Plessis » au Sud de la D67.</text:p>
          </table:table-cell>
          <table:table-cell table:style-name="ce54" office:value-type="float" office:value="0.01" calcext:value-type="float">
            <text:p>0,01</text:p>
          </table:table-cell>
          <table:table-cell table:style-name="ce54" office:value-type="float" office:value="0.002" calcext:value-type="float">
            <text:p>0,002</text:p>
          </table:table-cell>
          <table:table-cell table:style-name="ce64" office:value-type="float" office:value="0.956390852" calcext:value-type="float">
            <text:p>0,96</text:p>
          </table:table-cell>
          <table:table-cell table:style-name="ce54" office:value-type="float" office:value="2" calcext:value-type="float">
            <text:p>2</text:p>
          </table:table-cell>
          <table:table-cell table:style-name="ce33" office:value-type="string" calcext:value-type="string">
            <text:p>Absent des cartes historiques.</text:p>
          </table:table-cell>
          <table:table-cell table:style-name="ce33" office:value-type="string" calcext:value-type="string">
            <text:p>Zh de classe 2 et 3. Concernant la partie signalée comme busée par le demandeur, la vérification sur photo aérienne confirme l’information. L’amont correspond au Ru de l’étang. Il se localise principalement dans la forêt de St Martin où l’on note la présence de nombreuses mares. </text:p>
          </table:table-cell>
          <table:table-cell table:style-name="ce33" office:value-type="string" calcext:value-type="string">
            <text:p>Pas d’indices topographiques à proximité.</text:p>
          </table:table-cell>
          <table:table-cell table:style-name="ce33" office:value-type="string" calcext:value-type="string">
            <text:p>RAS Aqui’Brie.</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number-columns-repeated="5"/>
          <table:table-cell table:style-name="ce113" office:value-type="string" calcext:value-type="string">
            <text:p>Président du SMAE : Demande le maintien en cours d’eau non domanial du ru de l’Etang. </text:p>
          </table:table-cell>
          <table:table-cell table:style-name="ce54" office:value-type="string" calcext:value-type="string">
            <text:p>A expertiser</text:p>
          </table:table-cell>
          <table:table-cell table:style-name="ce139" office:value-type="float" office:value="2" calcext:value-type="float">
            <text:p>2</text:p>
          </table:table-cell>
          <table:table-cell table:number-columns-repeated="995"/>
        </table:table-row>
        <table:table-row table:style-name="ro156">
          <table:table-cell table:style-name="ce3" office:value-type="float" office:value="550" calcext:value-type="float">
            <text:p>550</text:p>
          </table:table-cell>
          <table:table-cell table:style-name="ce15" office:value-type="string" calcext:value-type="string">
            <text:p>SEINE PETITS AFFLUENTS</text:p>
          </table:table-cell>
          <table:table-cell table:style-name="ce23" office:value-type="string" calcext:value-type="string">
            <text:p>FONTENAILLES</text:p>
          </table:table-cell>
          <table:table-cell table:style-name="ce33" office:value-type="string" calcext:value-type="string">
            <text:p>Il se trouve sur la commune de la Chapelle Gauthier et de Fontenailles. Il se traverse la parcelle « Pointe du Cours ».</text:p>
          </table:table-cell>
          <table:table-cell table:number-columns-repeated="2" table:style-name="ce54" office:value-type="string" calcext:value-type="string">
            <text:p>NR</text:p>
          </table:table-cell>
          <table:table-cell table:style-name="ce64" office:value-type="float" office:value="0.477819361" calcext:value-type="float">
            <text:p>0,48</text:p>
          </table:table-cell>
          <table:table-cell table:style-name="ce54" office:value-type="string" calcext:value-type="string">
            <text:p>NR</text:p>
          </table:table-cell>
          <table:table-cell table:style-name="ce33" office:value-type="string" calcext:value-type="string">
            <text:p>Présent sur la carte des Ponts de 1858 sous le nom de ru de Heurtebise.</text:p>
          </table:table-cell>
          <table:table-cell table:style-name="ce33" office:value-type="string" calcext:value-type="string">
            <text:p>Appartient à une grande Zh de classe 3. Il traverse d’Est en Ouest une parcelle agricole. Il se peut que ce bras devait être raccordé à l’autre demande concernant Fontenailles. On relève dans ce secteur de nombreux bois et forêt avec la présence de nombreux points d’eau mares, étangs, cours d’eau).</text:p>
          </table:table-cell>
          <table:table-cell table:style-name="ce33" office:value-type="string" calcext:value-type="string">
            <text:p>« Étangs de Villefermoy ».</text:p>
          </table:table-cell>
          <table:table-cell table:style-name="ce33" office:value-type="string" calcext:value-type="string">
            <text:p>RAS Aqui’Brie/ Son amont historique prenait naissance plus au Sud au niveau de la parcelle le Pied Cormiers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On retrouve tous les critères de cours d'eau à l'amont (écoulement, fond différencié, vie caractéristique (gammares)). Des grandes hélophytes (sur 50 mètres) bloquent le passage de l'eau à mi-chemin. Il n'y a plus d'eau jusqu'à la route mais un fond argileux humide. En aval, la demande va plus loin que le trait IGN et longe la route (voir carte). De l'eau et un écoulement réapparaissent à ce niveau avec de nombreux gammares et une granulométrie en cailloux et graviers. Il y aurait donc supposément plusieurs sources potentielles (une en amont et une en aval). L'aval est busé vers la demande 233.</text:p>
          </table:table-cell>
          <table:table-cell table:style-name="ce102" office:value-type="date" office:date-value="2016-09-02" calcext:value-type="date">
            <text:p>02/09/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36">
          <table:table-cell table:style-name="ce3" office:value-type="float" office:value="553" calcext:value-type="float">
            <text:p>553</text:p>
          </table:table-cell>
          <table:table-cell table:style-name="ce15" office:value-type="string" calcext:value-type="string">
            <text:p>BASSEE VOULZIE</text:p>
          </table:table-cell>
          <table:table-cell table:style-name="ce23" office:value-type="string" calcext:value-type="string">
            <text:p>PASSY-SUR-SEINE</text:p>
          </table:table-cell>
          <table:table-cell table:style-name="ce33" office:value-type="string" calcext:value-type="string">
            <text:p>Localisé entre les points 60 et 65 au Nord de la Parcelle « les Pariottes ».</text:p>
          </table:table-cell>
          <table:table-cell table:number-columns-repeated="2" table:style-name="ce51" office:value-type="string" calcext:value-type="string">
            <text:p>NR</text:p>
          </table:table-cell>
          <table:table-cell table:style-name="ce64" office:value-type="float" office:value="1.054466825" calcext:value-type="float">
            <text:p>1,05</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 Ru de Passy ».</text:p>
          </table:table-cell>
          <table:table-cell table:style-name="ce33" office:value-type="string" calcext:value-type="string">
            <text:p>Se localise dans une vaste Zh de classe 3 et 2. Participe à l’alimentation des zones humides de la Bassée. Présence de mares/étangs/cours d’eau en abondances à proximité. Le cours d’eau traverse des parcelles agricoles. L’on trouve des parcelles boisées à l’amont et à l’aval de la demande.</text:p>
          </table:table-cell>
          <table:table-cell table:style-name="ce33" office:value-type="string" calcext:value-type="string">
            <text:p>« L’Étang de Sanguinoye », « Le champs auxGrues ».</text:p>
          </table:table-cell>
          <table:table-cell table:style-name="ce33" office:value-type="string" calcext:value-type="string">
            <text:p>Hors périmètre Aqui’Brie/ <text:s/>Historiquement, il avait trois affluents. Un à l’Est nommé Fossé de la Vieille Rue. Deux à l’Ouest Fossé de la Croix St Blaise et Fossé des Saulsons (Carte historiques de 1858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Pas de plan dans le dossier Bray.</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5">
          <table:table-cell table:style-name="ce4" office:value-type="float" office:value="559" calcext:value-type="float">
            <text:p>559</text:p>
          </table:table-cell>
          <table:table-cell table:style-name="ce15" office:value-type="string" calcext:value-type="string">
            <text:p>MARNE AVAL</text:p>
          </table:table-cell>
          <table:table-cell table:style-name="ce24" office:value-type="string" calcext:value-type="string">
            <text:p>TROCY-EN-MULTIEN</text:p>
          </table:table-cell>
          <table:table-cell table:style-name="ce46" office:value-type="string" calcext:value-type="string">
            <text:p>Ru des Elouats</text:p>
          </table:table-cell>
          <table:table-cell table:number-columns-repeated="2" table:style-name="ce51" office:value-type="string" calcext:value-type="string">
            <text:p>NR</text:p>
          </table:table-cell>
          <table:table-cell table:style-name="ce63" office:value-type="float" office:value="1.96818931" calcext:value-type="float">
            <text:p>1,97</text:p>
          </table:table-cell>
          <table:table-cell table:style-name="ce51" office:value-type="string" calcext:value-type="string">
            <text:p>NR</text:p>
          </table:table-cell>
          <table:table-cell table:style-name="ce33" office:value-type="string" calcext:value-type="string">
            <text:p>Présent sur la carte des Ponts de 1858 sous le même nom. </text:p>
          </table:table-cell>
          <table:table-cell table:style-name="ce33" office:value-type="string" calcext:value-type="string">
            <text:p>[Fuseau] Classe 3. Il suit un talweg boisé pour ensuite se jeter dans le canal de la Thérouanne.</text:p>
          </table:table-cell>
          <table:table-cell table:style-name="ce24" office:value-type="string" calcext:value-type="string">
            <text:p>Pas d’indices toponymiques à proximité.</text:p>
          </table:table-cell>
          <table:table-cell table:style-name="ce33" office:value-type="string" calcext:value-type="string">
            <text:p>Hors périmètre d’Aqui’Brie/ Il prenait naissance à la même position qu’actuellement au niveau du lieu-dit Manoeuvre, où l’on relève une source sur la carte de l’IGN (Carte historique 1858 + IGN).</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La DDT a trouvé une source mais il n'y a pas d'eau. L'amont correspond à l'aval du 175 (sans eau). Orties et ronces dans le lit en amont. L'aval de la 559 est soit busé soit c'est un petit fossé plein de ronces et d'orties. Dans les deux cas, puisqu'il n'y a pas d'eau en amont ni aucun critère de cours d'eau hormis la berge, on ne peut maintenir la demande.</text:p>
          </table:table-cell>
          <table:table-cell table:style-name="ce102" office:value-type="date" office:date-value="2016-07-27" calcext:value-type="date">
            <text:p>27/07/16</text:p>
          </table:table-cell>
          <table:table-cell table:style-name="ce94" table:number-columns-repeated="4"/>
          <table:table-cell table:style-name="ce94" office:value-type="string" calcext:value-type="string">
            <text:p>Edater : Cours d'eau ayant été étudié par le Syndicat de la Thérouanne (HYDRATEC / étude du BV)</text:p>
          </table:table-cell>
          <table:table-cell table:style-name="ce113" office:value-type="string" calcext:value-type="string">
            <text:p>Association environnementale : Risques inondations localisé dans une zone d’expansion des crues. Bordé par des champs cultivés de manière intensive. Adenca s’oppose à son déclassement. </text:p>
            <text:p/>
            <text:p>Edater : en accord avec les conclusions du BET SETEGUE (étude BV de la Thérouanne/ SMAERTA/ 2004/ page 19 et 20) qualifiant cet écoulement de « thalwegs secs » avec présence plus ou moins ponctuelle d’un lit.</text:p>
            <text:p/>
          </table:table-cell>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57">
          <table:table-cell table:style-name="ce4" office:value-type="float" office:value="560" calcext:value-type="float">
            <text:p>560</text:p>
          </table:table-cell>
          <table:table-cell table:style-name="ce15" office:value-type="string" calcext:value-type="string">
            <text:p>MARNE AVAL</text:p>
          </table:table-cell>
          <table:table-cell table:style-name="ce23" office:value-type="string" calcext:value-type="string">
            <text:p>CHARNY</text:p>
          </table:table-cell>
          <table:table-cell table:style-name="ce46" office:value-type="string" calcext:value-type="string">
            <text:p>Ru de Courset</text:p>
          </table:table-cell>
          <table:table-cell table:style-name="ce51" office:value-type="float" office:value="0.021" calcext:value-type="float">
            <text:p>0,021</text:p>
          </table:table-cell>
          <table:table-cell table:style-name="ce51" office:value-type="float" office:value="0.004" calcext:value-type="float">
            <text:p>0,004</text:p>
          </table:table-cell>
          <table:table-cell table:style-name="ce63" office:value-type="float" office:value="1.403952454" calcext:value-type="float">
            <text:p>1,40</text:p>
          </table:table-cell>
          <table:table-cell table:style-name="ce51" office:value-type="float" office:value="4" calcext:value-type="float">
            <text:p>4</text:p>
          </table:table-cell>
          <table:table-cell table:style-name="ce33" office:value-type="string" calcext:value-type="string">
            <text:p>Présent sur la carte des Ponts de 1858 sous le même nom. </text:p>
          </table:table-cell>
          <table:table-cell table:style-name="ce33" office:value-type="string" calcext:value-type="string">
            <text:p>Zh de classe 3 avec présence de Zh de classe 2 au niveau de l’étang se situant un peu en aval de la tête du ru. Concernant la partie demandée, le ru traverse strictement à ce niveau des parcelles agricoles.</text:p>
          </table:table-cell>
          <table:table-cell table:style-name="ce24" office:value-type="string" calcext:value-type="string">
            <text:p>Pas d’indices toponymiques à proximité.</text:p>
          </table:table-cell>
          <table:table-cell table:style-name="ce33" office:value-type="string" calcext:value-type="string">
            <text:p>Hors périmètre d’Aqui’Brie/ La tête du ru actuelle se positionne au même endroit qu’historiquement. On relève une mare à l’amont et sur le ru. Potentiellement sourceuse ? De plus, le ru de Courset avait un affluent Est, dont la tête se localisait au Sud de Charny, et à la confluence au Nord du lieu-dit Bel-Air (Carte historique 1858 + IGN).</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a source reste indéterminée. En amont, la demande ressemble à un fossé (végétation terrestre et pas d'eau dans le lit). En aval, il y a de l'eau et le fond est vaseux. Plus on avance, plus la vie aquatique est présente. Il y a notamment présences d'hydrophytes (lentilles d'eau) et d'hélophytes (baldingères). Cependant, il reste de l'herbe au fond du lit sur toute la demande. L'écoulement suffisant une majeure partie de l'année est donc remis en question. Enfin, la demande se jette dans le ru de Courset (demande 442).</text:p>
          </table:table-cell>
          <table:table-cell table:style-name="ce102" office:value-type="date" office:date-value="2016-07-12" calcext:value-type="date">
            <text:p>12/07/16</text:p>
          </table:table-cell>
          <table:table-cell table:style-name="ce94" office:value-type="string" calcext:value-type="string">
            <text:p>FEDE : Les courbes de niveau convergent <text:span text:style-name="T1">vers le fond de talweg : la géologie ne ment pas. Le demandeur confirme l’existence d’un lit naturel à l’origine.</text:span></text:p>
          </table:table-cell>
          <table:table-cell table:style-name="ce94" office:value-type="string" calcext:value-type="string">
            <text:p>FEDE : On ne peut pas déclasser la partie aval d’un cours d’eau alimenté à l’amont par les ruissellements et très certainement des sources dans le plan d’eau en amont. Une seconde demande atteste de la présence d’un écoulement sur la partie située en amont. Très souvent les cours d’eau ont constitué les limites communales, comme c’est le cas sur celui-ci (commune de Charny).</text:p>
          </table:table-cell>
          <table:table-cell table:style-name="ce94" table:number-columns-repeated="3"/>
          <table:table-cell table:style-name="ce113" office:value-type="string" calcext:value-type="string">
            <text:p>Mairie de Charmentray : Ce ru n’a pas de débit autre que les <text:span text:style-name="T17">rejets de la station d’épuration de la commune de Charny.</text:span></text:p>
            <text:p/>
            <text:p><text:span text:style-name="T17">Association environnementale : Alimenté par la source Ste Geniève au lieu dit Bel Air. 2 captages d’eau non protégés se trouvent sur la commune de Charmentray (DUP non abouties). Risques inondations : localisé dans une zone d’expansion des crues. CE bordé de champs cultivés de manière intensive. Adenca est opposé au déclassement.</text:span></text:p>
          </table:table-cell>
          <table:table-cell table:style-name="ce59" office:value-type="string" calcext:value-type="string">
            <text:p>Cours d’eau</text:p>
          </table:table-cell>
          <table:table-cell table:style-name="ce138" office:value-type="float" office:value="4" calcext:value-type="float">
            <text:p>4</text:p>
          </table:table-cell>
          <table:table-cell table:number-columns-repeated="995"/>
        </table:table-row>
        <table:table-row table:style-name="ro158">
          <table:table-cell table:style-name="ce4" office:value-type="float" office:value="561" calcext:value-type="float">
            <text:p>561</text:p>
          </table:table-cell>
          <table:table-cell table:style-name="ce15" office:value-type="string" calcext:value-type="string">
            <text:p>SEINE GRANDS AXES</text:p>
          </table:table-cell>
          <table:table-cell table:style-name="ce24" office:value-type="string" calcext:value-type="string">
            <text:p>VARENNES-SUR-SEINE</text:p>
          </table:table-cell>
          <table:table-cell table:style-name="ce24" office:value-type="string" calcext:value-type="string">
            <text:p>Vidange du Marais d’Air</text:p>
          </table:table-cell>
          <table:table-cell table:number-columns-repeated="2" table:style-name="ce51" office:value-type="string" calcext:value-type="string">
            <text:p>NR</text:p>
          </table:table-cell>
          <table:table-cell table:style-name="ce63" office:value-type="float" office:value="1.500876469" calcext:value-type="float">
            <text:p>1,50</text:p>
          </table:table-cell>
          <table:table-cell table:style-name="ce51" office:value-type="string" calcext:value-type="string">
            <text:p>NR</text:p>
          </table:table-cell>
          <table:table-cell table:style-name="ce33" office:value-type="string" calcext:value-type="string">
            <text:p>Présent sur la carte des Ponts de 1858 sous le nom de ru des Ormes.</text:p>
          </table:table-cell>
          <table:table-cell table:style-name="ce33" office:value-type="string" calcext:value-type="string">
            <text:p>Se localise dans une grande Zh de classe 3 avec la présence d’une Zh de classe 2 à l’amont. Il se localise dans le lit majeur de la Seine. Il traverse essentiellement des terres agricoles.</text:p>
          </table:table-cell>
          <table:table-cell table:style-name="ce33" office:value-type="string" calcext:value-type="string">
            <text:p>Parcelles « La Fontaine des Noues », « Le Grand Marais » à l’amont de la demande.</text:p>
          </table:table-cell>
          <table:table-cell table:style-name="ce33" office:value-type="string" calcext:value-type="string">
            <text:p>Hors périmètre d’Aqui’Brie/ Son amont se localisait dans la parcelle Maison-Blanche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Non, trait bleu continu- cours d'eau aménagé et entretenu par la ville.</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46">
          <table:table-cell table:style-name="ce4" office:value-type="float" office:value="563" calcext:value-type="float">
            <text:p>563</text:p>
          </table:table-cell>
          <table:table-cell table:style-name="ce15" office:value-type="string" calcext:value-type="string">
            <text:p>MORINS</text:p>
          </table:table-cell>
          <table:table-cell table:style-name="ce24" office:value-type="string" calcext:value-type="string">
            <text:p>BELLOT</text:p>
          </table:table-cell>
          <table:table-cell table:style-name="ce46" office:value-type="string" calcext:value-type="string">
            <text:p>Ru de la Ville</text:p>
          </table:table-cell>
          <table:table-cell table:style-name="ce51" office:value-type="float" office:value="0.04" calcext:value-type="float">
            <text:p>0,04</text:p>
          </table:table-cell>
          <table:table-cell table:style-name="ce51" office:value-type="float" office:value="0.009" calcext:value-type="float">
            <text:p>0,009</text:p>
          </table:table-cell>
          <table:table-cell table:style-name="ce63" office:value-type="float" office:value="2.886906724" calcext:value-type="float">
            <text:p>2,89</text:p>
          </table:table-cell>
          <table:table-cell table:style-name="ce51" office:value-type="float" office:value="6" calcext:value-type="float">
            <text:p>6</text:p>
          </table:table-cell>
          <table:table-cell table:style-name="ce33" office:value-type="string" calcext:value-type="string">
            <text:p>Présent sur la carte des Ponts de 1858 sous le nom de ru de Bellot.</text:p>
            <text:p/>
            <text:p>Edater : Oui cf carte géologique BRGM.</text:p>
          </table:table-cell>
          <table:table-cell table:style-name="ce33" office:value-type="string" calcext:value-type="string">
            <text:p>[Fuseau] Classe 3. Traverse à l’amont essentiellement des parcelles agricoles mais on relève de nombreuses parcelles boisées à proximité de la demande dont les surface s’intensifient à mesure que l’on descend vers l’aval.</text:p>
          </table:table-cell>
          <table:table-cell table:style-name="ce24" office:value-type="string" calcext:value-type="string">
            <text:p>Pas d’indices toponymiques à proximité.</text:p>
          </table:table-cell>
          <table:table-cell table:style-name="ce33" office:value-type="string" calcext:value-type="string">
            <text:p>Hors périmètre d’Aqui’Brie/ Son amont historique se localisait plus à l’Est de sa position actuelle au niveau des parcelles boisées (Bois des Gros Buissons). Il avait un petit affluent au Nord, nommé ru de la Fausse Bloud, tout à fait à proximité de la tête du ru. Puis un second plus au Nord au niveau du lieu-dit Pilfoy où l’on relève la présence d’eau. La tête historique ainsi que les deux affluents n’existent plus (Carte historique de 1858 + IGN).</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Cours d'eau / présence de ripisylve en aval de Saincy.</text:p>
          </table:table-cell>
          <table:table-cell table:style-name="ce113"/>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59">
          <table:table-cell table:style-name="ce4" office:value-type="float" office:value="565" calcext:value-type="float">
            <text:p>565</text:p>
          </table:table-cell>
          <table:table-cell table:style-name="ce15" office:value-type="string" calcext:value-type="string">
            <text:p>YERRES</text:p>
          </table:table-cell>
          <table:table-cell table:style-name="ce24" office:value-type="string" calcext:value-type="string">
            <text:p>VOINSLES</text:p>
          </table:table-cell>
          <table:table-cell table:style-name="ce46" office:value-type="string" calcext:value-type="string">
            <text:p>Fossé de Berthoux</text:p>
          </table:table-cell>
          <table:table-cell table:number-columns-repeated="2" table:style-name="ce54" office:value-type="float" office:value="0" calcext:value-type="float">
            <text:p>0</text:p>
          </table:table-cell>
          <table:table-cell table:style-name="ce64" office:value-type="float" office:value="0.900040396" calcext:value-type="float">
            <text:p>0,90</text:p>
          </table:table-cell>
          <table:table-cell table:style-name="ce54" office:value-type="float" office:value="0" calcext:value-type="float">
            <text:p>0</text:p>
          </table:table-cell>
          <table:table-cell table:style-name="ce33" office:value-type="string" calcext:value-type="string">
            <text:p>Présent sur la carte de 1858 sous le nom de ru de Breton. </text:p>
            <text:p/>
            <text:p>Edater : Oui cf carte géologique BRGM.</text:p>
          </table:table-cell>
          <table:table-cell table:style-name="ce33" office:value-type="string" calcext:value-type="string">
            <text:p>Superposition de fuseaux de classe 3. Absence de boisement le long du cours.</text:p>
          </table:table-cell>
          <table:table-cell table:style-name="ce24" office:value-type="string" calcext:value-type="string">
            <text:p>Pas d’indices toponymiques à proximité.</text:p>
          </table:table-cell>
          <table:table-cell table:style-name="ce33" office:value-type="string" calcext:value-type="string">
            <text:p>Affleurements probables de la nappe des calcaires de Brie à l’amont (Aqui’Brie)/ Son amont historique prenait naissance dans le lieu-dit les Ancis, où l’on relève une mare. Potentiellement sourceuse ?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L’amont serait busé selon le demandeur.</text:p>
          </table:table-cell>
          <table:table-cell table:style-name="ce15" office:value-type="string" calcext:value-type="string">
            <text:p>Cours d’eau</text:p>
          </table:table-cell>
          <table:table-cell table:style-name="ce93"/>
          <table:table-cell table:style-name="ce102" office:value-type="date" office:date-value="2016-10-27" calcext:value-type="date">
            <text:p>27/10/16</text:p>
          </table:table-cell>
          <table:table-cell table:style-name="ce94" table:number-columns-repeated="4"/>
          <table:table-cell table:style-name="ce94" office:value-type="string" calcext:value-type="string">
            <text:p>Edater : <text:s/>NC</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63">
          <table:table-cell table:style-name="ce4" office:value-type="float" office:value="567" calcext:value-type="float">
            <text:p>567</text:p>
          </table:table-cell>
          <table:table-cell table:style-name="ce15" office:value-type="string" calcext:value-type="string">
            <text:p>MORINS</text:p>
          </table:table-cell>
          <table:table-cell table:style-name="ce24" office:value-type="string" calcext:value-type="string">
            <text:p>BOISSY-LE-CHATEL</text:p>
          </table:table-cell>
          <table:table-cell table:style-name="ce33" office:value-type="string" calcext:value-type="string">
            <text:p>Ru du Bagnots – carte IGN « Baneaux »</text:p>
          </table:table-cell>
          <table:table-cell table:number-columns-repeated="2" table:style-name="ce54" office:value-type="string" calcext:value-type="string">
            <text:p>NR</text:p>
          </table:table-cell>
          <table:table-cell table:style-name="ce64" office:value-type="float" office:value="0.546973111" calcext:value-type="float">
            <text:p>0,55</text:p>
          </table:table-cell>
          <table:table-cell table:style-name="ce54" office:value-type="string" calcext:value-type="string">
            <text:p>NR</text:p>
          </table:table-cell>
          <table:table-cell table:style-name="ce33" office:value-type="string" calcext:value-type="string">
            <text:p>Présent sur la carte des Ponts de 1858 sous le même nom. </text:p>
            <text:p/>
            <text:p>Edater : Oui cf carte géologique BRGM.</text:p>
          </table:table-cell>
          <table:table-cell table:style-name="ce33" office:value-type="string" calcext:value-type="string">
            <text:p>[Fuseau] Ru localisé dans une zone humide de classe 3. Talweg de plateau puis d’escarpement. Niveau plateau, pas de boisement mais on en trouve sur l’escarpement. On trouve une source à l’aval Ouest du ru et au Sud du lieu dit « Les Brosses ».</text:p>
          </table:table-cell>
          <table:table-cell table:style-name="ce33" office:value-type="string" calcext:value-type="string">
            <text:p>Pas d’indices toponymiques à proximité.</text:p>
          </table:table-cell>
          <table:table-cell table:style-name="ce33" office:value-type="string" calcext:value-type="string">
            <text:p>RAS Aqui’Brie/ Il avait un affluent Est qui n’existe plus, nommé ru du bois de Chauffry, prenant naissance au Sud de La D222 et du lieu-dit Des Granges (Carte historique de 1858).</text:p>
            <text:p/>
            <text:p><text:span text:style-name="T4">DRIEE : Résurgences de nappes en hautes eaux  sur ce linéaire selon avis d</text:span><text:span text:style-name="T5">e l’hydrogéologue de la DRIEE.</text:span></text:p>
          </table:table-cell>
          <table:table-cell table:style-name="ce80" office:value-type="string" calcext:value-type="string">
            <text:p>Non</text:p>
          </table:table-cell>
          <table:table-cell table:style-name="ce15" office:value-type="string" calcext:value-type="string">
            <text:p>Non</text:p>
          </table:table-cell>
          <table:table-cell table:style-name="ce93" office:value-type="string" calcext:value-type="string">
            <text:p>L'amont de la demande ne détient aucun caractère propre au cours d'eau hormis la berge. L'écoulement ne débute qu'à la limite aval du surlignage du demandeur. Peu avant la fin du surlignage, on perçoit une granulométrie caractéristique sur 200m. Cela correspond à une longueur de linéaire protégée par de la ripisylve. Cependant il n'y a pas d'eau sur l'ensemble de la demande.</text:p>
          </table:table-cell>
          <table:table-cell table:style-name="ce102" office:value-type="date" office:date-value="2016-08-08" calcext:value-type="date">
            <text:p>08/08/16</text:p>
          </table:table-cell>
          <table:table-cell table:style-name="ce94" table:number-columns-repeated="4"/>
          <table:table-cell table:style-name="ce94" office:value-type="string" calcext:value-type="string">
            <text:p>Edater : Cours d'eau temporaire.</text:p>
          </table:table-cell>
          <table:table-cell table:style-name="ce108" office:value-type="string" calcext:value-type="string">
            <text:p>Onema conteste la proposition de déclassement issue du terrain de la fédération de pêche 77. Granulo et faciès différent car ripisylve.</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95">
          <table:table-cell table:style-name="ce4" office:value-type="float" office:value="568" calcext:value-type="float">
            <text:p>568</text:p>
          </table:table-cell>
          <table:table-cell table:style-name="ce15" office:value-type="string" calcext:value-type="string">
            <text:p>MARNE AVAL</text:p>
          </table:table-cell>
          <table:table-cell table:style-name="ce23" office:value-type="string" calcext:value-type="string">
            <text:p>IVERNY</text:p>
          </table:table-cell>
          <table:table-cell table:style-name="ce46" office:value-type="string" calcext:value-type="string">
            <text:p>Ru de la Sorcière</text:p>
          </table:table-cell>
          <table:table-cell table:style-name="ce51" office:value-type="float" office:value="0.022" calcext:value-type="float">
            <text:p>0,022</text:p>
          </table:table-cell>
          <table:table-cell table:style-name="ce51" office:value-type="float" office:value="0.004" calcext:value-type="float">
            <text:p>0,004</text:p>
          </table:table-cell>
          <table:table-cell table:style-name="ce63" office:value-type="float" office:value="0.426563341" calcext:value-type="float">
            <text:p>0,43</text:p>
          </table:table-cell>
          <table:table-cell table:style-name="ce51" office:value-type="float" office:value="4" calcext:value-type="float">
            <text:p>4</text:p>
          </table:table-cell>
          <table:table-cell table:style-name="ce33" office:value-type="string" calcext:value-type="string">
            <text:p>Présent sur la carte des Ponts de 1858. Le ru de la sorcière était nommé ru de Rutel.</text:p>
          </table:table-cell>
          <table:table-cell table:style-name="ce33" office:value-type="string" calcext:value-type="string">
            <text:p>[Fuseau] Zh de classe 3. Talweg de plateau sans boisement notable. Il traverse exclusivement des parcelles agricoles.</text:p>
          </table:table-cell>
          <table:table-cell table:style-name="ce33" office:value-type="string" calcext:value-type="string">
            <text:p>Pas d’indices toponymiques à proximité.</text:p>
          </table:table-cell>
          <table:table-cell table:style-name="ce33" office:value-type="string" calcext:value-type="string">
            <text:p>Hors périmètre d’Aqui’Brie/ La partie localisée au Nord-Nord Ouest <text:s/>d’Iverny était un affluent du ru de Rutel qui s’appelait ru de Baste. Il prenait naissance plus à l’Ouest au lieu-dit du même nom. L’amont du ru de Rutel se localisait beaucoup plus au Nord de la commune du Plessis-l’Évêque et au Nord Est du lieu-dit Chambre fontaine. Sur l’escarpement boisé. Affleurements de nappes ? (Carte historique de 1858 + IGN).</text:p>
          </table:table-cell>
          <table:table-cell table:style-name="ce80" office:value-type="string" calcext:value-type="string">
            <text:p>Non</text:p>
          </table:table-cell>
          <table:table-cell table:style-name="ce15"/>
          <table:table-cell table:style-name="ce93" table:number-columns-repeated="2"/>
          <table:table-cell table:style-name="ce94" office:value-type="string" calcext:value-type="string">
            <text:p>FEDE : Il s’agit de la tête de bassin du ru de <text:span text:style-name="T2">Rutel identifié dans le SDAGE comme petite masse d’eau FRHR147 – F6431000.</text:span></text:p>
          </table:table-cell>
          <table:table-cell table:style-name="ce94" table:number-columns-repeated="4"/>
          <table:table-cell table:style-name="ce108" office:value-type="string" calcext:value-type="string">
            <text:p>Association environnementale : Présent sur carte de Cassini et carte topo des environs de Paris de 1906. Il est bordé par des champs cultivés de manière intensive. Risques inondations : Il se trouve dans une zone d’expansion des crues. Adenca est opposé à son déclassement.</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7">
          <table:table-cell table:style-name="ce4" office:value-type="float" office:value="570" calcext:value-type="float">
            <text:p>570</text:p>
          </table:table-cell>
          <table:table-cell table:style-name="ce15"/>
          <table:table-cell table:style-name="ce34" office:value-type="string" calcext:value-type="string">
            <text:p>JOSSIGNY</text:p>
          </table:table-cell>
          <table:table-cell table:style-name="ce34" office:value-type="string" calcext:value-type="string">
            <text:p>Ru Sainte Geneviève</text:p>
          </table:table-cell>
          <table:table-cell table:style-name="ce58" office:value-type="float" office:value="0.011" calcext:value-type="float">
            <text:p>0,011</text:p>
          </table:table-cell>
          <table:table-cell table:style-name="ce58" office:value-type="float" office:value="0.002" calcext:value-type="float">
            <text:p>0,002</text:p>
          </table:table-cell>
          <table:table-cell table:style-name="ce70" office:value-type="float" office:value="1.597957852" calcext:value-type="float">
            <text:p>1,60</text:p>
          </table:table-cell>
          <table:table-cell table:style-name="ce58" office:value-type="float" office:value="2" calcext:value-type="float">
            <text:p>2</text:p>
          </table:table-cell>
          <table:table-cell table:style-name="ce49" office:value-type="string" calcext:value-type="string">
            <text:p>Présent sur la carte des Ponts de 1858 sous le même nom.</text:p>
          </table:table-cell>
          <table:table-cell table:style-name="ce49" office:value-type="string" calcext:value-type="string">
            <text:p>Zh de classe 3 où l’on relève des points d’eau type mare à l’amont à mi-cours et à l’aval de la demande. Le ru traverse des parcelles agricoles avant de continuer dans la commune de Bussy St Georges sous le même nom. On relèvera une source au Nord du Parc de la Motte et donc à la tête du ru.</text:p>
          </table:table-cell>
          <table:table-cell table:style-name="ce49" office:value-type="string" calcext:value-type="string">
            <text:p>« La Mare au Poyers » parcelle au nord de la demande.</text:p>
          </table:table-cell>
          <table:table-cell table:style-name="ce49" office:value-type="string" calcext:value-type="string">
            <text:p>RAS Aqui’Brie/ <text:s/>A l’époque, son amont remontait plus à l’Est au niveau de l’actuelle ferme de Couternois où l’on relève une source (Carte historique de 1858 + IGN).</text:p>
          </table:table-cell>
          <table:table-cell table:style-name="ce79" office:value-type="string" calcext:value-type="string">
            <text:p>Une partie de l’écoulement serait busé selon le demendeur.</text:p>
          </table:table-cell>
          <table:table-cell table:style-name="ce15"/>
          <table:table-cell table:style-name="ce93" table:number-columns-repeated="2"/>
          <table:table-cell table:style-name="ce94" table:number-columns-repeated="3"/>
          <table:table-cell table:style-name="ce110" office:value-type="string" calcext:value-type="string">
            <text:p>Fédé : A été caractérisé comme cours d’eau lors des prospections de terrain de 2010 pour le SDVP.</text:p>
          </table:table-cell>
          <table:table-cell table:style-name="ce110" office:value-type="string" calcext:value-type="string">
            <text:p>Edater : Cours d'eau.</text:p>
          </table:table-cell>
          <table:table-cell table:style-name="ce108" office:value-type="string" calcext:value-type="string">
            <text:p>20/10/16 Agriculteur via FDSEA : Pas de source en amont du ru Sainte Geneviève au niveau de la ferme de Courtenois. Ce fossé sert à recueillir les eaux de drainage.Il est en eaux principalement en hiver au moment des pluies. Il reste de l’année, il est sec. Cf photos fin septembre 2016.</text:p>
          </table:table-cell>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60">
          <table:table-cell table:style-name="ce4" office:value-type="float" office:value="576" calcext:value-type="float">
            <text:p>576</text:p>
          </table:table-cell>
          <table:table-cell table:style-name="ce15" office:value-type="string" calcext:value-type="string">
            <text:p>BASSEE VOULZIE</text:p>
          </table:table-cell>
          <table:table-cell table:style-name="ce32" office:value-type="string" calcext:value-type="string">
            <text:p>COURCHAMP</text:p>
          </table:table-cell>
          <table:table-cell table:style-name="ce47" office:value-type="string" calcext:value-type="string">
            <text:p>Ru de Barcq</text:p>
          </table:table-cell>
          <table:table-cell table:style-name="ce57" office:value-type="float" office:value="0.051" calcext:value-type="float">
            <text:p>0,051</text:p>
          </table:table-cell>
          <table:table-cell table:style-name="ce57" office:value-type="float" office:value="0.014" calcext:value-type="float">
            <text:p>0,014</text:p>
          </table:table-cell>
          <table:table-cell table:style-name="ce69" office:value-type="float" office:value="6.670655937" calcext:value-type="float">
            <text:p>6,67</text:p>
          </table:table-cell>
          <table:table-cell table:style-name="ce57" office:value-type="float" office:value="9" calcext:value-type="float">
            <text:p>9</text:p>
          </table:table-cell>
          <table:table-cell table:style-name="ce36" office:value-type="string" calcext:value-type="string">
            <text:p>Présent sur la carte des Ponts de 1858 sous le nom de ru du Pont des Mouilles. </text:p>
          </table:table-cell>
          <table:table-cell table:style-name="ce36" office:value-type="string" calcext:value-type="string">
            <text:p>ZH de classe 3. Il traverse majoritairement des parcelles agricoles. On relève la présence de différents points d’eau dans la commune, là où démarre le ru en demande. Des parcelles boisées sont à relever dans l’environnement proche du ru.</text:p>
          </table:table-cell>
          <table:table-cell table:style-name="ce32" office:value-type="string" calcext:value-type="string">
            <text:p>Pas d’indices toponymiques à proximité.</text:p>
          </table:table-cell>
          <table:table-cell table:style-name="ce36" office:value-type="string" calcext:value-type="string">
            <text:p>Présence d’une source et affleurements probables de la nappe des marnes vertes supragypseuses à mi-cours (Aqui’Brie)/ Son amont historique faisait une boucle Nord Ouest à sa position actuelle  dans la parcelle « La Guette » pour prendre naissance à proximité de la D12. On relève différents étangs/mares dans la commune. Potentiellement sourceux ? (Carte historique de 1858 + IGN). </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office:value-type="string" calcext:value-type="string">
            <text:p>Cours d’eau</text:p>
          </table:table-cell>
          <table:table-cell table:style-name="ce93"/>
          <table:table-cell table:style-name="ce102" office:value-type="date" office:date-value="2016-10-26" calcext:value-type="date">
            <text:p>26/10/16</text:p>
          </table:table-cell>
          <table:table-cell table:style-name="ce94" table:number-columns-repeated="5"/>
          <table:table-cell table:style-name="ce108" office:value-type="string" calcext:value-type="string">
            <text:p>Eau de Paris : Il existe un écoulement dans le lit dès la zone amont alors que les 3 derniers mois ont été secs (juillet, aout, septembre). Possibilité que le plan d’eau soit sourceux. Demande de classement intégral de ce tronçon amont par EdP. Cf. Photos.</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29">
          <table:table-cell table:style-name="ce3" office:value-type="float" office:value="578" calcext:value-type="float">
            <text:p>578</text:p>
          </table:table-cell>
          <table:table-cell table:style-name="ce15" office:value-type="string" calcext:value-type="string">
            <text:p>MARNE AVAL</text:p>
          </table:table-cell>
          <table:table-cell table:style-name="ce23" office:value-type="string" calcext:value-type="string">
            <text:p>SAINT-FIACRE</text:p>
          </table:table-cell>
          <table:table-cell table:style-name="ce33" office:value-type="string" calcext:value-type="string">
            <text:p>Se localise à l’Ouest de la commune entre le point 104 et la D33.</text:p>
          </table:table-cell>
          <table:table-cell table:number-columns-repeated="2" table:style-name="ce54" office:value-type="string" calcext:value-type="string">
            <text:p>NR</text:p>
          </table:table-cell>
          <table:table-cell table:style-name="ce64" office:value-type="float" office:value="0.579984908" calcext:value-type="float">
            <text:p>0,58</text:p>
          </table:table-cell>
          <table:table-cell table:style-name="ce54" office:value-type="string" calcext:value-type="string">
            <text:p>NR</text:p>
          </table:table-cell>
          <table:table-cell table:style-name="ce33" office:value-type="string" calcext:value-type="string">
            <text:p>Présent sur la carte des Ponts de 1858 sous le nom de ru de St Fiacre.</text:p>
          </table:table-cell>
          <table:table-cell table:style-name="ce33" office:value-type="string" calcext:value-type="string">
            <text:p>[Fuseau] Classe 3. Participe à l’alimentation d’une vaste Zh de classe 2. Il traverse une parcelle agricole avec un peu de dénivelé. A l’amont on relève une parcelle boisée et une source à proximité.</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semblable à l’actuel (Carte historique de 1858 + IGN).</text:p>
          </table:table-cell>
          <table:table-cell table:style-name="ce79" office:value-type="string" calcext:value-type="string">
            <text:p>A l’aval de la partie traitée, une section serait busée puis l’écouelement serait aussi de nouveau à ciel ouvert avant de rejoindre la D33</text:p>
          </table:table-cell>
          <table:table-cell table:style-name="ce15" office:value-type="string" calcext:value-type="string">
            <text:p>Oui</text:p>
          </table:table-cell>
          <table:table-cell table:style-name="ce93" office:value-type="string" calcext:value-type="string">
            <text:p>Source indéterminée. La buse en amont donne un débit régulier. Tous les critères de cours d'eau sont présents de l'amont à l'aval (écoulement, fond différencié, berge, vie aquatique). La demande longe la route par la gauche en suivant le sens de l'écoulement en aval. Elle rejoint probablement le ru des Cygnes. ATTENTION : autre cours d'eau le long de la route à droite avec débit très important et non présent sur l'IGN. Voir au point 104 sur la carte.</text:p>
          </table:table-cell>
          <table:table-cell table:style-name="ce102" office:value-type="date" office:date-value="2016-07-28" calcext:value-type="date">
            <text:p>28/07/16</text:p>
          </table:table-cell>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94">
          <table:table-cell table:style-name="ce3" office:value-type="float" office:value="579" calcext:value-type="float">
            <text:p>579</text:p>
          </table:table-cell>
          <table:table-cell table:style-name="ce15" office:value-type="string" calcext:value-type="string">
            <text:p>MORINS</text:p>
          </table:table-cell>
          <table:table-cell table:style-name="ce29" office:value-type="string" calcext:value-type="string">
            <text:p>LA HAUTE-MAISON</text:p>
          </table:table-cell>
          <table:table-cell table:style-name="ce36" office:value-type="string" calcext:value-type="string">
            <text:p>Affluent <text:s/>du ru décrit précédemment, il démarre au point 160, passe entre les lieux-dits « Le Mans » et « Nesle » pour se jeter dans le ru du Rognon. <text:s/>N°10</text:p>
          </table:table-cell>
          <table:table-cell table:number-columns-repeated="2" table:style-name="ce56" office:value-type="string" calcext:value-type="string">
            <text:p>NR</text:p>
          </table:table-cell>
          <table:table-cell table:style-name="ce68" office:value-type="float" office:value="0.483677672" calcext:value-type="float">
            <text:p>0,48</text:p>
          </table:table-cell>
          <table:table-cell table:style-name="ce56" office:value-type="string" calcext:value-type="string">
            <text:p>NR</text:p>
          </table:table-cell>
          <table:table-cell table:style-name="ce36" office:value-type="string" calcext:value-type="string">
            <text:p>Absent des cartes historiques.</text:p>
          </table:table-cell>
          <table:table-cell table:style-name="ce36" office:value-type="string" calcext:value-type="string">
            <text:p>Zone humide de clasee 3 où l’on trouve à la confluence avec le ru de l’Étang St Denis une Zh de classe 2. Il traverse une parcelle agricole et se jette ensuite dans le ru du Rognon.</text:p>
          </table:table-cell>
          <table:table-cell table:style-name="ce36" office:value-type="string" calcext:value-type="string">
            <text:p>Pas d’indices topographiques à proximité.</text:p>
          </table:table-cell>
          <table:table-cell table:style-name="ce36" office:value-type="string" calcext:value-type="string">
            <text:p>Hors périmètre Aqui’Brie.</text:p>
          </table:table-cell>
          <table:table-cell table:style-name="ce79" office:value-type="string" calcext:value-type="string">
            <text:p>Oui</text:p>
          </table:table-cell>
          <table:table-cell table:style-name="ce15"/>
          <table:table-cell table:style-name="ce93" table:number-columns-repeated="2"/>
          <table:table-cell table:style-name="ce94" table:number-columns-repeated="2"/>
          <table:table-cell table:style-name="ce94" office:value-type="string" calcext:value-type="string">
            <text:p>Onema  : Cf. peuplement invertébrés aquatQ sur aval.</text:p>
          </table:table-cell>
          <table:table-cell table:style-name="ce94" office:value-type="string" calcext:value-type="string">
            <text:p>Onema : Trichoptères gastéropodes, sangsues sur aval.</text:p>
          </table:table-cell>
          <table:table-cell table:style-name="ce108" office:value-type="string" calcext:value-type="string">
            <text:p>Onema : Proposition de classement en cours d'eau  à partir de la route liant Le Mans à Nesles (amont de cette route : point 160 à 159 : pas d'indice caractérisant un cours d'eau).</text:p>
            <text:p/>
            <text:p>Edater : Non Connu/Pas d’informations dessus</text:p>
          </table:table-cell>
          <table:table-cell table:style-name="ce118" office:value-type="string" calcext:value-type="string">
            <text:p>Agriculteur via FDSEA : Tous les fossés dénommés tête de ru du Rognon sont secs. Cf photos 13/10/16. </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6">
          <table:table-cell table:style-name="ce3" office:value-type="float" office:value="580" calcext:value-type="float">
            <text:p>580</text:p>
          </table:table-cell>
          <table:table-cell table:style-name="ce15" office:value-type="string" calcext:value-type="string">
            <text:p>MORINS</text:p>
          </table:table-cell>
          <table:table-cell table:style-name="ce23" office:value-type="string" calcext:value-type="string">
            <text:p>PIERRE-LEVEE</text:p>
          </table:table-cell>
          <table:table-cell table:style-name="ce33" office:value-type="string" calcext:value-type="string">
            <text:p>RPG 2 « Bois des Marnières » vers la parcelle « Pièces de la Petite Loge ».</text:p>
          </table:table-cell>
          <table:table-cell table:style-name="ce51" office:value-type="float" office:value="0.044" calcext:value-type="float">
            <text:p>0,044</text:p>
          </table:table-cell>
          <table:table-cell table:style-name="ce51" office:value-type="float" office:value="0.024" calcext:value-type="float">
            <text:p>0,024</text:p>
          </table:table-cell>
          <table:table-cell table:style-name="ce63" office:value-type="float" office:value="2.686523093" calcext:value-type="float">
            <text:p>2,69</text:p>
          </table:table-cell>
          <table:table-cell table:style-name="ce54" office:value-type="float" office:value="7" calcext:value-type="float">
            <text:p>7</text:p>
          </table:table-cell>
          <table:table-cell table:style-name="ce33" office:value-type="string" calcext:value-type="string">
            <text:p>Absent des cartes historiques.</text:p>
          </table:table-cell>
          <table:table-cell table:style-name="ce33" office:value-type="string" calcext:value-type="string">
            <text:p>Se localise dans une grande Zh de classe 3 et de classe 2 à la confluence avec le ru du Rognon. Il suit le dénivelé en traversant des parcelles agricoles pour ensuite se jeter dans le ru du Rognon.</text:p>
          </table:table-cell>
          <table:table-cell table:style-name="ce33" office:value-type="string" calcext:value-type="string">
            <text:p>« « Étang St Denis », « Étang des Moulins ».</text:p>
          </table:table-cell>
          <table:table-cell table:style-name="ce33" office:value-type="string" calcext:value-type="string">
            <text:p>Hors périmètre Aqui’Brie.</text:p>
          </table:table-cell>
          <table:table-cell table:style-name="ce79" office:value-type="string" calcext:value-type="string">
            <text:p>Une partie de l’écoulement serait busé selon le demendeur.</text:p>
          </table:table-cell>
          <table:table-cell table:style-name="ce15" office:value-type="string" calcext:value-type="string">
            <text:p>Oui</text:p>
          </table:table-cell>
          <table:table-cell table:style-name="ce93" office:value-type="string" calcext:value-type="string">
            <text:p>Se jette dans le ru de Rognon par une buse. En amont, eau très chargée dans le marécage (source potentielle). Plus joli par la suite dans les parcelles agricoles mais pas d'écoulement à l'amont. Présence d'hélophytes à partir des parcelles. Peu d'invertébrés (notamment à l'amont). Ecoulement à l'aval puis buse. Meilleure granulométrie à l'aval (blocs, graviers...). Continuité aval. Cependant les caractères à l'amont ne sont pas convaincants (écoulement).</text:p>
          </table:table-cell>
          <table:table-cell table:style-name="ce102" office:value-type="date" office:date-value="2016-07-07" calcext:value-type="date">
            <text:p>07/07/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59">
          <table:table-cell table:style-name="ce3" office:value-type="float" office:value="581" calcext:value-type="float">
            <text:p>581</text:p>
          </table:table-cell>
          <table:table-cell table:style-name="ce15" office:value-type="string" calcext:value-type="string">
            <text:p>BASSEE VOULZIE</text:p>
          </table:table-cell>
          <table:table-cell table:style-name="ce23" office:value-type="string" calcext:value-type="string">
            <text:p>MONTIGNY-LENCOUP</text:p>
          </table:table-cell>
          <table:table-cell table:style-name="ce33" office:value-type="string" calcext:value-type="string">
            <text:p>Se localise au Nord Ouest de la commune. Il se place entre le bois de Malvoisine et le bois du Fresnoy en traversant la parcelle « La Folie ».</text:p>
          </table:table-cell>
          <table:table-cell table:number-columns-repeated="2" table:style-name="ce54" office:value-type="string" calcext:value-type="string">
            <text:p>NR</text:p>
          </table:table-cell>
          <table:table-cell table:style-name="ce64" office:value-type="float" office:value="0.643670709" calcext:value-type="float">
            <text:p>0,64</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e Massons. </text:p>
          </table:table-cell>
          <table:table-cell table:style-name="ce33" office:value-type="string" calcext:value-type="string">
            <text:p>Ru localisé dans une grande Zh de classe 3 où l’on note à proximité la présence de mares. La partie du ru contesté se place dans une parcelle agricole mais est entouré par des bois.</text:p>
            <text:p/>
          </table:table-cell>
          <table:table-cell table:style-name="ce33" office:value-type="string" calcext:value-type="string">
            <text:p>« Mare aux loups », « La fontaine couverte ».</text:p>
          </table:table-cell>
          <table:table-cell table:style-name="ce33" office:value-type="string" calcext:value-type="string">
            <text:p>Affleurements probables de la nappe des marnes vertes supragypseuses et de la nappe des calcaires de Brie sur tout le linéaire (Aqui’Brie)/ Amont historique au niveau de la limite communale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21">
          <table:table-cell table:style-name="ce3" office:value-type="float" office:value="583" calcext:value-type="float">
            <text:p>583</text:p>
          </table:table-cell>
          <table:table-cell table:style-name="ce15" office:value-type="string" calcext:value-type="string">
            <text:p>BASSEE VOULZIE</text:p>
          </table:table-cell>
          <table:table-cell table:style-name="ce23" office:value-type="string" calcext:value-type="string">
            <text:p>MONTIGNY-LENCOUP</text:p>
          </table:table-cell>
          <table:table-cell table:style-name="ce33" office:value-type="string" calcext:value-type="string">
            <text:p>Il se localise à l’Ouest de la commune en démarrant à l’orée du bois de Fresnoy au niveau de la Fontaine Couverte pour enfin se jeter dans le ru du Sucy.</text:p>
          </table:table-cell>
          <table:table-cell table:style-name="ce54" office:value-type="float" office:value="0.006" calcext:value-type="float">
            <text:p>0,006</text:p>
          </table:table-cell>
          <table:table-cell table:style-name="ce54" office:value-type="float" office:value="0.003" calcext:value-type="float">
            <text:p>0,003</text:p>
          </table:table-cell>
          <table:table-cell table:style-name="ce64" office:value-type="float" office:value="0.493506428" calcext:value-type="float">
            <text:p>0,49</text:p>
          </table:table-cell>
          <table:table-cell table:style-name="ce54" office:value-type="float" office:value="2" calcext:value-type="float">
            <text:p>2</text:p>
          </table:table-cell>
          <table:table-cell table:style-name="ce33" office:value-type="string" calcext:value-type="string">
            <text:p>Absent des cartes historiques.</text:p>
          </table:table-cell>
          <table:table-cell table:style-name="ce33" office:value-type="string" calcext:value-type="string">
            <text:p>Ru localise dans une grand Zh de classe 3. Le tronçon contesté traverse une parcelle agricole mais la tête du ru se localise dans le bois du Fresnoy. On note la présence de nombreuses mares à proximité. </text:p>
          </table:table-cell>
          <table:table-cell table:style-name="ce33" office:value-type="string" calcext:value-type="string">
            <text:p>« La Fontaine couverte », « La Fontaine Sérienne ». « La Fontaine Geoffroy ».</text:p>
          </table:table-cell>
          <table:table-cell table:style-name="ce33" office:value-type="string" calcext:value-type="string">
            <text:p>RAS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108" office:value-type="string" calcext:value-type="string">
            <text:p>Edater : Non Connu/Pas d’informations</text:p>
            <text:p>Dessus</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43">
          <table:table-cell table:style-name="ce3" office:value-type="float" office:value="586" calcext:value-type="float">
            <text:p>586</text:p>
          </table:table-cell>
          <table:table-cell table:style-name="ce15" office:value-type="string" calcext:value-type="string">
            <text:p>MORINS</text:p>
          </table:table-cell>
          <table:table-cell table:style-name="ce23" office:value-type="string" calcext:value-type="string">
            <text:p>PIERRE-LEVEE</text:p>
          </table:table-cell>
          <table:table-cell table:style-name="ce33" office:value-type="string" calcext:value-type="string">
            <text:p>Se localise au Sud Est de la commune dans la parcelle l’Etang de Saint Denis. Il se jette dans le ru de Rognon au niveau du point 145.</text:p>
          </table:table-cell>
          <table:table-cell table:style-name="ce51" office:value-type="float" office:value="0.031" calcext:value-type="float">
            <text:p>0,031</text:p>
          </table:table-cell>
          <table:table-cell table:style-name="ce51" office:value-type="float" office:value="0.016" calcext:value-type="float">
            <text:p>0,016</text:p>
          </table:table-cell>
          <table:table-cell table:style-name="ce63" office:value-type="float" office:value="0.170263439" calcext:value-type="float">
            <text:p>0,17</text:p>
          </table:table-cell>
          <table:table-cell table:style-name="ce54" office:value-type="float" office:value="5" calcext:value-type="float">
            <text:p>5</text:p>
          </table:table-cell>
          <table:table-cell table:style-name="ce33" office:value-type="string" calcext:value-type="string">
            <text:p>Absent des cartes historiques.</text:p>
          </table:table-cell>
          <table:table-cell table:style-name="ce33" office:value-type="string" calcext:value-type="string">
            <text:p>Zh de classe 2 et 3. Il traverse des parcelles agricoles.</text:p>
          </table:table-cell>
          <table:table-cell table:style-name="ce33" office:value-type="string" calcext:value-type="string">
            <text:p>« « Étang St Denis », « Étang des Moulins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office:value-type="string" calcext:value-type="string">
            <text:p>Non</text:p>
          </table:table-cell>
          <table:table-cell table:style-name="ce93" office:value-type="string" calcext:value-type="string">
            <text:p>Pas de source. Buse de 100m bouchée à l'amont et à l'aval.</text:p>
          </table:table-cell>
          <table:table-cell table:style-name="ce102" office:value-type="date" office:date-value="2016-07-07" calcext:value-type="date">
            <text:p>07/07/16</text:p>
          </table:table-cell>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21">
          <table:table-cell table:style-name="ce3" office:value-type="float" office:value="587" calcext:value-type="float">
            <text:p>587</text:p>
          </table:table-cell>
          <table:table-cell table:style-name="ce15" office:value-type="string" calcext:value-type="string">
            <text:p>MORINS</text:p>
          </table:table-cell>
          <table:table-cell table:style-name="ce23" office:value-type="string" calcext:value-type="string">
            <text:p>JOUARRE-LA-HAUTE-MAISON</text:p>
          </table:table-cell>
          <table:table-cell table:style-name="ce33" office:value-type="string" calcext:value-type="string">
            <text:p>Se localise côté La Haute-Maison. C’est le bras gauche de la demande qui se localise au niveau de la limite communale entre la Haute-Maison et Jouarre, au niveau du lieu-dit « L’Épineuse ». </text:p>
          </table:table-cell>
          <table:table-cell table:number-columns-repeated="2" table:style-name="ce51" office:value-type="string" calcext:value-type="string">
            <text:p>NR</text:p>
          </table:table-cell>
          <table:table-cell table:style-name="ce63" office:value-type="float" office:value="0.9750728" calcext:value-type="float">
            <text:p>0,98</text:p>
          </table:table-cell>
          <table:table-cell table:style-name="ce51"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Fuseau] Classe 3. Ils traversent des parcelles agricoles.</text:p>
          </table:table-cell>
          <table:table-cell table:style-name="ce33" office:value-type="string" calcext:value-type="string">
            <text:p>« Étang de Francheville », « Étang de la Calabre »</text:p>
          </table:table-cell>
          <table:table-cell table:style-name="ce33" office:value-type="string" calcext:value-type="string">
            <text:p>Hors périmètre Aqui’Brie.</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La demande de déclassement se situe dans une zone humide (classe III) présente de manière historique.</text:p>
          </table:table-cell>
          <table:table-cell table:style-name="ce94" office:value-type="string" calcext:value-type="string">
            <text:p>Onema : Fonds différenciés, hydrophytes.</text:p>
          </table:table-cell>
          <table:table-cell table:style-name="ce94" office:value-type="string" calcext:value-type="string">
            <text:p>Onema : Hélo + hydrophytes, invert. AquatQ.</text:p>
          </table:table-cell>
          <table:table-cell table:style-name="ce94" office:value-type="string" calcext:value-type="string">
            <text:p>Onema : <text:s text:c="2"/>Proposition de classement en cours d’eau.</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87">
          <table:table-cell table:style-name="ce4" office:value-type="float" office:value="588" calcext:value-type="float">
            <text:p>588</text:p>
          </table:table-cell>
          <table:table-cell table:style-name="ce15" office:value-type="string" calcext:value-type="string">
            <text:p>YERRES</text:p>
          </table:table-cell>
          <table:table-cell table:style-name="ce24" office:value-type="string" calcext:value-type="string">
            <text:p>VOINSLES</text:p>
          </table:table-cell>
          <table:table-cell table:style-name="ce46" office:value-type="string" calcext:value-type="string">
            <text:p>Ru de la Tessonnerie</text:p>
          </table:table-cell>
          <table:table-cell table:style-name="ce51" office:value-type="float" office:value="0.024" calcext:value-type="float">
            <text:p>0,024</text:p>
          </table:table-cell>
          <table:table-cell table:style-name="ce51" office:value-type="float" office:value="0.01" calcext:value-type="float">
            <text:p>0,01</text:p>
          </table:table-cell>
          <table:table-cell table:style-name="ce63" office:value-type="float" office:value="1.745938062" calcext:value-type="float">
            <text:p>1,75</text:p>
          </table:table-cell>
          <table:table-cell table:style-name="ce51" office:value-type="float" office:value="6" calcext:value-type="float">
            <text:p>6</text:p>
          </table:table-cell>
          <table:table-cell table:style-name="ce33" office:value-type="string" calcext:value-type="string">
            <text:p>Présent sur la carte des Ponts de 1858 sous le même nom.</text:p>
          </table:table-cell>
          <table:table-cell table:style-name="ce75" office:value-type="string" calcext:value-type="string">
            <text:p>[Fuseau] Zh de classe 3. Ru localisé Intégralement dans un bois. En tête de ru, présence de deux Mares. La partie busée est visible sur photo aérienne. De plus, l’IGN a corrigé en retirant le tronçon correspondant au busage sur sa carte.</text:p>
          </table:table-cell>
          <table:table-cell table:style-name="ce33" office:value-type="string" calcext:value-type="string">
            <text:p>Parcelle « La mare à la Grue » à mi-cours de la demande.</text:p>
          </table:table-cell>
          <table:table-cell table:style-name="ce33" office:value-type="string" calcext:value-type="string">
            <text:p>RAS Aqui’Brie/ Son amont historique est le même que son amont actuel. Lorsque l’on remonte le ru, on arrive sur un grand étang en tête de ru. Potentiellement sourceux ? (Carte historique de 1858 + IGN).</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L’amont serait busé selon le demandeur.</text:p>
          </table:table-cell>
          <table:table-cell table:style-name="ce15" office:value-type="string" calcext:value-type="string">
            <text:p>Fossé à l’amont,cours d’eau a partir du plan d’eau traverssée par le ru</text:p>
          </table:table-cell>
          <table:table-cell table:style-name="ce93" office:value-type="string" calcext:value-type="string">
            <text:p>A déclasser à l’amont de l’étang raverssée par le ru de la Tessonnerie.</text:p>
          </table:table-cell>
          <table:table-cell table:style-name="ce102" office:value-type="date" office:date-value="2016-10-27" calcext:value-type="date">
            <text:p>27/10/16</text:p>
          </table:table-cell>
          <table:table-cell table:style-name="ce94" table:number-columns-repeated="4"/>
          <table:table-cell table:style-name="ce94" office:value-type="string" calcext:value-type="string">
            <text:p>Edater : <text:s/>NC.</text:p>
          </table:table-cell>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9">
          <table:table-cell table:style-name="ce4" office:value-type="float" office:value="590" calcext:value-type="float">
            <text:p>590</text:p>
          </table:table-cell>
          <table:table-cell table:style-name="ce15" office:value-type="string" calcext:value-type="string">
            <text:p>YERRES</text:p>
          </table:table-cell>
          <table:table-cell table:style-name="ce24" office:value-type="string" calcext:value-type="string">
            <text:p>NEUFMOUTIERS-EN-BRIE</text:p>
          </table:table-cell>
          <table:table-cell table:style-name="ce33" office:value-type="string" calcext:value-type="string">
            <text:p>Ru de Granchard nommé par le demandeur</text:p>
          </table:table-cell>
          <table:table-cell table:style-name="ce51" office:value-type="float" office:value="0.017" calcext:value-type="float">
            <text:p>0,017</text:p>
          </table:table-cell>
          <table:table-cell table:style-name="ce51" office:value-type="float" office:value="0.003" calcext:value-type="float">
            <text:p>0,003</text:p>
          </table:table-cell>
          <table:table-cell table:style-name="ce63" office:value-type="float" office:value="1.195" calcext:value-type="float">
            <text:p>1,20</text:p>
          </table:table-cell>
          <table:table-cell table:style-name="ce51" office:value-type="float" office:value="3" calcext:value-type="float">
            <text:p>3</text:p>
          </table:table-cell>
          <table:table-cell table:style-name="ce33" office:value-type="string" calcext:value-type="string">
            <text:p>Ru présent sur la carte des Ponts de 1858 sous le nom de ru des Marnières.</text:p>
          </table:table-cell>
          <table:table-cell table:style-name="ce33" office:value-type="string" calcext:value-type="string">
            <text:p>Ru localisé dans une Zh de classe 3. Présence de nombreuses mares. Environnement très humide. La tête se localise au Nord de Neufmoutiers, et traverse ensuite le bois du haut, appartenant à la forêt de Ferrière, où il rencontre à mi-cours 4 étangs. .</text:p>
          </table:table-cell>
          <table:table-cell table:style-name="ce33" office:value-type="string" calcext:value-type="string">
            <text:p>« Étang de Bellevue ». Parcelle =&gt; Le Grand Étang « Mare aux chênes », « Mare Plate », </text:p>
            <text:p>« Mare Jouas » …</text:p>
          </table:table-cell>
          <table:table-cell table:style-name="ce33" office:value-type="string" calcext:value-type="string">
            <text:p>Affleurements probables de la nappe des calcaires de Brie à la confluence avec l’affluent Ouest (Aqui’Brie)/ <text:s/>Il y a beaucoup de mares dans le secteur de la tête du ru pouvant être sourceux ? Son amont historique se localisait plus au Nord Est de la commune (carte historique de 1858 + IGN).</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Bien que l'eau soit présente en amont, elle est tout d'abord chargée avec un faible écoulement puis stagnante au niveau des mares avant de disparaitre complètement. Le manque d'eau en aval et le manque d'écoulement en amont mènent au besoin d'expertise.</text:p>
          </table:table-cell>
          <table:table-cell table:style-name="ce102" office:value-type="date" office:date-value="2016-08-24" calcext:value-type="date">
            <text:p>24/08/16</text:p>
          </table:table-cell>
          <table:table-cell table:style-name="ce94" table:number-columns-repeated="5"/>
          <table:table-cell table:style-name="ce108"/>
          <table:table-cell table:style-name="ce56" office:value-type="string" calcext:value-type="string">
            <text:p>Amont déclassable/ </text:p>
            <text:p>aval cours d’eau</text:p>
            <text:p>(limite aux étangs de Bellevue)</text:p>
          </table:table-cell>
          <table:table-cell table:style-name="ce138" office:value-type="float" office:value="4" calcext:value-type="float">
            <text:p>4</text:p>
          </table:table-cell>
          <table:table-cell table:number-columns-repeated="995"/>
        </table:table-row>
        <table:table-row table:style-name="ro26">
          <table:table-cell table:style-name="ce3" office:value-type="float" office:value="591" calcext:value-type="float">
            <text:p>591</text:p>
          </table:table-cell>
          <table:table-cell table:style-name="ce15" office:value-type="string" calcext:value-type="string">
            <text:p>MORINS</text:p>
          </table:table-cell>
          <table:table-cell table:style-name="ce23" office:value-type="string" calcext:value-type="string">
            <text:p>MONTDAUPHIN</text:p>
          </table:table-cell>
          <table:table-cell table:style-name="ce33" office:value-type="string" calcext:value-type="string">
            <text:p>Se localise dans la parcelle « Le Champ Leroy » à <text:s/>l’Ouest de la parcelle boisée «La Garenne du Bois Guyot » au Sud du lieu-dit « Bois Guyot ».</text:p>
          </table:table-cell>
          <table:table-cell table:number-columns-repeated="2" table:style-name="ce54" office:value-type="string" calcext:value-type="string">
            <text:p>NR</text:p>
          </table:table-cell>
          <table:table-cell table:style-name="ce64" office:value-type="float" office:value="0.464040587" calcext:value-type="float">
            <text:p>0,46</text:p>
          </table:table-cell>
          <table:table-cell table:style-name="ce54" office:value-type="string" calcext:value-type="string">
            <text:p>NR</text:p>
          </table:table-cell>
          <table:table-cell table:style-name="ce33" office:value-type="string" calcext:value-type="string">
            <text:p>Présent sur la carte des Ponts et Chaussées de 1858 sous le nom de ru du Bois Guillot.</text:p>
          </table:table-cell>
          <table:table-cell table:style-name="ce33" office:value-type="string" calcext:value-type="string">
            <text:p>Appartient à une Zh de classe 3 et une de classe 2 (Aval). Il traverse l’escarpement en passant par des parcelles agricoles avant de rejoindre le lit </text:p>
            <text:p>Majeur du Petit Morin.</text:p>
          </table:table-cell>
          <table:table-cell table:style-name="ce33" office:value-type="string" calcext:value-type="string">
            <text:p>« La Fontaine St Loup», « Les Abreuvoirs ». </text:p>
          </table:table-cell>
          <table:table-cell table:style-name="ce33" office:value-type="string" calcext:value-type="string">
            <text:p>Hors périmètre Aqui’Brie/ Son amont historique se localisait plus au Sud que l’actuel position, au niveau de la route communale (Carte historique de 1858 + IGN).</text:p>
          </table:table-cell>
          <table:table-cell table:style-name="ce79" office:value-type="string" calcext:value-type="string">
            <text:p>L’amont serait busé selon le demandeur.</text:p>
          </table:table-cell>
          <table:table-cell table:style-name="ce15" office:value-type="string" calcext:value-type="string">
            <text:p>Oui</text:p>
          </table:table-cell>
          <table:table-cell table:style-name="ce93" office:value-type="string" calcext:value-type="string">
            <text:p>Observation faite un jour de pluie. La demande semble être un cours d'eau mais busé au niveau du surlignage vert du demandeur. En effet, on retrouve plusieurs caractéristiques de cours d'eau de l'amont à l'aval (écoulement, fond différencié, berge). Cependant, il n'y a pas beaucoup de vie aquatique relevée lors de l'observation. La demande se jette plus en aval dans le petit Morin. Le manque de vie et l'incertitude quant à la pérennité de l'écoulement peuvent être des critères de discussion. Voir photos.</text:p>
          </table:table-cell>
          <table:table-cell table:style-name="ce102" office:value-type="date" office:date-value="2016-08-02" calcext:value-type="date">
            <text:p>02/08/16</text:p>
          </table:table-cell>
          <table:table-cell table:style-name="ce94" table:number-columns-repeated="5"/>
          <table:table-cell table:style-name="ce108"/>
          <table:table-cell table:style-name="ce56" office:value-type="string" calcext:value-type="string">
            <text:p>Amont déclassable/ </text:p>
            <text:p>aval à expertiser</text:p>
          </table:table-cell>
          <table:table-cell table:style-name="ce138" office:value-type="float" office:value="4" calcext:value-type="float">
            <text:p>4</text:p>
          </table:table-cell>
          <table:table-cell table:number-columns-repeated="995"/>
        </table:table-row>
        <table:table-row table:style-name="ro63">
          <table:table-cell table:style-name="ce4" office:value-type="float" office:value="592" calcext:value-type="float">
            <text:p>592</text:p>
          </table:table-cell>
          <table:table-cell table:style-name="ce15" office:value-type="string" calcext:value-type="string">
            <text:p>YERRES</text:p>
          </table:table-cell>
          <table:table-cell table:style-name="ce24" office:value-type="string" calcext:value-type="string">
            <text:p>JOUY-LE-CHATEL</text:p>
          </table:table-cell>
          <table:table-cell table:style-name="ce46" office:value-type="string" calcext:value-type="string">
            <text:p>Le Réveillon</text:p>
          </table:table-cell>
          <table:table-cell table:number-columns-repeated="2" table:style-name="ce51" office:value-type="string" calcext:value-type="string">
            <text:p>NR</text:p>
          </table:table-cell>
          <table:table-cell table:style-name="ce63" office:value-type="float" office:value="4.220102509" calcext:value-type="float">
            <text:p>4,22</text:p>
          </table:table-cell>
          <table:table-cell table:style-name="ce51" office:value-type="string" calcext:value-type="string">
            <text:p>NR</text:p>
          </table:table-cell>
          <table:table-cell table:style-name="ce33" office:value-type="string" calcext:value-type="string">
            <text:p>Présent sur la carte des Ponts de 1858 sous le nom de ru de Chauffour. </text:p>
          </table:table-cell>
          <table:table-cell table:style-name="ce33" office:value-type="string" calcext:value-type="string">
            <text:p>Zh de classe 3. Il traverse majoritairement des parcelles agricoles. On relève la présence de quelques mares le long du ru ou à proximité. Le Sud de la commune est dominée par la forêt de Jouy.</text:p>
          </table:table-cell>
          <table:table-cell table:style-name="ce33" office:value-type="string" calcext:value-type="string">
            <text:p>Parcelle « La mare au Pape » à l’aval de la demande.</text:p>
          </table:table-cell>
          <table:table-cell table:style-name="ce33" office:value-type="string" calcext:value-type="string">
            <text:p>Présence d’une source au niveau du lit-dit le Petit Paris à mi-court de la demande (Aqui’Brie)/ Historiquement, il prenait naissance dans la forêt de Jouy à proximité de la D231 en traversant les parcelles de la Fontaine Godeau où l’on relève la présence d’un gouffre (Carte historique de 1858 + IGN).</text:p>
          </table:table-cell>
          <table:table-cell table:style-name="ce80"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écoulement et le débit sont importants sur le long du linéaire. La source est présente sur les cartes IGN et historiques. Cependant, le linéaire est maintenant busé à l'amont et l'ensemble du linéaire semble très artificialisé (apport de graviers notamment). De plus, la présence limitée d'invertébrés et l'absence d'hydrophytes ne permettent pas d'assurer, à la vérification, le statut de cours d'eau. Ainsi, des analyses complémentaires sont nécessaires. NB : La demande plus en aval sur le même ru (504) a été classée en cours d'eau.</text:p>
          </table:table-cell>
          <table:table-cell table:style-name="ce102" office:value-type="date" office:date-value="2016-06-16" calcext:value-type="date">
            <text:p>16/06/16</text:p>
          </table:table-cell>
          <table:table-cell table:style-name="ce94" table:number-columns-repeated="4"/>
          <table:table-cell table:style-name="ce94" office:value-type="string" calcext:value-type="string">
            <text:p>Edater : <text:s/>NC.</text:p>
          </table:table-cell>
          <table:table-cell table:style-name="ce118" office:value-type="string" calcext:value-type="string">
            <text:p>Agriculteur via FDSEA : Au regard des éléments de la fédération de pêche et de la cartographie, l’amont du ru de réveillon peut être déclassé ?</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1">
          <table:table-cell table:style-name="ce3" office:value-type="float" office:value="594" calcext:value-type="float">
            <text:p>594</text:p>
          </table:table-cell>
          <table:table-cell table:style-name="ce15" office:value-type="string" calcext:value-type="string">
            <text:p>BASSEE VOULZIE</text:p>
          </table:table-cell>
          <table:table-cell table:style-name="ce23" office:value-type="string" calcext:value-type="string">
            <text:p>MONTIGNY-LENCOUP</text:p>
          </table:table-cell>
          <table:table-cell table:style-name="ce33" office:value-type="string" calcext:value-type="string">
            <text:p>Il se localise au Nord de la commune et se place en tête du Ru du Sucy entre les parcelles « Le Saussoy » et « La Garenne du Moulin à Vent ».</text:p>
          </table:table-cell>
          <table:table-cell table:style-name="ce54" office:value-type="float" office:value="0.003" calcext:value-type="float">
            <text:p>0,003</text:p>
          </table:table-cell>
          <table:table-cell table:style-name="ce54" office:value-type="float" office:value="0.001" calcext:value-type="float">
            <text:p>0,001</text:p>
          </table:table-cell>
          <table:table-cell table:style-name="ce64" office:value-type="float" office:value="0.63482346" calcext:value-type="float">
            <text:p>0,63</text:p>
          </table:table-cell>
          <table:table-cell table:style-name="ce54" office:value-type="float" office:value="1" calcext:value-type="float">
            <text:p>1</text:p>
          </table:table-cell>
          <table:table-cell table:style-name="ce33" office:value-type="string" calcext:value-type="string">
            <text:p>Absent des cartes historiques.</text:p>
          </table:table-cell>
          <table:table-cell table:style-name="ce33" office:value-type="string" calcext:value-type="string">
            <text:p>[Fuseau] classe 3. Il se place à la tête du ru du Sucy et traverse une parcelle agricole. On note la présence de deux mares à proximité de la tête du ru (Nord Est)</text:p>
          </table:table-cell>
          <table:table-cell table:style-name="ce33" office:value-type="string" calcext:value-type="string">
            <text:p>Pas d’indices topographiques à proximité.</text:p>
          </table:table-cell>
          <table:table-cell table:style-name="ce33" office:value-type="string" calcext:value-type="string">
            <text:p>RAS Aqui’Brie.</text:p>
            <text:p/>
            <text:p><text:span text:style-name="T4">DRIEE : Résurgences de nappes en hautes eaux  sur ce linéaire selon avis d</text:span><text:span text:style-name="T5">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5">
          <table:table-cell table:style-name="ce3" office:value-type="float" office:value="596" calcext:value-type="float">
            <text:p>596</text:p>
          </table:table-cell>
          <table:table-cell table:style-name="ce15" office:value-type="string" calcext:value-type="string">
            <text:p>BASSEE VOULZIE</text:p>
          </table:table-cell>
          <table:table-cell table:style-name="ce23" office:value-type="string" calcext:value-type="string">
            <text:p>VIMPELLES-CUTRELLES</text:p>
          </table:table-cell>
          <table:table-cell table:style-name="ce33" office:value-type="string" calcext:value-type="string">
            <text:p>Se localise au Nord Est de la commune. Entre les parcelles « Vimpelles » et « Les Grèves », il commence à l’orée de la parcelle boisée et se fini à proximité de la commune.</text:p>
          </table:table-cell>
          <table:table-cell table:number-columns-repeated="2" table:style-name="ce54" office:value-type="string" calcext:value-type="string">
            <text:p>NR</text:p>
          </table:table-cell>
          <table:table-cell table:style-name="ce64" office:value-type="float" office:value="0.271451961" calcext:value-type="float">
            <text:p>0,27</text:p>
          </table:table-cell>
          <table:table-cell table:style-name="ce54" office:value-type="string" calcext:value-type="string">
            <text:p>NR</text:p>
          </table:table-cell>
          <table:table-cell table:style-name="ce33" office:value-type="string" calcext:value-type="string">
            <text:p>Présent sur la carte des Ponts de 1858 sous le nom de ru des Mouches.</text:p>
          </table:table-cell>
          <table:table-cell table:style-name="ce33" office:value-type="string" calcext:value-type="string">
            <text:p>Se localise dans une grande zh de classe 2 et 3. Il traverse une parcelle agricole où l’on observe à son amont des parcelles de bois/vergers avec la présence de deux mares. Il se place dans un environnement assez humide car il y a beaucoup de mares/Étangs et cours d’eau.</text:p>
          </table:table-cell>
          <table:table-cell table:style-name="ce33" office:value-type="string" calcext:value-type="string">
            <text:p>Pas d’indices topographiques à proximité.</text:p>
          </table:table-cell>
          <table:table-cell table:style-name="ce33" office:value-type="string" calcext:value-type="string">
            <text:p>Hors périmètre Aqui’Brie/ Amont historique localisé plus au Nord dans la commune de Cutrelles (Carte historique de 1858 + IGN). </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Edater : <text:s/>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8">
          <table:table-cell table:style-name="ce3" office:value-type="float" office:value="597" calcext:value-type="float">
            <text:p>597</text:p>
          </table:table-cell>
          <table:table-cell table:style-name="ce15" office:value-type="string" calcext:value-type="string">
            <text:p>YERRES</text:p>
          </table:table-cell>
          <table:table-cell table:style-name="ce23" office:value-type="string" calcext:value-type="string">
            <text:p>CHATRES</text:p>
          </table:table-cell>
          <table:table-cell table:style-name="ce33" office:value-type="string" calcext:value-type="string">
            <text:p>N°11 </text:p>
          </table:table-cell>
          <table:table-cell table:number-columns-repeated="2" table:style-name="ce51" office:value-type="string" calcext:value-type="string">
            <text:p>NR</text:p>
          </table:table-cell>
          <table:table-cell table:style-name="ce63" office:value-type="float" office:value="1.295407125" calcext:value-type="float">
            <text:p>1,30</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Zh de classe 3. Il traverse puis borde une parcelle boisée. On relève des étangs et mares à proximité directe. </text:p>
          </table:table-cell>
          <table:table-cell table:style-name="ce33" office:value-type="string" calcext:value-type="string">
            <text:p>Mares Lévéque.</text:p>
          </table:table-cell>
          <table:table-cell table:style-name="ce33" office:value-type="string" calcext:value-type="string">
            <text:p>RAS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4"/>
          <table:table-cell table:style-name="ce94" office:value-type="string" calcext:value-type="string">
            <text:p/>
            <text:p>Onema : Pas d'indice caractérisant un cours d'eau.</text:p>
            <text:p/>
            <text:p>Edater :  Non connu/Pas d’informations dessus.</text:p>
          </table:table-cell>
          <table:table-cell table:style-name="ce108"/>
          <table:table-cell table:style-name="ce52" office:value-type="string" calcext:value-type="string">
            <text:p>Tronçon analysé n’étant </text:p>
            <text:p>Pas un cours d’eau</text:p>
          </table:table-cell>
          <table:table-cell table:style-name="ce139" office:value-type="float" office:value="1" calcext:value-type="float">
            <text:p>1</text:p>
          </table:table-cell>
          <table:table-cell table:number-columns-repeated="995"/>
        </table:table-row>
        <table:table-row table:style-name="ro156">
          <table:table-cell table:style-name="ce4" office:value-type="float" office:value="598" calcext:value-type="float">
            <text:p>598</text:p>
          </table:table-cell>
          <table:table-cell table:style-name="ce15" office:value-type="string" calcext:value-type="string">
            <text:p>MARNE AVAL</text:p>
          </table:table-cell>
          <table:table-cell table:style-name="ce24" office:value-type="string" calcext:value-type="string">
            <text:p>THORIGNY-SUR-MARNE</text:p>
          </table:table-cell>
          <table:table-cell table:style-name="ce46" office:value-type="string" calcext:value-type="string">
            <text:p>Ru d’Armoin</text:p>
          </table:table-cell>
          <table:table-cell table:number-columns-repeated="2" table:style-name="ce51" office:value-type="string" calcext:value-type="string">
            <text:p>NR</text:p>
          </table:table-cell>
          <table:table-cell table:style-name="ce63" office:value-type="float" office:value="0.86031203" calcext:value-type="float">
            <text:p>0,86</text:p>
          </table:table-cell>
          <table:table-cell table:style-name="ce51" office:value-type="string" calcext:value-type="string">
            <text:p>NR</text:p>
          </table:table-cell>
          <table:table-cell table:style-name="ce33" office:value-type="string" calcext:value-type="string">
            <text:p>Edater : Oui cf carte géologique BRGM.</text:p>
          </table:table-cell>
          <table:table-cell table:style-name="ce24" office:value-type="string" calcext:value-type="string">
            <text:p>[Fuseau] Zh de classe 3.</text:p>
          </table:table-cell>
          <table:table-cell table:style-name="ce33" office:value-type="string" calcext:value-type="string">
            <text:p>Ru localisé dans un talweg encadré par des bois. On observe de petites mares aux alentours ainsi qu’une source au lieu-dit les Salvâtres.</text:p>
          </table:table-cell>
          <table:table-cell table:style-name="ce33" office:value-type="string" calcext:value-type="string">
            <text:p>Hors périmètre d’Aqui’Brie/ Source présent à l’amont du ru au lieu-dit les Salvâtres (IGN).</text:p>
          </table:table-cell>
          <table:table-cell table:style-name="ce80" office:value-type="string" calcext:value-type="string">
            <text:p>Non</text:p>
          </table:table-cell>
          <table:table-cell table:style-name="ce15" office:value-type="string" calcext:value-type="string">
            <text:p>Oui</text:p>
          </table:table-cell>
          <table:table-cell table:style-name="ce93" office:value-type="string" calcext:value-type="string">
            <text:p>Ecoulement tout le long du linéaire. Berge et fond différencié tout le long du linéaire également. Amont busé puis bétonné donc peu caractéristique. Reçoit les eaux de l'aqueduc de Dhuis. Détient les principales caractéristiques d'un cours d'eau en aval (écoulement, fond différencié, vie aquatique) et continue dans le ru de Bouillon. Nombreux gammares en aval. Impossible de déterminer si le lit est naturel à l'origine sur place. Cependant c'est probable étant donné les données observées. Il semble y avoir de l'eau une majeure partie de l'année et la source a été trouvée par la DDT.</text:p>
          </table:table-cell>
          <table:table-cell table:style-name="ce102" office:value-type="date" office:date-value="2016-07-26" calcext:value-type="date">
            <text:p>26/07/16</text:p>
          </table:table-cell>
          <table:table-cell table:style-name="ce94" office:value-type="string" calcext:value-type="string">
            <text:p>Onema : Carte géol : alluvions récentes sur le tracé du ru ; présence sur cadastre napoléonien (?) .</text:p>
            <text:p/>
            <text:p/>
          </table:table-cell>
          <table:table-cell table:style-name="ce94" table:number-columns-repeated="4"/>
          <table:table-cell table:style-name="ce113" office:value-type="string" calcext:value-type="string">
            <text:p>Association de sauvegarde de l’environnement : opposés au déclassement car présence sur cartes historiques, présence et permanence du lit sur les cartes historiques, débit permanent et présence de faune et flore.</text:p>
          </table:table-cell>
          <table:table-cell table:style-name="ce56" office:value-type="string" calcext:value-type="string">
            <text:p>Amont déclassable/ </text:p>
            <text:p>aval à expertiser</text:p>
          </table:table-cell>
          <table:table-cell table:style-name="ce139" office:value-type="float" office:value="4" calcext:value-type="float">
            <text:p>4</text:p>
          </table:table-cell>
          <table:table-cell table:number-columns-repeated="995"/>
        </table:table-row>
        <table:table-row table:style-name="ro29">
          <table:table-cell table:style-name="ce3" office:value-type="float" office:value="600" calcext:value-type="float">
            <text:p>600</text:p>
          </table:table-cell>
          <table:table-cell table:style-name="ce15" office:value-type="string" calcext:value-type="string">
            <text:p>YERRES</text:p>
          </table:table-cell>
          <table:table-cell table:style-name="ce23" office:value-type="string" calcext:value-type="string">
            <text:p>CHAUMES EN BRIE</text:p>
          </table:table-cell>
          <table:table-cell table:style-name="ce33" office:value-type="string" calcext:value-type="string">
            <text:p>Se localise au Nord Est de la commune. Il traverse d’Est en Ouest la parcelle La Paquetterie puis de manière Sud Nord cette même parcelle pour enfin se jeter dans le ru en demande précédente. </text:p>
          </table:table-cell>
          <table:table-cell table:number-columns-repeated="2" table:style-name="ce54" office:value-type="string" calcext:value-type="string">
            <text:p>NR</text:p>
          </table:table-cell>
          <table:table-cell table:style-name="ce64" office:value-type="float" office:value="1.796491692" calcext:value-type="float">
            <text:p>1,80</text:p>
          </table:table-cell>
          <table:table-cell table:style-name="ce54" office:value-type="string" calcext:value-type="string">
            <text:p>NR</text:p>
          </table:table-cell>
          <table:table-cell table:style-name="ce33" office:value-type="string" calcext:value-type="string">
            <text:p>Présent sur la carte des Ponts de 1858 sous le nom de ru de Saint Germain. </text:p>
          </table:table-cell>
          <table:table-cell table:style-name="ce33" office:value-type="string" calcext:value-type="string">
            <text:p>Zh de classe 3. Il traverse des parcelles boisées et agricoles.</text:p>
          </table:table-cell>
          <table:table-cell table:style-name="ce33" office:value-type="string" calcext:value-type="string">
            <text:p>Pas d’indices topographiques à proximité.</text:p>
          </table:table-cell>
          <table:table-cell table:style-name="ce33" office:value-type="string" calcext:value-type="string">
            <text:p>RAS Aqui’Brie/ Son amont historique se localisait plus au Sud au niveau de la Ferme d’Arcy où l’on relève une source (Carte historique de 1858 + IGN).</text:p>
            <text:p/>
            <text:p><text:span text:style-name="T7">DRIEE : Résurgences de nappes en hautes eaux  sur ce linéaire selon avis d</text:span><text:span text:style-name="T8">e l’hydrogéologue de la DRIEE.</text:spa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L'amont pourrait être déclassé car le bras n'a pas de caractère propre au cours d'eau (piétinement bovin, pas de lit)</text:p>
          </table:table-cell>
          <table:table-cell table:style-name="ce102" office:value-type="date" office:date-value="2016-06-13" calcext:value-type="date">
            <text:p>13/06/16</text:p>
          </table:table-cell>
          <table:table-cell table:style-name="ce94" table:number-columns-repeated="5"/>
          <table:table-cell table:style-name="ce131" office:value-type="string" calcext:value-type="string">
            <text:p>Agriculteur via FDSEA : Fossés de drainage. En novembre et depuis fin juillet secs. Pas d’écoulement depuis plus de 40 ans. Photos 14/11/16.</text:p>
          </table:table-cell>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24">
          <table:table-cell table:style-name="ce3" office:value-type="float" office:value="601" calcext:value-type="float">
            <text:p>601</text:p>
          </table:table-cell>
          <table:table-cell table:style-name="ce15" office:value-type="string" calcext:value-type="string">
            <text:p>SEINE GRANDS AXES</text:p>
          </table:table-cell>
          <table:table-cell table:style-name="ce23" office:value-type="string" calcext:value-type="string">
            <text:p>VARENNES-SUR-SEINE</text:p>
          </table:table-cell>
          <table:table-cell table:style-name="ce33" office:value-type="string" calcext:value-type="string">
            <text:p>Se localise entre la D606 et la D120 dans la parcelle « Le Bréau ». Il démarre au Sud d’une petite parcelle boisée et se jette dans l’étang de la sablière de la parcelle « Le Bois Boucher ».</text:p>
          </table:table-cell>
          <table:table-cell table:style-name="ce54" office:value-type="float" office:value="0.001" calcext:value-type="float">
            <text:p>0,001</text:p>
          </table:table-cell>
          <table:table-cell table:style-name="ce54" office:value-type="float" office:value="0" calcext:value-type="float">
            <text:p>0</text:p>
          </table:table-cell>
          <table:table-cell table:style-name="ce64" office:value-type="float" office:value="0.708465498" calcext:value-type="float">
            <text:p>0,71</text:p>
          </table:table-cell>
          <table:table-cell table:style-name="ce54" office:value-type="float" office:value="0" calcext:value-type="float">
            <text:p>0</text:p>
          </table:table-cell>
          <table:table-cell table:style-name="ce33" office:value-type="string" calcext:value-type="string">
            <text:p>Présent sur la carte des Ponts de 1858 sous le nom de ru du Marais Volstein.</text:p>
          </table:table-cell>
          <table:table-cell table:style-name="ce33" office:value-type="string" calcext:value-type="string">
            <text:p>[Fuseau] Classe 3. A son amont on relève une parcelle boisée. Il traverse ensuite des parcelles agricoles et finit par se jeter dans une sablière reconvertie en étang. On observe la présence de nombreuses sablières à proximité.</text:p>
          </table:table-cell>
          <table:table-cell table:style-name="ce24" office:value-type="string" calcext:value-type="string">
            <text:p>« Le Grand Marais », « Marais du Saule ».</text:p>
          </table:table-cell>
          <table:table-cell table:style-name="ce33" office:value-type="string" calcext:value-type="string">
            <text:p>Hors périmètre Aqui’Brie/ Même amont historique qu’actuel (Carte historique de 1858 + IGN).</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Ecoulement important dès l'amont. Boisement humide avec plusieurs sources potentielles. Un écoulement provient du bois et conflue avec la demande. Il n'y a plus de tracé de la demande sur l'IGN. Deux drains offrent un débit important à 50 mètres du point tout à l'amont. De nombreux gammares sont présents sur l'ensemble de la demande. Toutes les caractéristiques de cours d'eau sont réunies sur le linéaire (écoulement, fond différencié, vie caractéristique).</text:p>
          </table:table-cell>
          <table:table-cell table:style-name="ce102" office:value-type="date" office:date-value="2016-08-16" calcext:value-type="date">
            <text:p>16/08/16</text:p>
          </table:table-cell>
          <table:table-cell table:style-name="ce94" table:number-columns-repeated="5"/>
          <table:table-cell table:style-name="ce113"/>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79">
          <table:table-cell table:style-name="ce3" office:value-type="float" office:value="602" calcext:value-type="float">
            <text:p>602</text:p>
          </table:table-cell>
          <table:table-cell table:style-name="ce15" office:value-type="string" calcext:value-type="string">
            <text:p>MORINS</text:p>
          </table:table-cell>
          <table:table-cell table:style-name="ce23" office:value-type="string" calcext:value-type="string">
            <text:p>GIREMOUTIERS</text:p>
          </table:table-cell>
          <table:table-cell table:style-name="ce33" office:value-type="string" calcext:value-type="string">
            <text:p>Localisé au Nord, point 144 – Epineuse - Haute-Maison - <text:s/>étang neuf – Cette demande a aussi été faite dans la commune de JOUARRE-LA-HAUTE-MAISON, canton 10-LA FERTE SOUS JOUARRE. Pour un souci de gestion cartographique il apparaît dans l’onglet intitulé « Doublon ».</text:p>
          </table:table-cell>
          <table:table-cell table:style-name="ce54" office:value-type="float" office:value="0.046" calcext:value-type="float">
            <text:p>0,046</text:p>
          </table:table-cell>
          <table:table-cell table:style-name="ce54" office:value-type="float" office:value="0.023" calcext:value-type="float">
            <text:p>0,023</text:p>
          </table:table-cell>
          <table:table-cell table:style-name="ce64" office:value-type="float" office:value="0.290348198" calcext:value-type="float">
            <text:p>0,29</text:p>
          </table:table-cell>
          <table:table-cell table:style-name="ce54" office:value-type="float" office:value="6" calcext:value-type="float">
            <text:p>6</text:p>
          </table:table-cell>
          <table:table-cell table:style-name="ce33" office:value-type="string" calcext:value-type="string">
            <text:p>Présent sur la carte des Ponts et Chaussées de 1858 sous le nom de ru de la Fosse aux Prêtes. </text:p>
          </table:table-cell>
          <table:table-cell table:style-name="ce33" office:value-type="string" calcext:value-type="string">
            <text:p>Zh de classe 3 qui participe à l’alimentation d’une Zh de classe 2. Il traverse une parcelle agricole où l’on observe une mare à proximité de la tête du ru ainsi qu’une parcelle boisée.</text:p>
          </table:table-cell>
          <table:table-cell table:style-name="ce33" office:value-type="string" calcext:value-type="string">
            <text:p>« L’Étang de Réthorée ».</text:p>
          </table:table-cell>
          <table:table-cell table:style-name="ce33" office:value-type="string" calcext:value-type="string">
            <text:p>Hors périmètre Aqui’Brie/ Amont historique semblable à l’actuel. Présence d’une mare à l’amont, potentiellement sourceuse ? (Carte historique 1858 + IGN). </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L'écoulement serait suffisant selon la bibliographie mais l'eau est stagnante à l'observation. Mare potentielle non accessible. Amont inaccessible (champs de maïs). La plupart de la demande est busée. Aval sans écoulement mais avec beaucoup d'eau et un fond bien différencié. Présence d'hydrophytes et d'une berge marquée. L'impossibilité d'aller caractériser l'amont et le manque d'écoulement en aval mènent au besoin d'expertise.</text:p>
          </table:table-cell>
          <table:table-cell table:style-name="ce102" office:value-type="date" office:date-value="2016-08-17" calcext:value-type="date">
            <text:p>17/08/16</text:p>
          </table:table-cell>
          <table:table-cell table:style-name="ce94" table:number-columns-repeated="4"/>
          <table:table-cell table:style-name="ce94" office:value-type="string" calcext:value-type="string">
            <text:p>Onema : Cours d’eau.</text:p>
            <text:p/>
            <text:p>Edater :  Non connu/Pas d’informations dessus.</text:p>
          </table:table-cell>
          <table:table-cell table:style-name="ce108"/>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25">
          <table:table-cell table:style-name="ce3" office:value-type="float" office:value="604" calcext:value-type="float">
            <text:p>604</text:p>
          </table:table-cell>
          <table:table-cell table:style-name="ce15" office:value-type="string" calcext:value-type="string">
            <text:p>YERRES</text:p>
          </table:table-cell>
          <table:table-cell table:style-name="ce24" office:value-type="string" calcext:value-type="string">
            <text:p>MARLES EN BRIE</text:p>
          </table:table-cell>
          <table:table-cell table:style-name="ce33" office:value-type="string" calcext:value-type="string">
            <text:p>Il se localise au Nord Est de la commune. Il prend naissance dans la parcelle les Deux Pierres, l’a traverse d’Est en Ouest, traverse la parcelle la Planchette pour enfin se jeter dans le ru de Bréon.</text:p>
          </table:table-cell>
          <table:table-cell table:number-columns-repeated="2" table:style-name="ce54" office:value-type="string" calcext:value-type="string">
            <text:p>NR</text:p>
          </table:table-cell>
          <table:table-cell table:style-name="ce64" office:value-type="float" office:value="1.554090577" calcext:value-type="float">
            <text:p>1,55</text:p>
          </table:table-cell>
          <table:table-cell table:style-name="ce54" office:value-type="string" calcext:value-type="string">
            <text:p>NR</text:p>
          </table:table-cell>
          <table:table-cell table:style-name="ce33" office:value-type="string" calcext:value-type="string">
            <text:p>Présent sur la carte des Ponts de 1858 sous le nom de Ru de la Planchette.</text:p>
          </table:table-cell>
          <table:table-cell table:style-name="ce33" office:value-type="string" calcext:value-type="string">
            <text:p>Zh de classe 3. Il traverse exclusivement des parcelles agricoles avant de se jeter dans le ru de Bréon. A l’amont de la demande on relève le bois de Lumigny. </text:p>
          </table:table-cell>
          <table:table-cell table:style-name="ce33" office:value-type="string" calcext:value-type="string">
            <text:p>Pas d’indices topographiques à proximité.</text:p>
          </table:table-cell>
          <table:table-cell table:style-name="ce33" office:value-type="string" calcext:value-type="string">
            <text:p>RAS Aqui’Brie. Historiquement, l’amont de ce ru courrait plus à l’Est et était composé de quatre affluents. Dans la continuité de l’amont actuel et d’orientation Est/Ouest le ru des Mathurins. Premier affluent Sud, le ru des Robinelles. Deuxième affluent Sud ru n°1068bis mais pas trouvé dans le référencement des Ponts. Enfin, affluent Nord nommé ru de Notre Dame.</text:p>
          </table:table-cell>
          <table:table-cell table:style-name="ce79" office:value-type="string" calcext:value-type="string">
            <text:p>Non</text:p>
          </table:table-cell>
          <table:table-cell table:style-name="ce15" office:value-type="string" calcext:value-type="string">
            <text:p>Indéterminé (besoin d'expertise)</text:p>
          </table:table-cell>
          <table:table-cell table:style-name="ce93" office:value-type="string" calcext:value-type="string">
            <text:p>Busé (écrit dans la demande). Lavoir à proximité de l'aval. Très peu d'eau à l'aval mais obstacle à l'écoulement.</text:p>
          </table:table-cell>
          <table:table-cell table:style-name="ce102" office:value-type="date" office:date-value="2016-06-14" calcext:value-type="date">
            <text:p>14/06/16</text:p>
          </table:table-cell>
          <table:table-cell table:style-name="ce94" table:number-columns-repeated="5"/>
          <table:table-cell table:style-name="ce108"/>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5">
          <table:table-cell table:style-name="ce3" office:value-type="float" office:value="606" calcext:value-type="float">
            <text:p>606</text:p>
          </table:table-cell>
          <table:table-cell table:style-name="ce15" office:value-type="string" calcext:value-type="string">
            <text:p>YERRES</text:p>
          </table:table-cell>
          <table:table-cell table:style-name="ce24" office:value-type="string" calcext:value-type="string">
            <text:p>MARLES EN BRIE</text:p>
          </table:table-cell>
          <table:table-cell table:style-name="ce33" office:value-type="string" calcext:value-type="string">
            <text:p>Se localise au Sud Est de la commune. Il prend naissance dans le bois de Lumigny, le traverse d’Est en Ouest, traverse le bois des Dames, pour enfin se jeter dans le ru de Monnoury. </text:p>
          </table:table-cell>
          <table:table-cell table:style-name="ce54" office:value-type="float" office:value="0.016" calcext:value-type="float">
            <text:p>0,016</text:p>
          </table:table-cell>
          <table:table-cell table:style-name="ce54" office:value-type="float" office:value="0.004" calcext:value-type="float">
            <text:p>0,004</text:p>
          </table:table-cell>
          <table:table-cell table:style-name="ce64" office:value-type="float" office:value="4.386175431" calcext:value-type="float">
            <text:p>4,39</text:p>
          </table:table-cell>
          <table:table-cell table:style-name="ce54" office:value-type="float" office:value="4" calcext:value-type="float">
            <text:p>4</text:p>
          </table:table-cell>
          <table:table-cell table:style-name="ce33" office:value-type="string" calcext:value-type="string">
            <text:p>Présent sur la carte des Ponts de 1858 sous le nom de ru du bois de Nesles.</text:p>
          </table:table-cell>
          <table:table-cell table:style-name="ce33" office:value-type="string" calcext:value-type="string">
            <text:p>Zh de classe 3. Il se trouve exclusivement dans les bois de Lumigny et de des Dames avant de se jeter par l’intermédiaire du ru précédemment décrit dans le ru de Monnoury. </text:p>
          </table:table-cell>
          <table:table-cell table:style-name="ce33" office:value-type="string" calcext:value-type="string">
            <text:p>Pas d’indices topographiques à proximité.</text:p>
          </table:table-cell>
          <table:table-cell table:style-name="ce33" office:value-type="string" calcext:value-type="string">
            <text:p>RAS Aqui’Brie/ Historiquement son amont se localisait plus à l’Est dans le bois de Lumigny entre les parcelles le Chêne Grognard et la Queue de l’Étang (IGN + Carte historique des Ponts de 1858). <text:s/></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Propriété privée (chasse), impossibilité d'accès</text:p>
          </table:table-cell>
          <table:table-cell table:style-name="ce102" office:value-type="date" office:date-value="2016-06-14" calcext:value-type="date">
            <text:p>14/06/16</text:p>
          </table:table-cell>
          <table:table-cell table:style-name="ce94" table:number-columns-repeated="5"/>
          <table:table-cell table:style-name="ce108"/>
          <table:table-cell table:style-name="ce54" office:value-type="string" calcext:value-type="string">
            <text:p>A expertiser</text:p>
          </table:table-cell>
          <table:table-cell table:style-name="ce138" office:value-type="float" office:value="2" calcext:value-type="float">
            <text:p>2</text:p>
          </table:table-cell>
          <table:table-cell table:number-columns-repeated="995"/>
        </table:table-row>
        <table:table-row table:style-name="ro112">
          <table:table-cell table:style-name="ce3" office:value-type="float" office:value="607" calcext:value-type="float">
            <text:p>607</text:p>
          </table:table-cell>
          <table:table-cell table:style-name="ce15" office:value-type="string" calcext:value-type="string">
            <text:p>YERRES</text:p>
          </table:table-cell>
          <table:table-cell table:style-name="ce24" office:value-type="string" calcext:value-type="string">
            <text:p>MARLES EN BRIE</text:p>
          </table:table-cell>
          <table:table-cell table:style-name="ce33" office:value-type="string" calcext:value-type="string">
            <text:p>Fossé qui débouche dans le ru de Monnory, souligné en jaune par le demandeur.</text:p>
          </table:table-cell>
          <table:table-cell table:style-name="ce54" office:value-type="float" office:value="0.032" calcext:value-type="float">
            <text:p>0,032</text:p>
          </table:table-cell>
          <table:table-cell table:style-name="ce54" office:value-type="float" office:value="0.008" calcext:value-type="float">
            <text:p>0,008</text:p>
          </table:table-cell>
          <table:table-cell table:style-name="ce64" office:value-type="float" office:value="0.29060247" calcext:value-type="float">
            <text:p>0,29</text:p>
          </table:table-cell>
          <table:table-cell table:style-name="ce54" office:value-type="float" office:value="8" calcext:value-type="float">
            <text:p>8</text:p>
          </table:table-cell>
          <table:table-cell table:style-name="ce33" office:value-type="string" calcext:value-type="string">
            <text:p>Absent des cartes historiques.</text:p>
          </table:table-cell>
          <table:table-cell table:style-name="ce33" office:value-type="string" calcext:value-type="string">
            <text:p>Il se trouve dans une Zh de classe 3 avec une Zh de classe 2 à l’aval. Il traverse des parcelles agricoles. L’on relève la présence d’une mare à l’amont. Potentiellement sourceuse ?</text:p>
          </table:table-cell>
          <table:table-cell table:style-name="ce33" office:value-type="string" calcext:value-type="string">
            <text:p>Pas d’indices topographiques à proximité.</text:p>
          </table:table-cell>
          <table:table-cell table:style-name="ce33" office:value-type="string" calcext:value-type="string">
            <text:p>RAS Aqui’Brie/ On relève la présence d’une mare à l’amont. Potentiellement sourceuse ? (IGN)</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5"/>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28">
          <table:table-cell table:style-name="ce3" office:value-type="float" office:value="608" calcext:value-type="float">
            <text:p>608</text:p>
          </table:table-cell>
          <table:table-cell table:style-name="ce15" office:value-type="string" calcext:value-type="string">
            <text:p>YERRES</text:p>
          </table:table-cell>
          <table:table-cell table:style-name="ce24" office:value-type="string" calcext:value-type="string">
            <text:p>MARLES EN BRIE</text:p>
          </table:table-cell>
          <table:table-cell table:style-name="ce33" office:value-type="string" calcext:value-type="string">
            <text:p>Se localise au Sud de la commune. Il traverse de part et d’autre les parcelles le Brêt et le Clos Panillier avant de se jeter dans le ru de Monnoury.</text:p>
          </table:table-cell>
          <table:table-cell table:style-name="ce54" office:value-type="float" office:value="0.032" calcext:value-type="float">
            <text:p>0,032</text:p>
          </table:table-cell>
          <table:table-cell table:style-name="ce54" office:value-type="float" office:value="0.008" calcext:value-type="float">
            <text:p>0,008</text:p>
          </table:table-cell>
          <table:table-cell table:style-name="ce64" office:value-type="float" office:value="0.769539838" calcext:value-type="float">
            <text:p>0,77</text:p>
          </table:table-cell>
          <table:table-cell table:style-name="ce54" office:value-type="float" office:value="8" calcext:value-type="float">
            <text:p>8</text:p>
          </table:table-cell>
          <table:table-cell table:style-name="ce33" office:value-type="string" calcext:value-type="string">
            <text:p>Présent sur la carte des Ponts de 1858 sous le nom de ru du bois Matfon.</text:p>
          </table:table-cell>
          <table:table-cell table:style-name="ce33" office:value-type="string" calcext:value-type="string">
            <text:p>Zh de classe 3 avec présence d’une Zh de classe 2 à la confluence avec le ru de Monnoury. De l’amont actuel au mi-cours, il traverse essentiellement des parcelles boisées. Pour le reste de son tracé, il se trouve pleinement en parcelles agricoles.</text:p>
          </table:table-cell>
          <table:table-cell table:style-name="ce33" office:value-type="string" calcext:value-type="string">
            <text:p>Pas d’indices topographiques à proximité.</text:p>
          </table:table-cell>
          <table:table-cell table:style-name="ce33" office:value-type="string" calcext:value-type="string">
            <text:p>RAS Aqui’Brie/ Historiquement son amont se localisait plus au Nord de sa position actuelle, au Sud Est de la commune et approximativement à l’Ouest de la parcelle la Buttelaine. Il avait un affluent Est, dont l’amont se localisait à l’Est de la parcelle la Buttelaine et nommé rigole de la Grande Haie (IGN + Carte historique des Ponts de 1858). <text:s/></text:p>
          </table:table-cell>
          <table:table-cell table:style-name="ce79" office:value-type="string" calcext:value-type="string">
            <text:p>Non</text:p>
          </table:table-cell>
          <table:table-cell table:style-name="ce15" office:value-type="string" calcext:value-type="string">
            <text:p>Non déterminé</text:p>
          </table:table-cell>
          <table:table-cell table:style-name="ce93" office:value-type="string" calcext:value-type="string">
            <text:p>La présence d'une source est validée par le volume d'eau et la présence d'une prairie humide. Le pont, les berges et la vie aquatique permettent de confirmer le débit suffisant une majeure partie de l'année.</text:p>
          </table:table-cell>
          <table:table-cell table:style-name="ce102" office:value-type="date" office:date-value="2016-06-14" calcext:value-type="date">
            <text:p>14/06/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79">
          <table:table-cell table:style-name="ce3" office:value-type="float" office:value="609" calcext:value-type="float">
            <text:p>609</text:p>
          </table:table-cell>
          <table:table-cell table:style-name="ce15" office:value-type="string" calcext:value-type="string">
            <text:p>YERRES</text:p>
          </table:table-cell>
          <table:table-cell table:style-name="ce24" office:value-type="string" calcext:value-type="string">
            <text:p>MARLES EN BRIE</text:p>
          </table:table-cell>
          <table:table-cell table:style-name="ce33" office:value-type="string" calcext:value-type="string">
            <text:p>Se localise au Sud de la commune. Il traverse les parcelles Le Panitre et la Folie Marquet pour enfin se jeter dans le ru de Monnoury.</text:p>
          </table:table-cell>
          <table:table-cell table:number-columns-repeated="2" table:style-name="ce54" office:value-type="string" calcext:value-type="string">
            <text:p>NR</text:p>
          </table:table-cell>
          <table:table-cell table:style-name="ce64" office:value-type="float" office:value="0.779717714" calcext:value-type="float">
            <text:p>0,78</text:p>
          </table:table-cell>
          <table:table-cell table:style-name="ce54" office:value-type="string" calcext:value-type="string">
            <text:p>NR</text:p>
          </table:table-cell>
          <table:table-cell table:style-name="ce33" office:value-type="string" calcext:value-type="string">
            <text:p>Présent sur la carte des Ponts de 1858 sous le nom de ru d’Effondrées.</text:p>
          </table:table-cell>
          <table:table-cell table:style-name="ce33" office:value-type="string" calcext:value-type="string">
            <text:p>Zh de classe 3 avec présence d’une Zh de classe 2 à l’amont du tracé actuel. Il traverse essentiellement des parcelles agricoles bien que l’on relève la présence de petites parcelles boisées au fil de son cours. </text:p>
          </table:table-cell>
          <table:table-cell table:style-name="ce33" office:value-type="string" calcext:value-type="string">
            <text:p>Pas d’indices topographiques à proximité.</text:p>
          </table:table-cell>
          <table:table-cell table:style-name="ce33" office:value-type="string" calcext:value-type="string">
            <text:p>RAS Aqui’Brie/ Historiquement son amont se localisait plus au Nord de sa position actuelle, au Sud de Marles en Brie, au niveau des parcelles boisées où l’on relève la présence de deux masses d’eau (IGN + Carte historique des Ponts de 1858).</text:p>
          </table:table-cell>
          <table:table-cell table:style-name="ce79" office:value-type="string" calcext:value-type="string">
            <text:p>Non</text:p>
          </table:table-cell>
          <table:table-cell table:style-name="ce15" office:value-type="string" calcext:value-type="string">
            <text:p>Oui</text:p>
          </table:table-cell>
          <table:table-cell table:style-name="ce93" office:value-type="string" calcext:value-type="string">
            <text:p>Source potentielle à l'amont, plans d'eau matérialisés sur la carte, tronçon de la demande busé en amont. Plan d'eau de l'amont plus haut avec la montée des hauts, l'exutoire des sources potentielles est donc non visible. Exutoire aval sur plan d'eau.</text:p>
          </table:table-cell>
          <table:table-cell table:style-name="ce102" office:value-type="date" office:date-value="2016-06-14" calcext:value-type="date">
            <text:p>14/06/16</text:p>
          </table:table-cell>
          <table:table-cell table:style-name="ce94" table:number-columns-repeated="5"/>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2">
          <table:table-cell table:style-name="ce3" office:value-type="float" office:value="610" calcext:value-type="float">
            <text:p>610</text:p>
          </table:table-cell>
          <table:table-cell table:style-name="ce15" office:value-type="string" calcext:value-type="string">
            <text:p>SEINE GRANDS AXES</text:p>
          </table:table-cell>
          <table:table-cell table:style-name="ce23" office:value-type="string" calcext:value-type="string">
            <text:p>LA-CHAPELLE-GAUTHIER</text:p>
          </table:table-cell>
          <table:table-cell table:style-name="ce33" office:value-type="string" calcext:value-type="string">
            <text:p>Il se localise au Sud de la commune. Son amont se trouve un peu à l’Ouest du lieu-dit La Boulaie. Il s’écoule ensuite Sud Nord pour se jeter dans le ru de la Barre.</text:p>
          </table:table-cell>
          <table:table-cell table:number-columns-repeated="2" table:style-name="ce54" office:value-type="string" calcext:value-type="string">
            <text:p>NR</text:p>
          </table:table-cell>
          <table:table-cell table:style-name="ce64" office:value-type="float" office:value="1.123" calcext:value-type="float">
            <text:p>1,12</text:p>
          </table:table-cell>
          <table:table-cell table:style-name="ce54" office:value-type="string" calcext:value-type="string">
            <text:p>NR</text:p>
          </table:table-cell>
          <table:table-cell table:style-name="ce33" office:value-type="string" calcext:value-type="string">
            <text:p>Absent des cartes historiques.</text:p>
          </table:table-cell>
          <table:table-cell table:style-name="ce33" office:value-type="string" calcext:value-type="string">
            <text:p>Appartient à une Zh de classe 3. Du mi-cours à la confluence avec le ru de Barre présence de bois. L’amont travers des parcelles agricoles. On relève la forte présence de mares.</text:p>
          </table:table-cell>
          <table:table-cell table:style-name="ce33" office:value-type="string" calcext:value-type="string">
            <text:p>« Les Mouillières ».</text:p>
          </table:table-cell>
          <table:table-cell table:style-name="ce33" office:value-type="string" calcext:value-type="string">
            <text:p>Affleurements probables de la nappe des calcaires de Brie à l’amont actuel + Présence d’une source à l’amont et d’une source à la confluence avec le ru de la Barre (Aqui’Brie).</text:p>
          </table:table-cell>
          <table:table-cell table:style-name="ce79" office:value-type="string" calcext:value-type="string">
            <text:p>Non</text:p>
          </table:table-cell>
          <table:table-cell table:style-name="ce15"/>
          <table:table-cell table:style-name="ce93" table:number-columns-repeated="2"/>
          <table:table-cell table:style-name="ce94" table:number-columns-repeated="5"/>
          <table:table-cell table:style-name="ce113"/>
          <table:table-cell table:style-name="ce56" office:value-type="string" calcext:value-type="string">
            <text:p>Amont déclassable/ </text:p>
            <text:p>aval cours d’eau</text:p>
          </table:table-cell>
          <table:table-cell table:style-name="ce138" office:value-type="float" office:value="4" calcext:value-type="float">
            <text:p>4</text:p>
          </table:table-cell>
          <table:table-cell table:number-columns-repeated="995"/>
        </table:table-row>
        <table:table-row table:style-name="ro49">
          <table:table-cell table:style-name="ce3" office:value-type="float" office:value="612" calcext:value-type="float">
            <text:p>612</text:p>
          </table:table-cell>
          <table:table-cell table:style-name="ce15" office:value-type="string" calcext:value-type="string">
            <text:p>MORINS</text:p>
          </table:table-cell>
          <table:table-cell table:style-name="ce23" office:value-type="string" calcext:value-type="string">
            <text:p>LA HAUTE-MAISON</text:p>
          </table:table-cell>
          <table:table-cell table:style-name="ce33" office:value-type="string" calcext:value-type="string">
            <text:p>Se localise au Sud Ouest de la commune de la Haute Maison. Il commence à la D21 au point 153 et se poursuit au Sud vers le lieu-dit Montgodefroy. N°2</text:p>
          </table:table-cell>
          <table:table-cell table:number-columns-repeated="2" table:style-name="ce51" office:value-type="string" calcext:value-type="string">
            <text:p>NR</text:p>
          </table:table-cell>
          <table:table-cell table:style-name="ce63" office:value-type="float" office:value="0.154" calcext:value-type="float">
            <text:p>0,15</text:p>
          </table:table-cell>
          <table:table-cell table:style-name="ce51" office:value-type="string" calcext:value-type="string">
            <text:p>NR</text:p>
          </table:table-cell>
          <table:table-cell table:style-name="ce33" office:value-type="string" calcext:value-type="string">
            <text:p>Présent sur la carte des Ponts et Chaussées de 1858 sous le nom de ru de Montgodefroy.</text:p>
            <text:p/>
            <text:p>Edater : Oui cf carte géologique BRGM.</text:p>
          </table:table-cell>
          <table:table-cell table:style-name="ce33" office:value-type="string" calcext:value-type="string">
            <text:p>[Fuseau] Classe 3. Il traverse des parcelles agricoles. Cette portion semble effectivement busée. Il faudrait vérifier sur le terrain.</text:p>
          </table:table-cell>
          <table:table-cell table:style-name="ce33" office:value-type="string" calcext:value-type="string">
            <text:p>Pas d’indices topographiques à proximité.</text:p>
          </table:table-cell>
          <table:table-cell table:style-name="ce33" office:value-type="string" calcext:value-type="string">
            <text:p>Présence d’ une source à mi-cours du ru (Aqui’Brie).</text:p>
          </table:table-cell>
          <table:table-cell table:style-name="ce79" office:value-type="string" calcext:value-type="string">
            <text:p>Oui</text:p>
          </table:table-cell>
          <table:table-cell table:style-name="ce15" office:value-type="string" calcext:value-type="string">
            <text:p>Indéterminé (besoin d'expertise)</text:p>
          </table:table-cell>
          <table:table-cell table:style-name="ce93" office:value-type="string" calcext:value-type="string">
            <text:p>Buse bouchée à l'amont. L'aval est également busé. A la fin de la buse aval, il ne fait aucun doute que c'est un cours d'eau (voir le rapport de l'ONEMA car c'est une autre demande déjà vérifiée). D'après les dires, la demande coulerait toute l'année. Cependant, le fait que les critères ne soient pas tous réunis en amont (et ce, même si l'aval est un cours d'eau), on ne peut conclure à un maintien direct. En effet, la vie aquatique n'est pas suffisante en amont et la continuité est inexistante à cet endroit. La source reste donc indéterminée. Il y a cependant de l'eau sur 20 cm et la continuité aval est importante. Le lit est présent chez l'habitant. Pour toutes ces raisons, la demande a besoin d'une expertise.</text:p>
          </table:table-cell>
          <table:table-cell table:style-name="ce102" office:value-type="date" office:date-value="2016-07-07" calcext:value-type="date">
            <text:p>07/07/16</text:p>
          </table:table-cell>
          <table:table-cell table:style-name="ce94" table:number-columns-repeated="4"/>
          <table:table-cell table:style-name="ce94" office:value-type="string" calcext:value-type="string">
            <text:p>Edater : <text:s/>Cours d'eau.</text:p>
          </table:table-cell>
          <table:table-cell table:style-name="ce108"/>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number-columns-repeated="995"/>
        </table:table-row>
        <table:table-row table:style-name="ro44">
          <table:table-cell table:style-name="ce3" office:value-type="float" office:value="614" calcext:value-type="float">
            <text:p>614</text:p>
          </table:table-cell>
          <table:table-cell table:style-name="ce17"/>
          <table:table-cell table:style-name="ce37" office:value-type="string" calcext:value-type="string">
            <text:p>LES CHAPELLES BOURBON</text:p>
          </table:table-cell>
          <table:table-cell table:style-name="ce49" office:value-type="string" calcext:value-type="string">
            <text:p>Se localise au Nord de la commune et sur la limite communale au Sud de la parcelle « Les Neufs Arpents ».</text:p>
          </table:table-cell>
          <table:table-cell table:style-name="ce59" office:value-type="float" office:value="0.017" calcext:value-type="float">
            <text:p>0,017</text:p>
          </table:table-cell>
          <table:table-cell table:style-name="ce59" office:value-type="float" office:value="0.003" calcext:value-type="float">
            <text:p>0,003</text:p>
          </table:table-cell>
          <table:table-cell table:style-name="ce71" office:value-type="float" office:value="0.074" calcext:value-type="float">
            <text:p>0,07</text:p>
          </table:table-cell>
          <table:table-cell table:style-name="ce59" office:value-type="float" office:value="3" calcext:value-type="float">
            <text:p>3</text:p>
          </table:table-cell>
          <table:table-cell table:style-name="ce49" office:value-type="string" calcext:value-type="string">
            <text:p>Présent sur la carte des Ponts et Chaussée de 1858 <text:s/>sous le nom de ru de Granchard. </text:p>
          </table:table-cell>
          <table:table-cell table:style-name="ce49" office:value-type="string" calcext:value-type="string">
            <text:p>Zh de Classe 3 avec présence de mares à l’amont. Se localise dans le Bois de Ménillet. </text:p>
          </table:table-cell>
          <table:table-cell table:style-name="ce49" office:value-type="string" calcext:value-type="string">
            <text:p>Mare aux chênes, Mare Hayon.</text:p>
          </table:table-cell>
          <table:table-cell table:style-name="ce49" office:value-type="string" calcext:value-type="string">
            <text:p>Affleurements probables de la nappe des calcaires de Brie sur tout le linéaire (Aqui’Brie)/ Son amont historique se localisait dans la commune de Neufmoutiers en Brie. A cet endroit, il changeait de nom pour celui de ru des Marnières (Carte historique de 1858 + IGN).</text:p>
          </table:table-cell>
          <table:table-cell table:style-name="ce79"/>
          <table:table-cell table:style-name="ce17"/>
          <table:table-cell table:style-name="ce93"/>
          <table:table-cell table:style-name="ce105"/>
          <table:table-cell table:style-name="ce94" table:number-columns-repeated="5"/>
          <table:table-cell table:style-name="ce108"/>
          <table:table-cell table:style-name="ce59" office:value-type="string" calcext:value-type="string">
            <text:p>Cours d’eau</text:p>
          </table:table-cell>
          <table:table-cell table:style-name="ce145"/>
          <table:table-cell table:style-name="ce42" table:number-columns-repeated="995"/>
        </table:table-row>
        <table:table-row table:style-name="ro27">
          <table:table-cell table:style-name="ce3" office:value-type="float" office:value="615" calcext:value-type="float">
            <text:p>615</text:p>
          </table:table-cell>
          <table:table-cell table:style-name="ce15" office:value-type="string" calcext:value-type="string">
            <text:p>JUINE ESSONNE</text:p>
          </table:table-cell>
          <table:table-cell table:style-name="ce23" office:value-type="string" calcext:value-type="string">
            <text:p>SAINT-FARGEAU-PONTHIERRY</text:p>
          </table:table-cell>
          <table:table-cell table:style-name="ce33" office:value-type="string" calcext:value-type="string">
            <text:p>N°3 – Au Sud Est de la parcelle « La Grande Remise ».</text:p>
          </table:table-cell>
          <table:table-cell table:number-columns-repeated="2" table:style-name="ce54" office:value-type="string" calcext:value-type="string">
            <text:p>NR</text:p>
          </table:table-cell>
          <table:table-cell table:style-name="ce64" office:value-type="float" office:value="0.174" calcext:value-type="float">
            <text:p>0,17</text:p>
          </table:table-cell>
          <table:table-cell table:style-name="ce54" office:value-type="string" calcext:value-type="string">
            <text:p>NR</text:p>
          </table:table-cell>
          <table:table-cell table:style-name="ce33" office:value-type="string" calcext:value-type="string">
            <text:p>Edater : possible cf. carte géologique du BRGM.</text:p>
          </table:table-cell>
          <table:table-cell table:style-name="ce33" office:value-type="string" calcext:value-type="string">
            <text:p>RAS Zh. Il traverse une parcelle boisé où l’on relève une mare à l’amont.</text:p>
          </table:table-cell>
          <table:table-cell table:style-name="ce33" office:value-type="string" calcext:value-type="string">
            <text:p>« La Mare Ferrée », « La Mare Cornue ».</text:p>
          </table:table-cell>
          <table:table-cell table:style-name="ce33" office:value-type="string" calcext:value-type="string">
            <text:p>Hors périmètre Aqui’Brie.</text:p>
            <text:p/>
            <text:p>DRIEE : Résurgences de nappes en hautes eaux  sur ce linéaire selon avis d<text:span text:style-name="T10">e l’hydrogéologue de la DRIEE.</text:span></text:p>
          </table:table-cell>
          <table:table-cell table:style-name="ce79" office:value-type="string" calcext:value-type="string">
            <text:p>Non</text:p>
          </table:table-cell>
          <table:table-cell table:style-name="ce15"/>
          <table:table-cell table:style-name="ce93" table:number-columns-repeated="2"/>
          <table:table-cell table:style-name="ce94"/>
          <table:table-cell table:style-name="ce94" office:value-type="string" calcext:value-type="string">
            <text:p>Onema : Présence d'une résurgence au niveau de la mare : source sur le point le plus amont des trois linéaires numérotés "3".</text:p>
            <text:p/>
            <text:p/>
          </table:table-cell>
          <table:table-cell table:style-name="ce94" office:value-type="string" calcext:value-type="string">
            <text:p>Onema : Cf. peuplement invertébré indiquant écoulement non éphémère, fonds différenciés (vase en amont, sables g en aval).</text:p>
          </table:table-cell>
          <table:table-cell table:style-name="ce94" office:value-type="string" calcext:value-type="string">
            <text:p>Onema : Continuité aval, gammares, gastéropodes.</text:p>
          </table:table-cell>
          <table:table-cell table:style-name="ce108" office:value-type="string" calcext:value-type="string">
            <text:p>Onema : Proposition de classement en cours d'eau (dont une partie busée) rejoignant ru de Moulignon.</text:p>
            <text:p/>
            <text:p>Edater : Non Connu/Pas d’informations dessus.</text:p>
          </table:table-cell>
          <table:table-cell table:style-name="ce108"/>
          <table:table-cell table:style-name="ce59" office:value-type="string" calcext:value-type="string">
            <text:p>Cours d’eau</text:p>
          </table:table-cell>
          <table:table-cell table:style-name="ce139" office:value-type="float" office:value="3" calcext:value-type="float">
            <text:p>3</text:p>
          </table:table-cell>
          <table:table-cell table:number-columns-repeated="995"/>
        </table:table-row>
        <table:table-row table:style-name="ro156">
          <table:table-cell table:style-name="ce8" office:value-type="float" office:value="616" calcext:value-type="float">
            <text:p>616</text:p>
          </table:table-cell>
          <table:table-cell table:style-name="ce8" office:value-type="string" calcext:value-type="string">
            <text:p>LOING</text:p>
          </table:table-cell>
          <table:table-cell table:style-name="ce33" office:value-type="string" calcext:value-type="string">
            <text:p>LORREZ-LE-BOCAGE-PREAUX</text:p>
          </table:table-cell>
          <table:table-cell table:style-name="ce33" office:value-type="string" calcext:value-type="string">
            <text:p>Ru du Dardou</text:p>
          </table:table-cell>
          <table:table-cell table:number-columns-repeated="2" table:style-name="ce54" office:value-type="string" calcext:value-type="string">
            <text:p>NR</text:p>
          </table:table-cell>
          <table:table-cell table:style-name="ce54" office:value-type="float" office:value="4.36" calcext:value-type="float">
            <text:p>4,36</text:p>
          </table:table-cell>
          <table:table-cell table:style-name="ce54" office:value-type="string" calcext:value-type="string">
            <text:p>NR</text:p>
          </table:table-cell>
          <table:table-cell table:style-name="ce54"/>
          <table:table-cell table:number-columns-repeated="3" table:style-name="ce54" office:value-type="string" calcext:value-type="string">
            <text:p>NA</text:p>
          </table:table-cell>
          <table:table-cell table:style-name="ce83" office:value-type="string" calcext:value-type="string">
            <text:p>NA</text:p>
          </table:table-cell>
          <table:table-cell table:style-name="ce89"/>
          <table:table-cell table:style-name="ce98" table:number-columns-repeated="2"/>
          <table:table-cell table:style-name="ce117" table:number-columns-repeated="5"/>
          <table:table-cell table:style-name="ce117" office:value-type="string" calcext:value-type="string">
            <text:p><text:span text:style-name="T21">Eau de Paris : </text:span><text:span text:style-name="T28">Le lit de ce cours d’eau a été comblé en 2008 / risques majeurs encourus d’infiltration et de transferts rapides d’intrants suite à une remise en culture / cours d’eau temporaire sur les éléments cartographiques du Schéma régional de cohérence écologique de la région Ile-de-France adopté le 26 septembre 2013 / Le Dardou étant particulièrement vulnérable au vu de sa perméabilité et de la circulation karstique vers les sources, un périmètre de protection rapprochée satellite de 25 m de part et d’autre de son lit a été défini par l’hydrogéologue agréé Olivier Grière dans son rapport du 9 avril 2012 relatifs à la déclaration d’utilité publique des captages parisiens. </text:span></text:p>
          </table:table-cell>
          <table:table-cell table:style-name="ce59" office:value-type="string" calcext:value-type="string">
            <text:p>Cours d’eau</text:p>
          </table:table-cell>
          <table:table-cell table:style-name="ce138" office:value-type="float" office:value="3" calcext:value-type="float">
            <text:p>3</text:p>
          </table:table-cell>
          <table:table-cell table:number-columns-repeated="995"/>
        </table:table-row>
        <table:table-row table:style-name="ro161">
          <table:table-cell table:style-name="ce9" office:value-type="float" office:value="621" calcext:value-type="float">
            <text:p>621</text:p>
          </table:table-cell>
          <table:table-cell table:style-name="ce18" office:value-type="string" calcext:value-type="string">
            <text:p>LA LOUNETTE</text:p>
          </table:table-cell>
          <table:table-cell table:style-name="ce39" office:value-type="string" calcext:value-type="string">
            <text:p>MONTGE-EN-GOELE</text:p>
          </table:table-cell>
          <table:table-cell table:style-name="ce39" office:value-type="string" calcext:value-type="string">
            <text:p>Il se localise au Nord de la commune. Il démarre au niveau de la D41 où il s ‘écoule du Sud vers le Nord à travers la parcelle nommée « Les Basses Tillières ».</text:p>
          </table:table-cell>
          <table:table-cell table:number-columns-repeated="2" table:style-name="ce9" office:value-type="string" calcext:value-type="string">
            <text:p>NR</text:p>
          </table:table-cell>
          <table:table-cell table:style-name="ce9" office:value-type="float" office:value="0.682" calcext:value-type="float">
            <text:p>0,682</text:p>
          </table:table-cell>
          <table:table-cell table:style-name="ce9" office:value-type="float" office:value="5" calcext:value-type="float">
            <text:p>5</text:p>
          </table:table-cell>
          <table:table-cell table:style-name="ce39" office:value-type="string" calcext:value-type="string">
            <text:p>Présent sur la carte des Ponts et Chaussées de 1860 sous le nom de Ruisseau de Longueau.</text:p>
          </table:table-cell>
          <table:table-cell table:style-name="ce39" office:value-type="string" calcext:value-type="string">
            <text:p>Se localise dans un fuseau Zh de classe 3. On relève qu’à l’amont de la demande se trouve un escarpement boisé. Par contre la demande traverse quant à elle exclusivement des parcelles agricoles.</text:p>
          </table:table-cell>
          <table:table-cell table:style-name="ce39" office:value-type="string" calcext:value-type="string">
            <text:p>Pas d’indice toponymique pour ce cas.</text:p>
          </table:table-cell>
          <table:table-cell table:style-name="ce39" office:value-type="string" calcext:value-type="string">
            <text:p>En dehors du secteur d’Aqui’Brie/ Pas de source identifiée sur la carte IGN/ Amont actuel correspond à l’amont historique.</text:p>
          </table:table-cell>
          <table:table-cell table:style-name="ce84"/>
          <table:table-cell table:style-name="ce18"/>
          <table:table-cell table:style-name="ce99" table:number-columns-repeated="7"/>
          <table:table-cell table:style-name="ce133"/>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style-name="ce147" table:number-columns-repeated="995"/>
        </table:table-row>
        <table:table-row table:style-name="ro162">
          <table:table-cell table:style-name="ce9" office:value-type="float" office:value="619" calcext:value-type="float">
            <text:p>619</text:p>
          </table:table-cell>
          <table:table-cell table:style-name="ce18" office:value-type="string" calcext:value-type="string">
            <text:p>BEUVRONNE</text:p>
          </table:table-cell>
          <table:table-cell table:style-name="ce39" office:value-type="string" calcext:value-type="string">
            <text:p>MONTGE-EN-GOELE</text:p>
          </table:table-cell>
          <table:table-cell table:style-name="ce39" office:value-type="string" calcext:value-type="string">
            <text:p>N° 1</text:p>
          </table:table-cell>
          <table:table-cell table:number-columns-repeated="2" table:style-name="ce9" office:value-type="string" calcext:value-type="string">
            <text:p>NR</text:p>
          </table:table-cell>
          <table:table-cell table:style-name="ce9" office:value-type="float" office:value="2.285" calcext:value-type="float">
            <text:p>2,285</text:p>
          </table:table-cell>
          <table:table-cell table:style-name="ce9" office:value-type="float" office:value="6" calcext:value-type="float">
            <text:p>6</text:p>
          </table:table-cell>
          <table:table-cell table:style-name="ce39" office:value-type="string" calcext:value-type="string">
            <text:p>Présent sur la carte de Paris de 1906. Présent sur la carte des P&amp;C de 1860 n°115 sous le nom de ruisseau de la plaine au bois. Il avait un affluent Est n° 116 nommé ruisseau de la Fontaine du Château.</text:p>
          </table:table-cell>
          <table:table-cell table:style-name="ce39" office:value-type="string" calcext:value-type="string">
            <text:p>[Fuseau] de classe 3. Il démarre à l’aval du escarpement boisé. Traverse des parcelles agricoles pour enfin se jeter dans le ru de l’Abîme. </text:p>
          </table:table-cell>
          <table:table-cell table:style-name="ce39" office:value-type="string" calcext:value-type="string">
            <text:p>Pas d’indice toponymique pour ce cas.</text:p>
          </table:table-cell>
          <table:table-cell table:style-name="ce39" office:value-type="string" calcext:value-type="string">
            <text:p>En dehors du secteur d’Aqui’brie/ Historiquement cet écoulement trouvait son amont au niveau de la D41 sur la carte des P&amp;C de 1860 où l’on trouvé un lavoir sur la carte de Paris de 1906. Il avait un affluent qui prenait naissance au Nord Ouest de la commune sur la carte des P&amp;C dans l’escarpement là où l’on relève une mare sur la carte de Paris de 1906.</text:p>
          </table:table-cell>
          <table:table-cell table:style-name="ce84"/>
          <table:table-cell table:style-name="ce18"/>
          <table:table-cell table:style-name="ce99" table:number-columns-repeated="7"/>
          <table:table-cell table:style-name="ce133"/>
          <table:table-cell table:style-name="ce54" office:value-type="string" calcext:value-type="string">
            <text:p>A expertiser</text:p>
          </table:table-cell>
          <table:table-cell table:style-name="ce138" office:value-type="float" office:value="2" calcext:value-type="float">
            <text:p>2</text:p>
          </table:table-cell>
          <table:table-cell table:style-name="ce147" table:number-columns-repeated="995"/>
        </table:table-row>
        <table:table-row table:style-name="ro26">
          <table:table-cell table:style-name="ce9" office:value-type="float" office:value="620" calcext:value-type="float">
            <text:p>620</text:p>
          </table:table-cell>
          <table:table-cell table:style-name="ce18" office:value-type="string" calcext:value-type="string">
            <text:p>BEUVRONNE</text:p>
          </table:table-cell>
          <table:table-cell table:style-name="ce39" office:value-type="string" calcext:value-type="string">
            <text:p>MONTGE-EN-GOELE</text:p>
          </table:table-cell>
          <table:table-cell table:style-name="ce39" office:value-type="string" calcext:value-type="string">
            <text:p>N°2 Ru des Abimes</text:p>
          </table:table-cell>
          <table:table-cell table:number-columns-repeated="2" table:style-name="ce9" office:value-type="string" calcext:value-type="string">
            <text:p>NR</text:p>
          </table:table-cell>
          <table:table-cell table:style-name="ce9" office:value-type="float" office:value="0.979" calcext:value-type="float">
            <text:p>0,979</text:p>
          </table:table-cell>
          <table:table-cell table:style-name="ce9" office:value-type="float" office:value="3" calcext:value-type="float">
            <text:p>3</text:p>
          </table:table-cell>
          <table:table-cell table:style-name="ce39" office:value-type="string" calcext:value-type="string">
            <text:p>Présent sur la carte de Paris de 1906. Présent sur la carte des P&amp;C de 1860 n°117 sous le nom de ruisseau de l’Arabie. Il avait un affluent Est n°118 nommé ru Huguelin. </text:p>
          </table:table-cell>
          <table:table-cell table:style-name="ce39" office:value-type="string" calcext:value-type="string">
            <text:p>[Fuseau] de classe 3. Il prend naissance actuellement au Sud de la commune au niveau de la <text:s/>rue de la ferme d’en bas. Traverse des parcelles agricoles.</text:p>
          </table:table-cell>
          <table:table-cell table:style-name="ce39" office:value-type="string" calcext:value-type="string">
            <text:p>Pas d’indice toponymique pour ce cas.</text:p>
          </table:table-cell>
          <table:table-cell table:style-name="ce39" office:value-type="string" calcext:value-type="string">
            <text:p>En dehors du secteur d’Aqui’brie/ A l’amont de cet écoulement qui se localise au Sud de l’orée de la surface de la ville, on observe des points d’eau dans la commune type mare sur la carte de Paris de 1906.</text:p>
          </table:table-cell>
          <table:table-cell table:style-name="ce84"/>
          <table:table-cell table:style-name="ce18"/>
          <table:table-cell table:style-name="ce99" table:number-columns-repeated="7"/>
          <table:table-cell table:style-name="ce133"/>
          <table:table-cell table:style-name="ce54" office:value-type="string" calcext:value-type="string">
            <text:p>A expertiser</text:p>
          </table:table-cell>
          <table:table-cell table:style-name="ce138" office:value-type="float" office:value="2" calcext:value-type="float">
            <text:p>2</text:p>
          </table:table-cell>
          <table:table-cell table:style-name="ce147" table:number-columns-repeated="995"/>
        </table:table-row>
        <table:table-row table:style-name="ro163">
          <table:table-cell table:style-name="ce9" office:value-type="float" office:value="618" calcext:value-type="float">
            <text:p>618</text:p>
          </table:table-cell>
          <table:table-cell table:style-name="ce18" office:value-type="string" calcext:value-type="string">
            <text:p>BEUVRONNE</text:p>
          </table:table-cell>
          <table:table-cell table:style-name="ce39" office:value-type="string" calcext:value-type="string">
            <text:p>VAUDOYE-EN-BRIE</text:p>
          </table:table-cell>
          <table:table-cell table:style-name="ce39" office:value-type="string" calcext:value-type="string">
            <text:p>Ru de l’Etang de Beuvron</text:p>
          </table:table-cell>
          <table:table-cell table:style-name="ce9" office:value-type="float" office:value="0.015" calcext:value-type="float">
            <text:p>0,015</text:p>
          </table:table-cell>
          <table:table-cell table:style-name="ce9" office:value-type="float" office:value="0.004" calcext:value-type="float">
            <text:p>0,004</text:p>
          </table:table-cell>
          <table:table-cell table:style-name="ce9" office:value-type="float" office:value="4.713" calcext:value-type="float">
            <text:p>4,713</text:p>
          </table:table-cell>
          <table:table-cell table:style-name="ce9" office:value-type="float" office:value="4" calcext:value-type="float">
            <text:p>4</text:p>
          </table:table-cell>
          <table:table-cell table:style-name="ce39" office:value-type="string" calcext:value-type="string">
            <text:p>Présent sur la carte des Ponts et Chaussées de 1860.</text:p>
          </table:table-cell>
          <table:table-cell table:style-name="ce39" office:value-type="string" calcext:value-type="string">
            <text:p>Zh de Classe 2 et 3. Il traverse la commune où il rencontre essentiellement des parcelles agricoles. On relève deux petites zone de ripisylve à l’amont de la demande plus une parcelle boisée localisée approximativement à mi-cours.</text:p>
          </table:table-cell>
          <table:table-cell table:style-name="ce39" office:value-type="string" calcext:value-type="string">
            <text:p>Deux parcelles nommées de part et d’autre de la demande « Sur l’Etang de Beuvron » et « L’Etang de Beuvron ».</text:p>
          </table:table-cell>
          <table:table-cell table:style-name="ce39" office:value-type="string" calcext:value-type="string">
            <text:p>Présence de deux sources : l’une dans le bois de Grangement à l’amont d’un affluent du ru de l’Etang de beuvron qui se jette dans ce dernière. Puis une seconde localisée bien plus en amont dans le bois des Trois Maisons Aqui’Brie. </text:p>
          </table:table-cell>
          <table:table-cell table:style-name="ce84"/>
          <table:table-cell table:style-name="ce18"/>
          <table:table-cell table:style-name="ce99" table:number-columns-repeated="7"/>
          <table:table-cell table:style-name="ce133"/>
          <table:table-cell table:style-name="ce59" office:value-type="string" calcext:value-type="string">
            <text:p>Cours d’eau</text:p>
          </table:table-cell>
          <table:table-cell table:style-name="ce138" office:value-type="float" office:value="3" calcext:value-type="float">
            <text:p>3</text:p>
          </table:table-cell>
          <table:table-cell table:style-name="ce147" table:number-columns-repeated="995"/>
        </table:table-row>
        <table:table-row table:style-name="ro164">
          <table:table-cell table:style-name="ce9" office:value-type="float" office:value="617" calcext:value-type="float">
            <text:p>617</text:p>
          </table:table-cell>
          <table:table-cell table:style-name="ce18" office:value-type="string" calcext:value-type="string">
            <text:p>YERRES</text:p>
          </table:table-cell>
          <table:table-cell table:style-name="ce39" office:value-type="string" calcext:value-type="string">
            <text:p>EVRY-GREGY-SUR-YERRES</text:p>
          </table:table-cell>
          <table:table-cell table:style-name="ce39" office:value-type="string" calcext:value-type="string">
            <text:p>Ru de Ganisse</text:p>
          </table:table-cell>
          <table:table-cell table:style-name="ce9" office:value-type="float" office:value="0.018" calcext:value-type="float">
            <text:p>0,018</text:p>
          </table:table-cell>
          <table:table-cell table:style-name="ce9" office:value-type="float" office:value="0.04" calcext:value-type="float">
            <text:p>0,04</text:p>
          </table:table-cell>
          <table:table-cell table:style-name="ce9" office:value-type="float" office:value="1.365" calcext:value-type="float">
            <text:p>1,365</text:p>
          </table:table-cell>
          <table:table-cell table:style-name="ce9" office:value-type="float" office:value="4" calcext:value-type="float">
            <text:p>4</text:p>
          </table:table-cell>
          <table:table-cell table:style-name="ce39" office:value-type="string" calcext:value-type="string">
            <text:p>Présent sur la carte de l’État-major de 1820-1866.</text:p>
          </table:table-cell>
          <table:table-cell table:style-name="ce39" office:value-type="string" calcext:value-type="string">
            <text:p>Zh de classe 3. La demande se localise au Nord Est de la commune. Elle commence au niveau du bac de rétention localisé au point 84 sur la francilienne au Sud Est du lieu dit Egrenay, traverse la parcelle « la Courtry » en suivant le talweg et s’arrête au niveau de la A5b.</text:p>
          </table:table-cell>
          <table:table-cell table:style-name="ce39" office:value-type="string" calcext:value-type="string">
            <text:p>Pas d’indice toponymique pour ce cas.</text:p>
          </table:table-cell>
          <table:table-cell table:style-name="ce39" office:value-type="string" calcext:value-type="string">
            <text:p>Présence probable de deux sources à l’amont au niveau du bac de rétention et affleurement probable des calcaires de Brie au niveau du bac de rétention et de l’autre côté de la Francilienne au Sud (Aqui’Brie). Historiquement il prenait sa source un peu plus en amont au niveau de l’escarpement où l’on relève actuellement le bois d’Egrenay. Sur la carte IGN de l’État-major, on relève la présence de nombreuses mares. Actuellement, une source est signalée le long de la francilienne dans ce secteur.</text:p>
          </table:table-cell>
          <table:table-cell table:style-name="ce84"/>
          <table:table-cell table:style-name="ce18"/>
          <table:table-cell table:style-name="ce99" table:number-columns-repeated="7"/>
          <table:table-cell table:style-name="ce133"/>
          <table:table-cell table:style-name="ce54" office:value-type="string" calcext:value-type="string">
            <text:p>A expertiser</text:p>
          </table:table-cell>
          <table:table-cell table:style-name="ce138" office:value-type="float" office:value="2" calcext:value-type="float">
            <text:p>2</text:p>
          </table:table-cell>
          <table:table-cell table:style-name="ce147" table:number-columns-repeated="995"/>
        </table:table-row>
        <table:table-row table:style-name="ro165">
          <table:table-cell table:style-name="ce9" office:value-type="float" office:value="622" calcext:value-type="float">
            <text:p>622</text:p>
          </table:table-cell>
          <table:table-cell table:style-name="ce18" office:value-type="string" calcext:value-type="string">
            <text:p>L’YVRON</text:p>
          </table:table-cell>
          <table:table-cell table:style-name="ce39" office:value-type="string" calcext:value-type="string">
            <text:p>LA-CROIX-EN-BRIE</text:p>
          </table:table-cell>
          <table:table-cell table:style-name="ce39" office:value-type="string" calcext:value-type="string">
            <text:p>Tronçon dans le hameau de Courméry</text:p>
          </table:table-cell>
          <table:table-cell table:number-columns-repeated="2" table:style-name="ce9" office:value-type="string" calcext:value-type="string">
            <text:p>NR</text:p>
          </table:table-cell>
          <table:table-cell table:style-name="ce9" office:value-type="float" office:value="0.108" calcext:value-type="float">
            <text:p>0,108</text:p>
          </table:table-cell>
          <table:table-cell table:style-name="ce9" office:value-type="string" calcext:value-type="string">
            <text:p>NR</text:p>
          </table:table-cell>
          <table:table-cell table:style-name="ce39" office:value-type="string" calcext:value-type="string">
            <text:p>Présence de la mare sur la carte des P&amp;C de 1860. Le reste est absent des cartes historiques.</text:p>
          </table:table-cell>
          <table:table-cell table:style-name="ce39" office:value-type="string" calcext:value-type="string">
            <text:p>Appartient à une Zh de classe 3. La demande prend naissance au niveau d’une mare puis traverse des parcelles agricoles avant de rejoindre la départementale.</text:p>
          </table:table-cell>
          <table:table-cell table:style-name="ce39" office:value-type="string" calcext:value-type="string">
            <text:p>Pas d’indice toponymique pour ce cas.</text:p>
          </table:table-cell>
          <table:table-cell table:style-name="ce39" office:value-type="string" calcext:value-type="string">
            <text:p>RAS Aqui’Brie/ RAS IGN.</text:p>
          </table:table-cell>
          <table:table-cell table:style-name="ce84"/>
          <table:table-cell table:style-name="ce18"/>
          <table:table-cell table:style-name="ce99" table:number-columns-repeated="7"/>
          <table:table-cell table:style-name="ce133"/>
          <table:table-cell table:style-name="ce52" office:value-type="string" calcext:value-type="string">
            <text:p>Tronçon analysé n’étant </text:p>
            <text:p>Pas un cours d’eau</text:p>
          </table:table-cell>
          <table:table-cell table:style-name="ce138" office:value-type="float" office:value="1" calcext:value-type="float">
            <text:p>1</text:p>
          </table:table-cell>
          <table:table-cell table:style-name="ce147" table:number-columns-repeated="995"/>
        </table:table-row>
        <table:table-row table:style-name="ro26">
          <table:table-cell table:style-name="ce10" office:value-type="float" office:value="623" calcext:value-type="float">
            <text:p>623</text:p>
          </table:table-cell>
          <table:table-cell table:style-name="ce19"/>
          <table:table-cell table:style-name="ce40" office:value-type="string" calcext:value-type="string">
            <text:p>CROISSY-BEAUBOURG</text:p>
          </table:table-cell>
          <table:table-cell table:style-name="ce40" office:value-type="string" calcext:value-type="string">
            <text:p>Ru des Noisettes</text:p>
          </table:table-cell>
          <table:table-cell table:style-name="ce60" table:number-columns-repeated="4"/>
          <table:table-cell table:style-name="ce40" office:value-type="string" calcext:value-type="string">
            <text:p>Présent sur les cartes historiques.</text:p>
          </table:table-cell>
          <table:table-cell table:style-name="ce40" office:value-type="string" calcext:value-type="string">
            <text:p>L’aval appartient à une Zh de classe 3. Historiquement, l’écoulement débutait au niveau de la parcelle de Lamirault. Il traversait ensuite la parcelle « Pré des Loriots au Nord Ouest, traversait le bois humide du château de Croissy pour ensuite se jeter dans l’étang de Croissy. </text:p>
          </table:table-cell>
          <table:table-cell table:style-name="ce40" office:value-type="string" calcext:value-type="string">
            <text:p>Au Nord de l’amont historique on relève la parcelle « la mare de l’Eglantier ». A l’aval, on relève l’Etang de Croissy.</text:p>
          </table:table-cell>
          <table:table-cell table:style-name="ce40" office:value-type="string" calcext:value-type="string">
            <text:p>On relève, à l’aval de la demande, la présence de deux sources probables et l’affleurement de nappes probables de calcaires de Brie.</text:p>
          </table:table-cell>
          <table:table-cell table:style-name="ce85"/>
          <table:table-cell table:style-name="ce19"/>
          <table:table-cell table:style-name="ce99" table:number-columns-repeated="7"/>
          <table:table-cell table:style-name="ce133" office:value-type="string" calcext:value-type="string">
            <text:p>SAGE Marne confluence : Secteur à expertiser en raison des incertitudes et des divergences de vue ente acteurs. </text:p>
          </table:table-cell>
          <table:table-cell table:style-name="ce54" office:value-type="string" calcext:value-type="string">
            <text:p>A expertiser</text:p>
          </table:table-cell>
          <table:table-cell table:style-name="ce9" office:value-type="float" office:value="2" calcext:value-type="float">
            <text:p>2</text:p>
          </table:table-cell>
          <table:table-cell table:style-name="ce147" table:number-columns-repeated="995"/>
        </table:table-row>
        <table:table-row table:style-name="ro166">
          <table:table-cell table:style-name="ce11" office:value-type="float" office:value="624" calcext:value-type="float">
            <text:p>624</text:p>
          </table:table-cell>
          <table:table-cell table:style-name="ce20"/>
          <table:table-cell table:style-name="ce41" office:value-type="string" calcext:value-type="string">
            <text:p>ROISSY-EN-BRIE</text:p>
          </table:table-cell>
          <table:table-cell table:style-name="ce20" office:value-type="string" calcext:value-type="string">
            <text:p>Affluent droit du Morbras</text:p>
          </table:table-cell>
          <table:table-cell table:number-columns-repeated="2" table:style-name="ce61" office:value-type="string" calcext:value-type="string">
            <text:p>NR</text:p>
          </table:table-cell>
          <table:table-cell table:style-name="ce61" office:value-type="float" office:value="1.33" calcext:value-type="float">
            <text:p>1,33</text:p>
          </table:table-cell>
          <table:table-cell table:style-name="ce61" office:value-type="string" calcext:value-type="string">
            <text:p>NR</text:p>
          </table:table-cell>
          <table:table-cell table:style-name="ce41" office:value-type="string" calcext:value-type="string">
            <text:p>Présent sur la carte de Paris de 1906.</text:p>
          </table:table-cell>
          <table:table-cell table:style-name="ce41" office:value-type="string" calcext:value-type="string">
            <text:p>Aval Zh de classe 3. Il se localise au niveau de la limite entre la commune de Roissy en Brie et Pontault-combault au niveau du bois des berchères.</text:p>
          </table:table-cell>
          <table:table-cell table:style-name="ce41" office:value-type="string" calcext:value-type="string">
            <text:p>Pas d’indice toponymique pour ce cas.</text:p>
          </table:table-cell>
          <table:table-cell table:style-name="ce41" office:value-type="string" calcext:value-type="string">
            <text:p>Affleurements probable de la nappe des calcaires de Brie sur tout le linéaire.</text:p>
          </table:table-cell>
          <table:table-cell table:style-name="ce20" table:number-columns-repeated="2"/>
          <table:table-cell table:style-name="ce100" table:number-columns-repeated="2"/>
          <table:table-cell table:style-name="ce112" table:number-columns-repeated="5"/>
          <table:table-cell table:style-name="ce134" office:value-type="string" calcext:value-type="string">
            <text:p>SAGE Marne confluence : Secteur à expertiser en raison des incertitudes et des divergences de vue ente acteurs. </text:p>
          </table:table-cell>
          <table:table-cell table:style-name="ce54" office:value-type="string" calcext:value-type="string">
            <text:p>A expertiser</text:p>
          </table:table-cell>
          <table:table-cell table:style-name="ce9" office:value-type="float" office:value="2" calcext:value-type="float">
            <text:p>2</text:p>
          </table:table-cell>
          <table:table-cell table:number-columns-repeated="995"/>
        </table:table-row>
        <table:table-row table:style-name="ro167" table:number-rows-repeated="1048229">
          <table:table-cell table:number-columns-repeated="1019"/>
        </table:table-row>
        <table:table-row table:style-name="ro167">
          <table:table-cell table:number-columns-repeated="1019"/>
        </table:table-row>
      </table:table>
      <table:named-expressions/>
      <table:database-ranges>
        <table:database-range table:name="__Anonymous_Sheet_DB__0" table:target-range-address="Feuille1.A2:Feuille1.V34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1" loext:min-decimal-places="1" number:min-integer-digits="1"/>
    </number:number-style>
    <number:number-style style:name="N114">
      <number:number number:decimal-places="9" loext:min-decimal-places="9" number:min-integer-digits="1"/>
    </number:number-style>
    <number:date-style style:name="N115">
      <number:day number:style="long"/>
      <number:text>-</number:text>
      <number:month number:textual="true"/>
      <number:text>-</number:text>
      <number:year/>
    </number:date-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4.2mm" fo:margin-bottom="4.2mm" fo:margin-left="4.2mm" fo:margin-right="4.2mm" style:shadow="none" style:scale-to="47%" style:writing-mode="lr-tb"/>
      <style:header-style>
        <style:header-footer-properties fo:min-height="1.01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10:05:45.1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9T14:34:38.882000000</meta:creation-date>
    <dc:date>2017-02-17T15:52:51.383000000</dc:date>
    <meta:editing-duration>PT18H37M59S</meta:editing-duration>
    <meta:editing-cycles>99</meta:editing-cycles>
    <meta:generator>LibreOffice/5.2.0.4$Windows_X86_64 LibreOffice_project/066b007f5ebcc236395c7d282ba488bca6720265</meta:generator>
    <meta:print-date>2017-02-14T14:42:31.644000000</meta:print-date>
    <meta:document-statistic meta:table-count="1" meta:cell-count="6223" meta:object-count="0"/>
  </office:meta>
</office:document-meta>
</file>